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46811in" svg:y="0in" svg:width="3.60433in" svg:height="4.80472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ázek2" text:anchor-type="paragraph" svg:x="3.33543in" svg:y="0in" svg:width="3.61457in" svg:height="4.81929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6-21T09:41:00Z</meta:creation-date>
    <dc:date>2019-06-21T09:42:00Z</dc:date>
    <meta:print-date>2019-06-21T1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