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9.6731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P. Č.</text:p>
          </table:table-cell>
          <table:table-cell office:value-type="string" table:style-name="ce2">
            <text:p>POLOŽKA</text:p>
          </table:table-cell>
          <table:table-cell office:value-type="string" table:style-name="ce3">
            <text:p>CENA ZA POŽADOVANÝ POČET OSOB BEZ DPH</text:p>
          </table:table-cell>
          <table:table-cell office:value-type="string" table:style-name="ce3">
            <text:p>SAZBA DPH v %</text:p>
          </table:table-cell>
          <table:table-cell office:value-type="string" table:style-name="ce3">
            <text:p>DPH V KČ</text:p>
          </table:table-cell>
          <table:table-cell office:value-type="string" table:style-name="ce3">
            <text:p>CENA ZA POŽADOVANÝ POČET OSOB s DPH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zajištění ubytování pro soutěžní posádky ZZS všech krajů v České republice, organizační tým a hosty – min. 150 osob ve dvoulůžkových pokojích s vlastním sociálním zařízením<text:s/></text:p>
          </table:table-cell>
          <table:table-cell table:style-name="ce11"/>
          <table:table-cell table:style-name="ce12"/>
          <table:table-cell office:value-type="currency" office:value="0" table:formula="of:=[.C2]*[.D2]" table:style-name="ce35">
            <text:p>0,00 Kč</text:p>
          </table:table-cell>
          <table:table-cell office:value-type="currency" office:value="0" table:formula="of:=[.C2]+[.E2]" table:style-name="ce8">
            <text:p>0,00 Kč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1x velký sál s kapacitou pro 150 osob, součástí sálu je dataprojektor, plátno, mikrofon; pronájem sálu v termínu 14. 5. 2023 od 12:00 – 00:00 hod., 15. 5. 2023 od 8:00 – 00:00 hod.</text:p>
          </table:table-cell>
          <table:table-cell table:style-name="ce11"/>
          <table:table-cell table:style-name="ce12"/>
          <table:table-cell office:value-type="currency" office:value="0" table:formula="of:=[.C3]*[.D3]" table:style-name="ce35">
            <text:p>0,00 Kč</text:p>
          </table:table-cell>
          <table:table-cell office:value-type="currency" office:value="0" table:formula="of:=[.C3]+[.E3]" table:style-name="ce8">
            <text:p>0,00 Kč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1x menší sál pro 50 osob určený pro workshopy posádek; pronájem 14. 5. 2023 12:00 – 18:00 hod.</text:p>
          </table:table-cell>
          <table:table-cell table:style-name="ce11"/>
          <table:table-cell table:style-name="ce12"/>
          <table:table-cell office:value-type="currency" office:value="0" table:formula="of:=[.C4]*[.D4]" table:style-name="ce35">
            <text:p>0,00 Kč</text:p>
          </table:table-cell>
          <table:table-cell office:value-type="currency" office:value="0" table:formula="of:=[.C4]+[.E4]" table:style-name="ce8">
            <text:p>0,00 Kč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1x menší učebna jako zázemí pro organizační tým akce v termínu 14. 5. - 16. 5. 2023</text:p>
          </table:table-cell>
          <table:table-cell table:style-name="ce16"/>
          <table:table-cell table:style-name="ce17"/>
          <table:table-cell office:value-type="currency" office:value="0" table:formula="of:=[.C5]*[.D5]" table:style-name="ce36">
            <text:p>0,00 Kč</text:p>
          </table:table-cell>
          <table:table-cell office:value-type="currency" office:value="0" table:formula="of:=[.C5]+[.E5]" table:style-name="ce18">
            <text:p>0,00 Kč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4">
            <text:p>14. 5. 2023 – 1x coffe break, večeře, 2. večeře, a to pro všechny účastníky akce</text:p>
          </table:table-cell>
          <table:table-cell table:style-name="ce19"/>
          <table:table-cell table:style-name="ce20"/>
          <table:table-cell office:value-type="currency" office:value="0" table:formula="of:=[.C6]*[.D6]" table:style-name="ce37">
            <text:p>0,00 Kč</text:p>
          </table:table-cell>
          <table:table-cell office:value-type="currency" office:value="0" table:formula="of:=[.C6]+[.E6]" table:style-name="ce21">
            <text:p>0,00 Kč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5">
            <text:p>15.5.2023 – snídaně, oběd, rautová večeře na společenský večer, 1x coffe break, a to pro všechny účastníky akce</text:p>
          </table:table-cell>
          <table:table-cell table:style-name="ce22"/>
          <table:table-cell table:style-name="ce23"/>
          <table:table-cell office:value-type="currency" office:value="0" table:formula="of:=[.C7]*[.D7]" table:style-name="ce37">
            <text:p>0,00 Kč</text:p>
          </table:table-cell>
          <table:table-cell office:value-type="currency" office:value="0" table:formula="of:=[.C7]+[.E7]" table:style-name="ce21">
            <text:p>0,00 Kč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3">
            <text:p>zajištění nápojů po celou dobu konání akce</text:p>
          </table:table-cell>
          <table:table-cell table:style-name="ce39"/>
          <table:table-cell table:style-name="ce23"/>
          <table:table-cell office:value-type="currency" office:value="0" table:formula="of:=[.C8]*[.D8]" table:style-name="ce37">
            <text:p>0,00 Kč</text:p>
          </table:table-cell>
          <table:table-cell office:value-type="currency" office:value="0" table:formula="of:=[.C8]+[.E8]" table:style-name="ce21">
            <text:p>0,00 Kč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5">
            <text:p>součástí ubytování je parkoviště s kapacitou minimálně pro 120 aut, z toho 15 míst pro sanitní vozidla s možností napojení na elektřinu.</text:p>
          </table:table-cell>
          <table:table-cell table:style-name="ce26"/>
          <table:table-cell table:style-name="ce27"/>
          <table:table-cell office:value-type="currency" office:value="0" table:formula="of:=[.C9]*[.D9]" table:style-name="ce38">
            <text:p>0,00 Kč</text:p>
          </table:table-cell>
          <table:table-cell office:value-type="currency" office:value="0" table:formula="of:=[.C9]+[.E9]" table:style-name="ce28">
            <text:p>0,00 Kč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9">
            <text:p>CENA CELKEM</text:p>
          </table:table-cell>
          <table:covered-table-cell/>
          <table:table-cell office:value-type="currency" office:value="0" table:formula="of:=SUM([.C2:.C9])" table:number-columns-spanned="2" table:number-rows-spanned="1" table:style-name="ce40">
            <text:p>0,00 Kč</text:p>
          </table:table-cell>
          <table:covered-table-cell/>
          <table:table-cell office:value-type="currency" office:value="0" table:formula="of:=SUM([.E2:.E9])" table:style-name="ce33">
            <text:p>0,00 Kč</text:p>
          </table:table-cell>
          <table:table-cell office:value-type="currency" office:value="0" table:formula="of:=SUM([.F2:.F9])" table:style-name="ce34">
            <text:p>0,00 Kč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">
            <text:p>* účastník výběrového řízení doplní pouze žlutě označené části tabulky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5" table:style-name="ro3">
          <table:table-cell table:style-name="ce5"/>
          <table:table-cell table:number-columns-repeated="5" table:style-name="ce6"/>
          <table:table-cell table:number-columns-repeated="16378" table:style-name="ce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>
      <number:number number:decimal-places="2" number:min-integer-digits="1" number:grouping="true"/>
      <number:text> </number:text>
      <number:currency-symbol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33858267716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ZAJIŠTĚNÍ</text:span><text:span text:style-name="T1"> </text:span><text:span text:style-name="T1">PROSTOR</text:span><text:span text:style-name="T1"> </text:span><text:span text:style-name="T1">A</text:span><text:span text:style-name="T1"> </text:span><text:span text:style-name="T1">SERVISU</text:span><text:span text:style-name="T1"> </text:span><text:span text:style-name="T1">PRO</text:span><text:span text:style-name="T1"> </text:span><text:span text:style-name="T1">PUTOVNÍ</text:span><text:span text:style-name="T1"> </text:span><text:span text:style-name="T1">155</text:span></text:p>
          <text:p><text:span text:style-name="T2">POLOŽKOVÝ</text:span><text:span text:style-name="T2"> </text:span><text:span text:style-name="T2">CENÍK</text:span></text:p>
        </style:region-center>
        <style:region-right>
          <text:p><text:span text:style-name="T2">Zdravotnická</text:span><text:span text:style-name="T2"> </text:span><text:span text:style-name="T2">záchranná</text:span><text:span text:style-name="T2"> </text:span><text:span text:style-name="T2">služba</text:span><text:span text:style-name="T2"> </text:span><text:span text:style-name="T2">Středočeského</text:span><text:span text:style-name="T2"> </text:span><text:span text:style-name="T2">kraje,</text:span><text:span text:style-name="T2"> </text:span><text:span text:style-name="T2">p.o.</text:span></text:p>
          <text:p><text:span text:style-name="T3">Vančurova</text:span><text:span text:style-name="T3"> </text:span><text:span text:style-name="T3">1544</text:span></text:p>
          <text:p><text:span text:style-name="T3">272</text:span><text:span text:style-name="T3"> </text:span><text:span text:style-name="T3">01</text:span><text:span text:style-name="T3"> </text:span><text:span text:style-name="T3">Kladno</text:span></text:p>
          <text:p><text:span text:style-name="T3">IČO</text:span><text:span text:style-name="T3"> </text:span><text:span text:style-name="T3">/</text:span><text:span text:style-name="T3"> </text:span><text:span text:style-name="T3">DIČ:</text:span><text:span text:style-name="T3"> </text:span><text:span text:style-name="T3">75030926</text:span><text:span text:style-name="T3"> </text:span><text:span text:style-name="T3">/</text:span><text:span text:style-name="T3"> </text:span><text:span text:style-name="T3">CZ</text:span><text:span text:style-name="T3"> </text:span><text:span text:style-name="T3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Barbora Šimůnková</meta:initial-creator>
    <dc:creator>simunkova</dc:creator>
    <meta:creation-date>2021-10-28T14:25:28Z</meta:creation-date>
    <dc:date>2023-11-20T09:29:59Z</dc:date>
    <meta:print-date>2023-11-14T10:20:23Z</meta:print-date>
    <meta:editing-cycles>2</meta:editing-cycles>
    <meta:editing-duration>PT194S</meta:editing-duration>
  </office:meta>
</office:document-meta>
</file>