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3.8486in" style:use-optimal-column-width="false"/>
    </style:style>
    <style:style style:name="TableColumn10" style:family="table-column">
      <style:table-column-properties style:column-width="2.0694in" style:use-optimal-column-width="false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Návrh rozpočtu</text:span></text:p>
      <text:p text:style-name="P3"><text:span text:style-name="T4">Strategické poradenství a zastupování zájmů při EU</text:span></text:p>
      <text:p text:style-name="P5">Tento návrh rozpočtu vychází z požadavku cíleného strategického poradenství a prosazování definovaných zájmů při evropských institucích v Bruselu a kombinuje práci<text:s/>poradců se zázemím pražské a bruselské kanceláře. Počítá s činností dvou poradců, přičemž jeden je seniorní a jeho funkce je definována jako vedoucí týmu a hlavní poradce, a dále s činností poradce, který má výkonnou funkci a jeho činnost bude řídit hlavní<text:s/>poradce.</text:p>
      <text:p text:style-name="P6">Za účelem dosažení plánovaných cílů je předpoklad trvání činnosti na dobu 1 roku (12 měsíců). Po prvním roce dojde k evaluaci činnosti a stanovení navazujících cílů a činnost může být následně prodloužena v dosavadní podobě nebo upravena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Popis<text:s/></text:span><text:span text:style-name="T17">činnosti</text:span></text:p>
          </table:table-cell>
          <table:table-cell table:style-name="TableCell18">
            <text:p text:style-name="P19"><text:span text:style-name="T20">Částka v</text:span><text:span text:style-name="T21"> Kč<text:s/></text:span><text:span text:style-name="T22">(bez DPH) /měsíc</text:span>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Průběžné vytváření a následné přizpůsobování strategie a koncepce dle pokroku v činnosti v rámci stanoveného úkol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Vytváření strategických materiálů a podkladů pro klienta (Výbor regionů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Vytváření strategických materiálů a podkladů pro klienta (ostatní aktéři – regiony přítomné při EU, ostatní evropské instituce – EK, EP, Rada, asociace a sdružení na úrovni EU, atd.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Navazování a udržování kontaktů a vazeb na všech požadovaných úrovních EU v rámci stanoveného úkol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Analytická činnost – vyhodnocování postupu a zpětných vazeb z navázaných kontaktů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Analytická činnost – vyhodnocování všech aktivit na úrovni EU, které jsou relevantní pro daný úko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Příprava<text:s/>strategických komunikačních materiálů za účelem propagace stanoveného cíl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Zastupování klienta na jednáních a akcích s vytipovanými třetími stranami (viz. bod 4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oprovod klienta a poradenství na místě v rámci všech relevantních vytipovaných akcí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Pravidelná konzultace s klientem k vývoji stanoveného úkolu v sídle klienta (1x týdně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CELKEM</text:span></text:p>
          </table:table-cell>
          <table:table-cell table:style-name="TableCell99">
            <text:p text:style-name="P100"><text:span text:style-name="T101">Kč</text:span><text:span text:style-name="T102">(bez DPH) / měsíc</text:span></text:p>
          </table:table-cell>
        </table:table-row>
      </table:table>
      <text:p text:style-name="P103"/>
      <text:p text:style-name="P104"><text:span text:style-name="T105">Celkem 1 rok ( <text:s text:c="9"/>x 12): <text:s text:c="4"/></text:span><text:span text:style-name="T106">Kč</text:span><text:span text:style-name="T107"><text:s/>(cca <text:s text:c="26"/>Kč) bez DP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chelmanová Eva</meta:initial-creator>
    <dc:creator>Kopecká Veronika</dc:creator>
    <meta:creation-date>2020-01-21T07:16:00Z</meta:creation-date>
    <dc:date>2020-01-21T12:48:00Z</dc:date>
    <meta:print-date>2020-01-21T12:48:00Z</meta:print-date>
    <meta:template xlink:href="Normal" xlink:type="simple"/>
    <meta:editing-cycles>4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34" meta:row-count="13" meta:non-whitespace-character-count="1657"/>
  </office:meta>
</office:document-meta>
</file>