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TableColumn12" style:family="table-column">
      <style:table-column-properties style:column-width="2.145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9076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2833in"/>
    </style:style>
    <style:style style:name="Table11" style:family="table">
      <style:table-properties style:width="6.404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4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5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6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7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8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9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0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1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2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3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4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5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6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7" style:parent-style-name="Normální" style:family="paragraph">
      <style:paragraph-properties fo:margin-bottom="0in" fo:line-height="100%"/>
      <style:text-properties fo:font-weight="bold" style:font-weight-asian="bold"/>
    </style:style>
    <style:style style:name="P48" style:parent-style-name="Normální" style:family="paragraph">
      <style:paragraph-properties fo:margin-bottom="0in" fo:line-height="100%"/>
      <style:text-properties fo:font-weight="bold" style:font-weight-asian="bold"/>
    </style:style>
    <style:style style:name="P49" style:parent-style-name="Normální" style:family="paragraph">
      <style:paragraph-properties fo:margin-bottom="0in" fo:line-height="100%"/>
      <style:text-properties fo:font-weight="bold" style:font-weight-asian="bold"/>
    </style:style>
    <style:style style:name="P50" style:parent-style-name="Normální" style:family="paragraph">
      <style:paragraph-properties fo:margin-bottom="0in" fo:line-height="100%"/>
      <style:text-properties fo:font-weight="bold" style:font-weight-asian="bold"/>
    </style:style>
    <style:style style:name="P51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2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3" style:parent-style-name="Normální" style:family="paragraph">
      <style:paragraph-properties fo:margin-bottom="0in" fo:line-height="100%"/>
      <style:text-properties fo:font-weight="bold" style:font-weight-asian="bold"/>
    </style:style>
    <style:style style:name="P54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7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8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9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0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1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2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3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4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5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6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7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8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9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0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1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fo:font-weight="bold" style:font-weight-asian="bold"/>
    </style:style>
    <style:style style:name="P83" style:parent-style-name="Normální" style:family="paragraph">
      <style:text-properties fo:font-weight="bold" style:font-weight-asian="bold"/>
    </style:style>
    <style:style style:name="TableColumn85" style:family="table-column">
      <style:table-column-properties style:column-width="3.1986in"/>
    </style:style>
    <style:style style:name="TableColumn86" style:family="table-column">
      <style:table-column-properties style:column-width="3.1986in"/>
    </style:style>
    <style:style style:name="Table84" style:family="table">
      <style:table-properties style:width="6.397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0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1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2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fo:font-weight="bold" style:font-weight-asian="bold"/>
    </style:style>
    <style:style style:name="P95" style:parent-style-name="Normální" style:family="paragraph">
      <style:text-properties fo:font-weight="bold" style:font-weight-asian="bold"/>
    </style:style>
    <style:style style:name="TableColumn97" style:family="table-column">
      <style:table-column-properties style:column-width="6.3972in"/>
    </style:style>
    <style:style style:name="Table96" style:family="table">
      <style:table-properties style:width="6.397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4" style:parent-style-name="Normální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5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Položkový rozpočet</text:p>
      <text:p text:style-name="Normální"><text:span text:style-name="T2">Stavba</text:span>: <text:s/>Základní škola, Žebrák, Hradní 67</text:p>
      <text:p text:style-name="Normální"><text:span text:style-name="T3">Objednatel:</text:span><text:s text:c="2"/>Základní škola, Žebrák, Hradní 67</text:p>
      <text:p text:style-name="Normální"><text:span text:style-name="T4">Zastoupená</text:span>: <text:s text:c="2"/>Mgr. Jaroslava Prokopová <text:s/>tel: 311533638, 605121709</text:p>
      <text:p text:style-name="Normální"><text:span text:style-name="T5">Dodavatel</text:span>:<text:s/></text:p>
      <text:p text:style-name="P6">Zastoupená:</text:p>
      <text:p text:style-name="P7">Se sídlem:</text:p>
      <text:p text:style-name="P8">IČO: <text:s text:c="49"/></text:p>
      <text:p text:style-name="P9">DIČ:</text:p>
      <text:p text:style-name="P10">Kontakt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Položkový rozpočet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1. materiál</text:p>
          </table:table-cell>
          <table:table-cell table:style-name="TableCell23">
            <text:p text:style-name="P24">množství</text:p>
          </table:table-cell>
          <table:table-cell table:style-name="TableCell25">
            <text:p text:style-name="P26">Jedn. <text:s/>cena</text:p>
          </table:table-cell>
          <table:table-cell table:style-name="TableCell27">
            <text:p text:style-name="P28">Cena celkem</text:p>
          </table:table-cell>
          <table:table-cell table:style-name="TableCell29">
            <text:p text:style-name="P30">Pozn.</text:p>
          </table:table-cell>
        </table:table-row>
        <table:table-row table:style-name="TableRow31">
          <table:table-cell table:style-name="TableCell32">
            <text:p text:style-name="P33">Demontáž střechy</text:p>
            <text:p text:style-name="P34">Latě</text:p>
            <text:p text:style-name="P35">Difusně otevřwná folie ( min. 150g/m2)</text:p>
            <text:p text:style-name="P36">Spoj materiál ( vruty,<text:s/>hřebíky, sponky)</text:p>
            <text:p text:style-name="P37">Montáž folie a kontralatí</text:p>
            <text:p text:style-name="P38">Laťování</text:p>
            <text:p text:style-name="P39">Pokládka<text:s/>krytiny</text:p>
            <text:p text:style-name="P40">Doplnění poškozené izolace</text:p>
            <text:p text:style-name="P41">Izolace Natu Roll tl 100 mm</text:p>
            <text:p text:style-name="P42">Hřebenáč</text:p>
            <text:p text:style-name="P43">Demontáž hřebene</text:p>
            <text:p text:style-name="P44">Montáž hřebene</text:p>
            <text:p text:style-name="P45">Okapnice pod folií</text:p>
            <text:p text:style-name="P46">Montáž okapnice</text:p>
            <text:p text:style-name="P47"/>
            <text:p text:style-name="P48"/>
            <text:p text:style-name="P49"/>
            <text:p text:style-name="P50"/>
            <text:p text:style-name="P51">Vnitrostaveništní doprava</text:p>
            <text:p text:style-name="P52">Doprava materiálu</text:p>
            <text:p text:style-name="P53"/>
            <text:p text:style-name="P54"/>
          </table:table-cell>
          <table:table-cell table:style-name="TableCell55">
            <text:p text:style-name="P56">530 <text:s/>m2</text:p>
            <text:p text:style-name="P57">3710 <text:s/>bm</text:p>
            <text:p text:style-name="P58">640 <text:s/>m2</text:p>
            <text:p text:style-name="P59"/>
            <text:p text:style-name="P60">3 <text:s/>ks</text:p>
            <text:p text:style-name="P61">530 <text:s/>m2</text:p>
            <text:p text:style-name="P62">530 <text:s/>m2</text:p>
            <text:p text:style-name="P63">530 <text:s/>m2</text:p>
            <text:p text:style-name="P64">250 <text:s/>m2</text:p>
            <text:p text:style-name="P65">180 <text:s/>m2</text:p>
            <text:p text:style-name="P66">142 <text:s/>ks</text:p>
            <text:p text:style-name="P67">43 <text:s/>bm</text:p>
            <text:p text:style-name="P68">43 <text:s/>bm</text:p>
            <text:p text:style-name="P69">96 <text:s/>bm</text:p>
            <text:p text:style-name="P70">96 <text:s/>bm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Cena celkem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ezisoučet</text:p>
            <text:p text:style-name="P90">Doprava a režie %</text:p>
            <text:p text:style-name="P91">Cena bez DPH</text:p>
            <text:p text:style-name="P92">Cena s DPH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Poznámka</text:p>
          </table:table-cell>
        </table:table-row>
        <table:table-row table:style-name="TableRow101">
          <table:table-cell table:style-name="TableCell102">
            <text:p text:style-name="P103">Odvoz suti bude účtován dle skutečnosti</text:p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ka</meta:initial-creator>
    <dc:creator>Ředitelka</dc:creator>
    <meta:creation-date>2019-04-05T07:49:00Z</meta:creation-date>
    <dc:date>2019-04-05T08:41:00Z</dc:date>
    <meta:template xlink:href="Normal" xlink:type="simple"/>
    <meta:editing-cycles>2</meta:editing-cycles>
    <meta:editing-duration>PT2460S</meta:editing-duration>
    <meta:document-statistic meta:page-count="2" meta:paragraph-count="1" meta:word-count="133" meta:character-count="921" meta:row-count="6" meta:non-whitespace-character-count="789"/>
  </office:meta>
</office:document-meta>
</file>