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" style:parent-style-name="Nadpis1" style:family="paragraph">
      <style:paragraph-properties fo:text-align="center"/>
    </style:style>
    <style:style style:name="P3" style:parent-style-name="Nadpis2" style:family="paragraph">
      <style:paragraph-properties fo:text-align="center"/>
    </style:style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/>
    <style:style style:name="P64" style:parent-style-name="Textbody" style:family="paragraph"/>
  </office:automatic-styles>
  <office:body>
    <office:text text:use-soft-page-breaks="true">
      <text:h text:style-name="P1" text:outline-level="1">Příloha č. 1 zadávací dokumentace</text:h>
      <text:h text:style-name="P2" text:outline-level="1">Hardening active directory</text:h>
      <text:h text:style-name="P3" text:outline-level="2">Zadání dle projektu</text:h>
      <text:p text:style-name="Textbody">AD hardening spočívá nejdříve v analýze Active Directory. Poté bude provedena revize a případná úprava organizační struktury v AD, revize vytvořených skupin dle jmenné konvence, přesun<text:s/>objektů do odpovídajících organizačních jednotek.</text:p>
      <text:h text:style-name="Nadpis3" text:outline-level="3">Očekávané výstupy</text:h>
      <text:list text:style-name="LFO1" text:continue-numbering="true">
        <text:list-item>
          <text:p text:style-name="P4">Hardening systémů s minimální úrovní zabezpečení dle CIS Benchmarks</text:p>
        </text:list-item>
        <text:list-item>
          <text:p text:style-name="P5">Implementovaný a funkční legacy tiering AD s least privilege přístupem</text:p>
        </text:list-item>
        <text:list-item>
          <text:p text:style-name="P6">Optimalizované a zabezpečené konfigurace Firewallu</text:p>
        </text:list-item>
        <text:list-item>
          <text:p text:style-name="P7">Optimalizované a zabezpečené konfigurace WAF</text:p>
        </text:list-item>
        <text:list-item>
          <text:p text:style-name="P8">Dokumentace a doporučené nástroje pro pravidelnou údržbu a audit bezpečnosti</text:p>
        </text:list-item>
      </text:list>
      <text:h text:style-name="Nadpis2" text:outline-level="2">Popis a rozsah prací</text:h>
      <text:p text:style-name="Textbody">Cílem této zakázky je provedení komplexního hardeningu systémů dle principu Least Privilege s implementací legacy tieringu pro Active Directory (dále jen „AD legacy tiering“), zajištění bezpečné autentizace a autorizace administrátorů, uživatelů a služeb, a rovněž zabezpečení dalších klíčových systémů (Windows klienti, Windows servery, Linux servery, Firewall, WAF).</text:p>
      <text:p text:style-name="Textbody">Implementace musí odpovídat aktuálním bezpečnostním standardům a doporučením, zejména CIS Benchmarks nebo Microsoft Benchmarks, nebo obecně platným doporučením, případně kombinaci obojího.</text:p>
      <text:list text:style-name="LFO2" text:continue-numbering="true">
        <text:list-item>
          <text:p text:style-name="P9">Hardening Active Directory a profylaxe legacy tieringu a least privilege přístupů</text:p>
        </text:list-item>
        <text:list-item>
          <text:p text:style-name="P10">Hardening Windows klientských stanic dle CIS Benchmark (nebo obdoba) pro Windows 10/11</text:p>
          <text:list text:continue-numbering="true">
            <text:list-item>
              <text:p text:style-name="P11">definice a odsouhlasení (včetně odsouhlasení s dodavateli aplikací a služeb na serverech provozovaných) baselines</text:p>
            </text:list-item>
            <text:list-item>
              <text:p text:style-name="P12">implementace baselines<text:s/>prostřednictvím GPO, jejich nasazení a ověření</text:p>
            </text:list-item>
          </text:list>
        </text:list-item>
        <text:list-item>
          <text:p text:style-name="P13">Hardening Windows Serverů dle CIS Benchmark (nebo obdoba) pro Windows Server 2019/2022/2025</text:p>
          <text:list text:continue-numbering="true">
            <text:list-item>
              <text:p text:style-name="P14">definice a odsouhlasení (včetně odsouhlasení s dodavateli aplikací a služeb na serverech provozovaných) baselines</text:p>
            </text:list-item>
            <text:list-item>
              <text:p text:style-name="P15">implementace baselines prostřednictvím GPO, jejich nasazení a ověření</text:p>
            </text:list-item>
          </text:list>
        </text:list-item>
        <text:list-item>
          <text:p text:style-name="P16">Hardening Linux serverů dle CIS Benchmark pro danou distribuci</text:p>
          <text:soft-page-break/>
          <text:list text:continue-numbering="true">
            <text:list-item>
              <text:p text:style-name="P17">definice a odsouhlasení (včetně odsouhlasení s dodavateli aplikací a služeb na serverech provozovaných) baselines</text:p>
            </text:list-item>
            <text:list-item>
              <text:p text:style-name="P18">implementace baselines prostřednictvím centrální správy (například Ansible nebo obdoba)</text:p>
            </text:list-item>
          </text:list>
        </text:list-item>
        <text:list-item>
          <text:p text:style-name="P19">Hardening Web Application Firewallu (WAF) dle relevantních bezpečnostních standardů</text:p>
          <text:list text:continue-numbering="true">
            <text:list-item>
              <text:p text:style-name="P20">definice a odsouhlasení baselines</text:p>
            </text:list-item>
            <text:list-item>
              <text:p text:style-name="P21">implementace baselines</text:p>
            </text:list-item>
          </text:list>
        </text:list-item>
        <text:list-item>
          <text:p text:style-name="P22">Hardening firewallu dle CIS Benchmark a doporučených best practices</text:p>
          <text:list text:continue-numbering="true">
            <text:list-item>
              <text:p text:style-name="P23">definice a odsouhlasení baselines</text:p>
            </text:list-item>
            <text:list-item>
              <text:p text:style-name="P24">implementace baselines</text:p>
            </text:list-item>
          </text:list>
        </text:list-item>
      </text:list>
      <text:h text:style-name="Nadpis3" text:outline-level="3">Popis a rozsah AD hardeningu</text:h>
      <text:p text:style-name="Textbody">Zadavatel má již legacy AD tiering implementovaný, avšak potřebuje provést jeho odbornou profylaxi na základě níže uvedených požadavků:</text:p>
      <text:list text:style-name="LFO3" text:continue-numbering="true">
        <text:list-item>
          <text:p text:style-name="P25">kontrola implementace tří úrovní (Tier 0, Tier 1, Tier 2) dle doporučení společnosti Microsoft pro legacy AD tiering model</text:p>
        </text:list-item>
        <text:list-item>
          <text:p text:style-name="P26">kontrola a případná oprava oddělení administrativních oprávnění podle tierů s přísným least privilege modelem</text:p>
        </text:list-item>
        <text:list-item>
          <text:p text:style-name="P27">zavedení role-based access control (RBAC) pro všechny administrativní úrovně</text:p>
        </text:list-item>
        <text:list-item>
          <text:p text:style-name="P28">kontrola a případná oprava auditování všech přístupů a změn v AD (logování na úrovni Security Event Log)</text:p>
        </text:list-item>
        <text:list-item>
          <text:p text:style-name="P29">ochrana Tier 0 účtů (Domain Admins, Enterprise Admins, Schema Admins) mimo běžné administrátory serverů a uživatelské stanice</text:p>
        </text:list-item>
        <text:list-item>
          <text:p text:style-name="P30">ochrana Tier 1 účtů (Serverový a systémový administrátoři) mimo Tier 0 účty a uživatelské stanice</text:p>
        </text:list-item>
        <text:list-item>
          <text:p text:style-name="P31">ochrana Tier 2 účtů (správci počítačů) mimo Tier 0 účty a Tier 1 účty</text:p>
        </text:list-item>
        <text:list-item>
          <text:p text:style-name="P32">použití Privileged Access Workstations (PAW) nebo HOP serverů pro administrátory Tier 0</text:p>
        </text:list-item>
        <text:list-item>
          <text:p text:style-name="P33">dodržení bezpečnostních doporučení z CIS Benchmark pro Active Directory</text:p>
        </text:list-item>
      </text:list>
      <text:h text:style-name="Nadpis4" text:outline-level="4">ACTIVE DIRECTORY hardening</text:h>
      <text:list text:style-name="LFO4" text:continue-numbering="true">
        <text:list-item>
          <text:p text:style-name="P34">Hardening dle aktuální verze CIS Benchmark pro Active Directory (dokumentace bude dodána v excelové šabloně)</text:p>
        </text:list-item>
        <text:list-item>
          <text:p text:style-name="P35">Implementace<text:s/>doporučených konfigurací Group Policy Objects (GPO)</text:p>
        </text:list-item>
        <text:list-item>
          <text:p text:style-name="P36">Ověření nastavení auditování, protokolování a zabezpečení replikace AD</text:p>
        </text:list-item>
        <text:list-item>
          <text:p text:style-name="P37">Omezení přístupu k AD službám a API na základě least privilege</text:p>
        </text:list-item>
      </text:list>
      <text:soft-page-break/>
      <text:h text:style-name="Nadpis4" text:outline-level="4">WINDOWS KLIENTSKÉ STANICE</text:h>
      <text:list text:style-name="LFO5" text:continue-numbering="true">
        <text:list-item>
          <text:p text:style-name="P38">Aplikace nastavení dle CIS<text:s/>Benchmark pro Windows 10/11 (aktuální verze)</text:p>
        </text:list-item>
        <text:list-item>
          <text:p text:style-name="P39">Implementace doporučených konfigurací Group Policy Objects (GPO)</text:p>
        </text:list-item>
        <text:list-item>
          <text:p text:style-name="P40">Konfigurace zabezpečení místních politik, uživatelských oprávnění, firewallu a auditování</text:p>
        </text:list-item>
        <text:list-item>
          <text:p text:style-name="P41">Zakázání nepotřebných služeb a protokolů</text:p>
        </text:list-item>
        <text:list-item>
          <text:p text:style-name="P42">Kontrola a konfigurace Windows Defender a dalších bezpečnostních nástrojů</text:p>
        </text:list-item>
      </text:list>
      <text:h text:style-name="Nadpis4" text:outline-level="4">WINDOWS SERVER</text:h>
      <text:list text:style-name="LFO6" text:continue-numbering="true">
        <text:list-item>
          <text:p text:style-name="P43">aplikace nastavení dle CIS Benchmark pro Windows Server 2019/2022/2025</text:p>
        </text:list-item>
        <text:list-item>
          <text:p text:style-name="P44">implementace doporučených konfigurací Group Policy Objects (GPO)</text:p>
        </text:list-item>
        <text:list-item>
          <text:p text:style-name="P45">konfigurace zabezpečení místních politik, uživatelských oprávnění, firewallu, systémových služeb a auditování</text:p>
        </text:list-item>
        <text:list-item>
          <text:p text:style-name="P46">správa aktualizací a konfigurace firewallu Windows Server</text:p>
        </text:list-item>
        <text:list-item>
          <text:p text:style-name="P47">zabezpečení vzdálené správy a síťových protokolů</text:p>
        </text:list-item>
      </text:list>
      <text:h text:style-name="Nadpis4" text:outline-level="4">LINUX SERVER</text:h>
      <text:list text:style-name="LFO7" text:continue-numbering="true">
        <text:list-item>
          <text:p text:style-name="P48">hardening dle CIS Benchmark pro použitou distribuci Linuxu (Debian, Oracle Linux)</text:p>
        </text:list-item>
        <text:list-item>
          <text:p text:style-name="P49">konfigurace zabezpečení uživatelů, SSH, firewallu, auditování a systémových služeb</text:p>
        </text:list-item>
        <text:list-item>
          <text:p text:style-name="P50">zavedení centrálního řízení přístupů a uživatelských účtů SSH s ověřováním přes SSH klíče</text:p>
        </text:list-item>
        <text:list-item>
          <text:p text:style-name="P51">zavedení pravidelných aktualizací a kontroly integrity systému</text:p>
        </text:list-item>
      </text:list>
      <text:h text:style-name="Nadpis4" text:outline-level="4">FIREWALL</text:h>
      <text:list text:style-name="LFO8" text:continue-numbering="true">
        <text:list-item>
          <text:p text:style-name="P52">Hardening firewallu dle CIS Benchmark, a dle nejlepších bezpečnostních standardů, které definuje výrobce</text:p>
        </text:list-item>
        <text:list-item>
          <text:p text:style-name="P53">Definice pravidel dle principu hardeningu komunikace pro správu – povolení pouze nezbytných služeb a portů a případná mikrosegmentace</text:p>
        </text:list-item>
        <text:list-item>
          <text:p text:style-name="P54">Definice pravidel dle principu least privilege – povolení pouze účtů, které jsou určené pro správu firewallů (firewall nebude připojen do AD pro ověřování uživatelů)</text:p>
        </text:list-item>
        <text:list-item>
          <text:p text:style-name="P55">Nastavení alertů a logování pokusů o neautorizovaný přístup</text:p>
        </text:list-item>
        <text:list-item>
          <text:p text:style-name="P56">Revize pravidel a konfigurace firewallu, a to dle požadavků na segmentaci sítě</text:p>
        </text:list-item>
      </text:list>
      <text:h text:style-name="Nadpis4" text:outline-level="4">WEB APPLICATION FIREWALL</text:h>
      <text:list text:style-name="LFO9" text:continue-numbering="true">
        <text:list-item>
          <text:p text:style-name="P57">Hardening WAF dle best practices a doporučení výrobce</text:p>
        </text:list-item>
        <text:list-item>
          <text:p text:style-name="P58">Konfigurace ochrany proti OWASP Top 10 hrozbám</text:p>
        </text:list-item>
        <text:list-item>
          <text:p text:style-name="P59">Implementace pravidel pro filtrování a monitoring HTTP/S provozu</text:p>
        </text:list-item>
        <text:list-item>
          <text:p text:style-name="P60">Audit a logování<text:s/>bezpečnostních událostí</text:p>
        </text:list-item>
        <text:list-item>
          <text:p text:style-name="P61">Definice pravidel dle principu least privilege – povolení pouze účtů, které jsou určené pro správu WAF</text:p>
        </text:list-item>
      </text:list>
      <text:h text:style-name="Nadpis3" text:outline-level="3">Výstupní kontrola</text:h>
      <text:p text:style-name="Textbody">Dodavatel je povinen zajistit jednorázové automatizované ověření souladu konfigurace systémů s požadavky CIS Benchmark prostřednictvím nástrojů pro bezpečnostní audit, jimž jsou nástroje, které jsou kompatibilní s protokolem Security Content Automation Protocolem (SCAP, např. OpenSCAP, Lynis).</text:p>
      <text:h text:style-name="Nadpis3" text:outline-level="3">Dokumentace</text:h>
      <text:list text:style-name="LFO10" text:continue-numbering="true">
        <text:list-item>
          <text:p text:style-name="P62">Dodání kompletní dokumentace k implementaci hardeningu včetně detailního nastavení v Excelových souborech dle jednotlivých CIS benchmarků (nebo dle zvolené metodiky) - baselines</text:p>
        </text:list-item>
        <text:list-item>
          <text:p text:style-name="P63">Výstupní report bezpečnostního auditu s identifikací rizik a doporučenými opatřeními v souladu se stanovenými baselines</text:p>
        </text:list-item>
        <text:list-item>
          <text:p text:style-name="P64">Návrh postupu pravidelné kontroly a aktualizace nastavení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Černohorský</meta:initial-creator>
    <dc:creator>KAROLAS</dc:creator>
    <meta:creation-date>2025-11-01T02:58:00Z</meta:creation-date>
    <dc:date>2026-01-10T10:17:00Z</dc:date>
    <meta:template xlink:href="Normal" xlink:type="simple"/>
    <meta:editing-cycles>19</meta:editing-cycles>
    <meta:editing-duration>PT885060S</meta:editing-duration>
    <meta:document-statistic meta:page-count="4" meta:paragraph-count="12" meta:word-count="926" meta:character-count="6378" meta:row-count="45" meta:non-whitespace-character-count="5464"/>
  </office:meta>
</office:document-meta>
</file>