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>
      <style:table-cell-properties fo:background-color="#FFFF00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4305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36">
      <style:text-properties fo:font-weight="bold" style:font-weight-asian="bold" style:font-weight-complex="bold"/>
      <style:map style:condition="of:cell-content()&gt;10728533" style:apply-style-name="cf2"/>
      <style:map style:condition="of:cell-content()&lt;=15488283" style:apply-style-name="cf1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oložkový_rozpočet_ID00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ložka</text:p>
          </table:table-cell>
          <table:table-cell office:value-type="string" table:style-name="ce2">
            <text:p>Řešení / Smlouva / MD</text:p>
          </table:table-cell>
          <table:table-cell office:value-type="string" table:style-name="ce2">
            <text:p>Cena bez DPH za jednotku</text:p>
          </table:table-cell>
          <table:table-cell office:value-type="string" table:style-name="ce2">
            <text:p>Cena celkem bez DPH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M řešení včetně implementace a podpory výrobce na 60 měsíců</text:p>
          </table:table-cell>
          <table:table-cell office:value-type="string" table:style-name="ce4">
            <text:p>řešení</text:p>
          </table:table-cell>
          <table:table-cell table:style-name="ce5"/>
          <table:table-cell office:value-type="currency" office:value="0" table:formula="of:=[.C2]" table:style-name="ce6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lužby exitu potřebné pro závěrečné ukončení</text:p>
          </table:table-cell>
          <table:table-cell office:value-type="float" office:value="20" table:style-name="ce4">
            <text:p>20</text:p>
          </table:table-cell>
          <table:table-cell table:style-name="ce5"/>
          <table:table-cell office:value-type="currency" office:value="0" table:formula="of:=[.B3]*[.C3]" table:style-name="ce6">
            <text:p>0,00 Kč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elková cena za řešení opatření ID003</text:p>
          </table:table-cell>
          <table:table-cell office:value-type="string" table:style-name="ce4">
            <text:p>---</text:p>
          </table:table-cell>
          <table:table-cell office:value-type="string" table:style-name="ce4">
            <text:p>---</text:p>
          </table:table-cell>
          <table:table-cell office:value-type="currency" office:value="0" table:formula="of:=SUM([.D2:.D3])" table:style-name="ce9">
            <text:p>0,00 Kč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cf1" style:family="table-cell">
      <style:table-cell-properties fo:background-color="#CCFFCC"/>
      <style:text-properties fo:color="#006600"/>
    </style:style>
    <style:style style:name="cf2" style:family="table-cell">
      <style:table-cell-properties fo:background-color="#CC0000"/>
      <style:text-properties fo:color="#FFFFFF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meta:initial-creator>Jan Černohorský</meta:initial-creator>
    <dc:creator>KAROLAS</dc:creator>
    <meta:creation-date>2025-02-03T09:39:48Z</meta:creation-date>
    <dc:date>2026-01-30T08:15:50Z</dc:date>
    <meta:editing-cycles>42</meta:editing-cycles>
    <meta:editing-duration>PT99053S</meta:editing-duration>
  </office:meta>
</office:document-meta>
</file>