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11pt" style:font-size-asian="11pt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212529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11" style:family="paragraph" style:parent-style-name="Odstavec_20_se_20_seznamem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12" style:family="paragraph" style:parent-style-name="Normální" style:master-page-name="MP0">
      <style:paragraph-properties style:page-number="auto" fo:break-before="page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  <style:text-properties fo:color="#111111" fo:font-size="11pt" style:font-size-asian="11pt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 style:font-weight-complex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212529" fo:font-size="11pt" fo:background-color="#ffffff" style:font-size-asian="11pt" style:font-size-complex="11pt"/>
    </style:style>
    <style:style style:name="T8" style:family="text">
      <style:text-properties fo:color="#212529" fo:font-size="11pt" style:font-size-asian="11pt" style:font-size-complex="11pt"/>
    </style:style>
    <style:style style:name="T9" style:family="text">
      <style:text-properties fo:color="#800000" fo:font-size="11pt" style:font-size-asian="11pt" style:font-size-complex="11pt"/>
    </style:style>
    <style:style style:name="T10" style:family="text">
      <style:text-properties fo:color="#111111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<text:span text:style-name="Standardní_20_písmo_20_odstavce"><text:span text:style-name="T1">SMLOUVA <text:s/>O <text:s/>ZAJIŠTĚNÍ <text:s/>STRAVOVÁNÍ</text:span></text:span></text:h>
      <text:p text:style-name="Standard"/>
      <text:p text:style-name="P1"><text:span text:style-name="Standardní_20_písmo_20_odstavce"><text:span text:style-name="T2">uzavřená mezi níže uvedenými smluvními stranami podle ustanovení §  1746 odst. 2 zákona č. 89/2012 Sb., občanský zákoník, ve znění pozdějších </text:span></text:span><text:span text:style-name="Standardní_20_písmo_20_odstavce"><text:span text:style-name="T2">předpisů (dále jen „</text:span></text:span><text:span text:style-name="Standardní_20_písmo_20_odstavce"><text:span text:style-name="T6">o</text:span></text:span><text:span text:style-name="Standardní_20_písmo_20_odstavce"><text:span text:style-name="T2">bčanský zákoník“)</text:span></text:span></text:p>
      <text:p text:style-name="P2"/>
      <text:p text:style-name="P2"/>
      <text:p text:style-name="P2">Základní škola Uhlířské Janovice</text:p>
      <text:p text:style-name="P2">se sídlem: Třebízského 268, 285 04 Uhlířské Janovice</text:p>
      <text:p text:style-name="P2">zastoupená ředitelkou Mgr. Danou Bohatcovou</text:p>
      <text:p text:style-name="P2">IČ: 75032911</text:p>
      <text:p text:style-name="P2">(dále jen dodavatel)</text:p>
      <text:p text:style-name="P2">č. účtu: 0000516079100297/0100</text:p>
      <text:p text:style-name="P2"/>
      <text:p text:style-name="P2">a</text:p>
      <text:p text:style-name="P2"/>
      <text:p text:style-name="Standard"><text:span text:style-name="Standardní_20_písmo_20_odstavce"><text:span text:style-name="T7">Základní škola, </text:span></text:span><text:span text:style-name="Standardní_20_písmo_20_odstavce"><text:span text:style-name="T7">Zruč nad Sázavou, Okružní 643</text:span></text:span></text:p>
      <text:p text:style-name="Standard"><text:span text:style-name="Standardní_20_písmo_20_odstavce"><text:span text:style-name="T7">Okružní 643, 28522 <text:s/>Zruč nad Sázavou</text:span></text:span><text:span text:style-name="Standardní_20_písmo_20_odstavce"><text:span text:style-name="T8"><text:line-break/></text:span></text:span><text:span text:style-name="Standardní_20_písmo_20_odstavce"><text:span text:style-name="T2">zastoupená ředitelkou Mgr. Bc. Janou Marečkovou</text:span></text:span></text:p>
      <text:p text:style-name="Standard"><text:span text:style-name="Standardní_20_písmo_20_odstavce"><text:span text:style-name="T2">IČ</text:span></text:span><text:span text:style-name="Standardní_20_písmo_20_odstavce"><text:span text:style-name="T7">: 70836213 </text:span></text:span><text:span text:style-name="Standardní_20_písmo_20_odstavce"><text:span text:style-name="T8"><text:line-break/></text:span></text:span><text:span text:style-name="Standardní_20_písmo_20_odstavce"><text:span text:style-name="T8">(dále jen odběratel)</text:span></text:span></text:p>
      <text:p text:style-name="P7"/>
      <text:h text:style-name="P13" text:outline-level="1"/>
      <text:h text:style-name="P18" text:outline-level="1"><text:span text:style-name="Standardní_20_písmo_20_odstavce"><text:span text:style-name="T4">I. Předmět smlouvy</text:span></text:span></text:h>
      <text:h text:style-name="P17" text:outline-level="1"/>
      <text:h text:style-name="P17" text:outline-level="1">Tato smlouva nahrazuje Smlouvu o zajištění stravování žáků a závodního stravování zaměstnanců předškolního zařízení, školy a školského zařízení zřizované Středočeským krajem uzavřenou dne 24. 8. 2021 včetně všech jejích dodatků.</text:h>
      <text:h text:style-name="P17" text:outline-level="1"/>
      <text:h text:style-name="P17" text:outline-level="1">Předmětem této smlouvy je zabezpečení školního stravování žáků a zabezpečení závodního stravování zaměstnanců odběratele dle § 2 odstavce 6, vyhlášky 107/2005 Sb., o školním stravování, ve znění pozdějších předpisů, kteří navštěvují školní jídelnu dodavatele<text:line-break/>na adrese Třebízského 268, 285 04 Uhlířské Janovice.</text:h>
      <text:p text:style-name="P2"/>
      <text:h text:style-name="P14" text:outline-level="1"/>
      <text:h text:style-name="P14" text:outline-level="1">II. Práva a povinnosti dodavatele</text:h>
      <text:p text:style-name="P3"/>
      <text:p text:style-name="P3">Dodavatel se zavazuje připravovat stravu pro strávníky odběratele. Strava bude připravována v souladu s recepturami pro školní stravování, při dodržení výživových norem pro školní stravování v souladu s vyhláškou č. 107/2005 Sb., o školním stravování, ve znění pozdějších předpisů.</text:p>
      <text:p text:style-name="P9"/>
      <text:p text:style-name="P3">Dodavatel se zavazuje dodávat stravu v předepsaném množství (pro žáky v počtu max. 35 a zaměstnance v počtu max. 15 obědů) a v předepsané kvalitě.</text:p>
      <text:p text:style-name="P22"/>
      <text:p text:style-name="P8"><text:span text:style-name="Standardní_20_písmo_20_odstavce"><text:span text:style-name="T10">V případě, že kapacita ŠJ při ZŠ Uhlířské Janovice, okres Kutná Hora bude naplněna, nejsou počty obědů pro ZŠ, Zruč nad Sázavou, Okružní 643 odloučené pracoviště Uhlířské Janovice, Komenského 400 závazné.</text:span></text:span></text:p>
      <text:p text:style-name="P8"><text:span text:style-name="Standardní_20_písmo_20_odstavce"><text:span text:style-name="T9"/></text:span></text:p>
      <text:p text:style-name="P11">Případné nesrovnalosti a stížnosti na množství a kvalitu stravy ze strany odběratele je oprávněna řešit vedoucí školní jídelny nebo hlavní kuchařka.</text:p>
      <text:p text:style-name="P11"/>
      <text:p text:style-name="P9"/>
      <text:h text:style-name="P15" text:outline-level="1">III. Práva a povinnosti odběratele</text:h>
      <text:h text:style-name="P19" text:outline-level="1"/>
      <text:h text:style-name="P19" text:outline-level="1">Odběratel se zavazuje hradit náklady na provozní režii a mzdové náklady, které poskytovateli vznikly v souvislosti se zajišťováním stravování žáků školy, a to ve výši násobku počtu odebraných jídel a částky za provozní a mzdové náklady ve výši dle kalkulace platné pro dané fakturační období.</text:h>
      <text:h text:style-name="P19" text:outline-level="1"/>
      <text:h text:style-name="P19" text:outline-level="1"><text:soft-page-break/>Odběratel se zavazuje hradit celkové náklady na uvařený oběd pro závodní stravování zaměstnanců školy, a to ve výši násobku počtu odebraných jídel a částky za provozní<text:line-break/>a mzdové náklady ve výši dle kalkulace platné pro dané fakturační období.</text:h>
      <text:h text:style-name="P19" text:outline-level="1"/>
      <text:h text:style-name="P19" text:outline-level="1">Odběratel má povinnost řídit se provozním řádem školní jídelny a pokyny vedoucí školní jídelny.</text:h>
      <text:p text:style-name="P3"/>
      <text:h text:style-name="P18" text:outline-level="1"><text:span text:style-name="Standardní_20_písmo_20_odstavce"><text:span text:style-name="T5">IV. Platební podmínky</text:span></text:span></text:h>
      <text:p text:style-name="P6"/>
      <text:p text:style-name="P4">Po ukončení stravování, nejpozději do 20. dne následujícího měsíce, je dodavatel povinen vystavit odběrateli daňový doklad <text:s/>- fakturu s celkovou částkou zvlášť za žáky <text:line-break/>a zaměstnance se splatností 14 dnů.</text:p>
      <text:p text:style-name="P10"><text:span text:style-name="Standardní_20_písmo_20_odstavce"><text:span text:style-name="T3"><text:s text:c="19"/></text:span></text:span></text:p>
      <text:p text:style-name="P5">Cenová kalkulace je nedílnou přílohou této smlouvy viz příloha č. 1. Změny v kalkulaci cen stravy (např.: z důvodu zvýšení cen potravin, režijních nebo mzdových nákladů) budou oznámeny odběrateli písemnou formou nejméně 1 měsíc před účinností změny cenové kalkulace.</text:p>
      <text:p text:style-name="P5"/>
      <text:p text:style-name="P3"/>
      <text:h text:style-name="P15" text:outline-level="1">V. Ochrana osobních údajů</text:h>
      <text:h text:style-name="P15" text:outline-level="1"/>
      <text:h text:style-name="P21" text:outline-level="1"><text:span text:style-name="Standardní_20_písmo_20_odstavce"><text:span text:style-name="T3">V případě, že by při plnění smlouvy došlo ke zpracování osobních údajů, bude se dodavatel <text:s text:c="3"/>řídit povinnos</text:span></text:span><text:span text:style-name="Standardní_20_písmo_20_odstavce"><text:span text:style-name="T3">tmi vyplývajícími z Nařízení Evropského parlamentu a Rady (EU) 2016/679</text:span></text:span></text:h>
      <text:h text:style-name="P21" text:outline-level="1"><text:span text:style-name="Standardní_20_písmo_20_odstavce"><text:span text:style-name="T3">ze dne 27. dubna 2016 o ochraně fyzických osob v souvislosti se zpracováním osobních údajů <text:s/>a o volném pohybu těchto údajů a o zrušení směrnice 95/46/ES (obecné nařízení o ochraně osob</text:span></text:span><text:span text:style-name="Standardní_20_písmo_20_odstavce"><text:span text:style-name="T3">ních údajů, dále jen „GDPR“).</text:span></text:span></text:h>
      <text:h text:style-name="P23" text:outline-level="1"/>
      <text:h text:style-name="P23" text:outline-level="1"/>
      <text:h text:style-name="P18" text:outline-level="1"><text:span text:style-name="Standardní_20_písmo_20_odstavce"><text:span text:style-name="T5">VI. Závěrečná ustanovení</text:span></text:span></text:h>
      <text:p text:style-name="P3"/>
      <text:p text:style-name="P3">Smlouva se uzavírá na dobu určitou s platností a účinností od 1. 1. 2026 do 31. 12. 2026</text:p>
      <text:p text:style-name="P9"/>
      <text:p text:style-name="P3">Smlouva je vyhotovena ve čtyřech stejnopisech, z nichž každá smluvní strana obdrží jedno vyhotovení a jedno jejich zřizovatelé.</text:p>
      <text:p text:style-name="P3"/>
      <text:p text:style-name="P3">Za písemnou komunikaci dle této smlouvy je považována i elektronická komunikace prostřednictvím e-mailu.</text:p>
      <text:p text:style-name="P3"/>
      <text:p text:style-name="P3">Přílohy a dodatky smlouvy lze měnit v souvislosti s úpravami cen, případně změnou legislativy. Vždy však pouze odsouhlasenými písemnými vzestupně číslovanými dodatky, podepsanými oběma smluvními stranami.</text:p>
      <text:p text:style-name="P9"/>
      <text:p text:style-name="P5">Smluvní strany berou na vědomí, že obsah této smlouvy může být poskytnut žadateli v režimu zákona č. 106/1999 Sb., o svobodném přístupu k informacím, ve znění pozdějších předpisů.</text:p>
      <text:p text:style-name="P5"/>
      <text:p text:style-name="P3">Smluvní strany prohlašují, že tuto smlouvu uzavřely vážně, s vědomím jejich právních následků, podle své pravé a svobodné vůle, aniž by jednaly z donucení nebo v tísni, smlouvu si pečlivě přečetly, jejímu obsahu rozumí a bez výhrad s ní souhlasí. Na důkaz toho připojují své podpisy.</text:p>
      <text:h text:style-name="P17" text:outline-level="1"/>
      <text:h text:style-name="P17" text:outline-level="1">Ve Zruči nad Sázavou dne <text:s/>……………...</text:h>
      <text:p text:style-name="P3"/>
      <text:p text:style-name="P3"/>
      <text:p text:style-name="P3"/>
      <text:p text:style-name="P3"/>
      <text:p text:style-name="P3"/>
      <text:p text:style-name="P3"/>
      <text:p text:style-name="P3">-------------------------------------<text:tab/><text:tab/><text:tab/><text:tab/>------------------------------------<text:tab/><text:tab/></text:p>
      <text:p text:style-name="P3">Mgr. Bc. Jana Marečková, ředitelka <text:s text:c="23"/><text:tab/>Mgr. Dana Bohatcová, ředitelka</text:p>
      <text:p text:style-name="P3"><text:s text:c="13"/>za odběratele<text:tab/><text:tab/><text:tab/><text:tab/> <text:s text:c="22"/>za dodavatele</text:p>
      <text:p text:style-name="P3"><text:soft-page-break/></text:p>
      <text:p text:style-name="P3"><text:s/></text:p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size="12pt" style:font-name-asian="Times New Roman" style:font-size-asian="12pt" style:language-asian="cs" style:country-asian="CZ" style:font-name-complex="Times New Roman" style:font-size-complex="12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nadpis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Odstavec_20_se_20_seznamem" style:display-name="Odstavec se seznamem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Název_20_Char" style:display-name="Název Char" style:family="text" style:parent-style-name="Standardní_20_písmo_20_odstavce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Bez_20_seznamu_5f_1" style:display-name="Bez seznamu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ZŠ Řezníčkova Vedoucí jídelny</meta:initial-creator>
    <meta:creation-date>2025-12-01T13:07:00Z</meta:creation-date>
    <dc:date>2025-12-05T11:26:58.07</dc:date>
    <meta:print-date>2025-12-05T11:26:24.06</meta:print-date>
    <meta:editing-cycles>7</meta:editing-cycles>
    <meta:editing-duration>PT7H25M24S</meta:editing-duration>
    <meta:document-statistic meta:table-count="0" meta:image-count="0" meta:object-count="0" meta:page-count="3" meta:paragraph-count="43" meta:word-count="688" meta:character-count="4801"/>
    <meta:user-defined meta:name="AppVersion">15.0000</meta:user-defined>
    <meta:template xlink:type="simple" xlink:actuate="onRequest" xlink:title="" xlink:href="Normal"/>
  </office:meta>
</office:document-meta>
</file>