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212529" fo:background-color="#FFFFFF"/>
    </style:style>
    <style:style style:name="T6" style:parent-style-name="Standardnípísmoodstavce" style:family="text">
      <style:text-properties fo:color="#212529" fo:background-color="#FFFFFF"/>
    </style:style>
    <style:style style:name="T7" style:parent-style-name="Standardnípísmoodstavce" style:family="text">
      <style:text-properties fo:color="#212529" fo:background-color="#FFFFFF"/>
    </style:style>
    <style:style style:name="T8" style:parent-style-name="Standardnípísmoodstavce" style:family="text">
      <style:text-properties fo:color="#212529"/>
    </style:style>
    <style:style style:name="T9" style:parent-style-name="Standardnípísmoodstavce" style:family="text">
      <style:text-properties fo:color="#212529" fo:background-color="#FFFFFF"/>
    </style:style>
    <style:style style:name="T10" style:parent-style-name="Standardnípísmoodstavce" style:family="text">
      <style:text-properties fo:color="#212529"/>
    </style:style>
    <style:style style:name="T11" style:parent-style-name="Standardnípísmoodstavce" style:family="text">
      <style:text-properties fo:color="#212529"/>
    </style:style>
    <style:style style:name="P12" style:parent-style-name="Standard" style:family="paragraph">
      <style:text-properties fo:color="#212529"/>
    </style:style>
    <style:style style:name="P13" style:parent-style-name="Standard" style:family="paragraph">
      <style:text-properties fo:color="#212529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4916in" fo:text-indent="-0.2416in">
        <style:tab-stops/>
      </style:paragraph-properties>
    </style:style>
    <style:style style:name="P28" style:parent-style-name="Odstavecseseznamem" style:family="paragraph">
      <style:paragraph-properties fo:text-align="justify" fo:margin-left="0in">
        <style:tab-stops/>
      </style:paragraph-properties>
    </style:style>
    <style:style style:name="P29" style:parent-style-name="Odstavecseseznamem" style:family="paragraph">
      <style:paragraph-properties fo:text-align="justify" fo:margin-left="0in">
        <style:tab-stops/>
      </style:paragraph-properties>
    </style:style>
    <style:style style:name="P30" style:parent-style-name="Odstavecseseznamem" style:family="paragraph">
      <style:paragraph-properties fo:text-align="justify" fo:margin-left="0in">
        <style:tab-stops/>
      </style:paragraph-properties>
    </style:style>
    <style:style style:name="P3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weight-complex="bold"/>
    </style:style>
    <style:style style:name="P4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5" style:parent-style-name="Standardnípísmoodstavce" style:family="text">
      <style:text-properties style:font-weight-complex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Standard" style:family="paragraph">
      <style:paragraph-properties fo:text-align="justify"/>
      <style:text-properties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70" style:parent-style-name="Standard" style:family="paragraph">
      <style:paragraph-properties fo:text-align="justify"/>
      <style:text-properties style:font-weight-complex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SMLOUVA <text:s/>O <text:s/>ZAJIŠTĚNÍ <text:s/>STRAVOVÁNÍ</text:span></text:h>
      <text:p text:style-name="Standard"/>
      <text:p text:style-name="P3">uzavřená mezi níže uvedenými smluvními stranami podle ustanovení §  1746 odst. 2 zákona č. 89/2012 Sb., občanský zákoník, ve znění pozdějších<text:s/>předpisů (dále jen „<text:span text:style-name="T4">o</text:span>bčanský zákoník“)</text:p>
      <text:p text:style-name="Standard"/>
      <text:p text:style-name="Standard"/>
      <text:p text:style-name="Standard">Základní škola Zruč nad Sázavou</text:p>
      <text:p text:style-name="Standard">Na Pohoří 575, 28522 <text:s/>Zruč nad Sázavou</text:p>
      <text:p text:style-name="Standard">zastoupená ředitelem Mgr. Petrem Vrzáčkem, Ph.D.</text:p>
      <text:p text:style-name="Standard">IČ: 48677141</text:p>
      <text:p text:style-name="Standard">(dále jen dodavatel)</text:p>
      <text:p text:style-name="Standard">č. účtu: 441659329/0800</text:p>
      <text:p text:style-name="Standard"/>
      <text:p text:style-name="Standard">a</text:p>
      <text:p text:style-name="Standard"/>
      <text:p text:style-name="Standard"><text:span text:style-name="T5">Základní škola, Zruč nad Sázavou,</text:span><text:span text:style-name="T6"><text:s/>Okružní 643</text:span></text:p>
      <text:p text:style-name="Standard"><text:span text:style-name="T7">Okružní 643, 28522 <text:s/>Zruč nad Sázavou</text:span><text:span text:style-name="T8"><text:line-break/></text:span>zastoupená ředitelkou Mgr. Bc. Janou Marečkovou</text:p>
      <text:p text:style-name="Standard">IČ<text:span text:style-name="T9">: 70836213<text:s/></text:span><text:span text:style-name="T10"><text:line-break/></text:span><text:span text:style-name="T11">(dále jen odběratel)</text:span></text:p>
      <text:p text:style-name="P12"/>
      <text:p text:style-name="P13"/>
      <text:h text:style-name="P14" text:outline-level="1"/>
      <text:h text:style-name="P15" text:outline-level="1"><text:span text:style-name="T16">I. Předmět smlouvy</text:span></text:h>
      <text:h text:style-name="P17" text:outline-level="1"/>
      <text:h text:style-name="P18" text:outline-level="1">Tato smlouva nahrazuje Smlouvu o zajištění stravování žáků a závodního stravování zaměstnanců<text:s/>předškolního zařízení, školy a školského zařízení zřizované Středočeským krajem uzavřenou dne 1. 9. 2005 včetně všech jejích dodatků.</text:h>
      <text:h text:style-name="P19" text:outline-level="1"/>
      <text:h text:style-name="P20" text:outline-level="1">Předmětem této smlouvy je zabezpečení školního stravování žáků a zabezpečení závodního stravování zaměstnanců odběratele<text:s/>dle § 2 odstavce 6, vyhlášky 107/2005 Sb., o školním stravování, ve znění pozdějších předpisů, kteří navštěvují školní jídelnu dodavatele<text:line-break/>na adrese ul. 5. května 401, Zruč nad Sázavou.</text:h>
      <text:p text:style-name="Standard"/>
      <text:h text:style-name="P21" text:outline-level="1"/>
      <text:h text:style-name="P22" text:outline-level="1">II. Práva a povinnosti dodavatele</text:h>
      <text:p text:style-name="P23"/>
      <text:p text:style-name="P24">Dodavatel se zavazuje připravovat<text:s/>stravu pro strávníky odběratele. Strava bude připravována v souladu s recepturami pro školní stravování, při dodržení výživových norem pro školní stravování v souladu s vyhláškou č. 107/2005 Sb., o školním stravování, ve znění pozdějších předpisů.</text:p>
      <text:p text:style-name="P25"/>
      <text:p text:style-name="P26">Dodavatel se zavazuje dodávat stravu v předepsaném množství (pro žáky v počtu max. 25 a zaměstnance v počtu max. 15 obědů) a v předepsané kvalitě.</text:p>
      <text:p text:style-name="P27"/>
      <text:p text:style-name="P28">Případné nesrovnalosti a stížnosti na množství a kvalitu stravy ze strany odběratele je oprávněna řešit vedoucí školní jídelny nebo hlavní kuchařka.</text:p>
      <text:p text:style-name="P29"/>
      <text:p text:style-name="P30"/>
      <text:p text:style-name="P31"/>
      <text:h text:style-name="P32" text:outline-level="1">III. Práva a povinnosti odběratele</text:h>
      <text:h text:style-name="P33" text:outline-level="1"/>
      <text:h text:style-name="P34" text:outline-level="1">Odběratel se zavazuje hradit náklady na provozní režii a mzdové náklady, které poskytovateli vznikly v souvislosti se zajišťováním stravování žáků školy, a to ve výši násobku počtu odebraných jídel a částky za provozní a mzdové náklady ve výši dle kalkulace platné pro dané fakturační období.</text:h>
      <text:h text:style-name="P35" text:outline-level="1"/>
      <text:h text:style-name="P36" text:outline-level="1">Odběratel se zavazuje hradit celkové náklady na uvařený oběd pro závodní stravování<text:s/>svých<text:s/>zaměstnanců, a to ve výši násobku počtu odebraných<text:s/>jídel<text:s/>dle kalkulace platné pro dané fakturační období.</text:h>
      <text:h text:style-name="P37" text:outline-level="1"/>
      <text:h text:style-name="P38" text:outline-level="1">Odběratel má povinnost řídit se provozním řádem školní jídelny a pokyny vedoucí školní jídelny.</text:h>
      <text:p text:style-name="P39"/>
      <text:h text:style-name="P40" text:outline-level="1"><text:span text:style-name="T41">IV. Platební podmínky</text:span></text:h>
      <text:p text:style-name="P42"/>
      <text:p text:style-name="P43">Po ukončení stravování, nejpozději<text:s/>do 20. dne následujícího měsíce, je dodavatel povinen vystavit odběrateli daňový doklad <text:s/>- fakturu s celkovou částkou zvlášť za žáky<text:s/><text:line-break/>a zaměstnance se splatností 14 dnů.</text:p>
      <text:p text:style-name="P44"><text:span text:style-name="T45"><text:s text:c="19"/></text:span></text:p>
      <text:p text:style-name="P46">Cenová kalkulace je nedílnou přílohou této smlouvy viz příloha č.<text:s/>1. Změny v kalkulaci cen stravy (např.: <text:s text:c="3"/>z důvodu zvýšení cen potravin, režijních nebo mzdových nákladů) budou oznámeny odběrateli písemnou formou nejméně 1 měsíc před účinností změny cenové kalkulace.</text:p>
      <text:p text:style-name="P47"/>
      <text:p text:style-name="P48"/>
      <text:h text:style-name="P49" text:outline-level="1">V. Ochrana osobních údajů</text:h>
      <text:h text:style-name="P50" text:outline-level="1"/>
      <text:h text:style-name="P51" text:outline-level="1"><text:span text:style-name="T52">V případě, že by při p</text:span><text:span text:style-name="T53">lnění smlouvy došlo ke zpracování osobních údajů, bude se dodavatel <text:s text:c="3"/>řídit povinnostmi vyplývajícími z Nařízení Evropského parlamentu a Rady (EU) 2016/679</text:span></text:h>
      <text:h text:style-name="P54" text:outline-level="1"><text:span text:style-name="T55">ze dne 27. dubna 2016 o ochraně fyzických osob v souvislosti se zpracováním osobních údajů <text:s/>a o vol</text:span><text:span text:style-name="T56">ném pohybu těchto údajů a o zrušení směrnice 95/46/ES (obecné nařízení o ochraně osobních údajů, dále jen „GDPR“).</text:span></text:h>
      <text:h text:style-name="P57" text:outline-level="1"/>
      <text:h text:style-name="P58" text:outline-level="1"/>
      <text:h text:style-name="P59" text:outline-level="1"><text:span text:style-name="T60">VI. Závěrečná ustanovení</text:span></text:h>
      <text:p text:style-name="P61"/>
      <text:p text:style-name="P62">Smlouva se uzavírá na dobu určitou s platností a účinností od 1. 1. 2026 do 31. 12. 2026.</text:p>
      <text:p text:style-name="P63"/>
      <text:p text:style-name="P64">Smlouva je vyhotovena<text:s/>ve čtyřech stejnopisech, z nichž každá smluvní strana obdrží jedno vyhotovení a jedno jejich zřizovatelé.</text:p>
      <text:p text:style-name="P65"/>
      <text:p text:style-name="P66">Za písemnou komunikaci dle této smlouvy je považována i elektronická komunikace prostřednictvím e-mailu.</text:p>
      <text:p text:style-name="P67"/>
      <text:p text:style-name="P68">Přílohy a dodatky smlouvy lze měnit<text:s/>v souvislosti s úpravami cen, případně změnou legislativy. Vždy však pouze odsouhlasenými písemnými vzestupně číslovanými dodatky, podepsanými oběma smluvními stranami.</text:p>
      <text:p text:style-name="P69"/>
      <text:soft-page-break/>
      <text:p text:style-name="P70">Smluvní strany berou na vědomí, že obsah této smlouvy může být poskytnut žadateli v režimu zákona č. 106/1999 Sb., o svobodném přístupu k informacím, ve znění pozdějších předpisů.</text:p>
      <text:p text:style-name="P71"/>
      <text:p text:style-name="P72">Smluvní strany prohlašují, že tuto smlouvu uzavřely vážně, s vědomím jejich právních následků, podle své pravé a svobodné vůle, aniž by jednaly z donucení nebo v tísni, smlouvu si pečlivě přečetly, jejímu obsahu rozumí a bez výhrad s ní souhlasí. Na důkaz toho připojují své podpisy.</text:p>
      <text:h text:style-name="P73" text:outline-level="1"/>
      <text:h text:style-name="P74" text:outline-level="1">Ve Zruči nad Sázavou dne <text:s/>16. 12. 2025</text:h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-------------------------------------<text:tab/><text:tab/><text:tab/>------------------------------------<text:tab/><text:tab/></text:p>
      <text:p text:style-name="P83">Mgr. Bc. Jana Marečková, ředitelka <text:s text:c="23"/>Mgr. Petr Vrzáček, Ph.D., ředitel</text:p>
      <text:p text:style-name="P84"><text:s text:c="13"/>za odběratele<text:tab/><text:tab/><text:tab/><text:tab/><text:s text:c="23"/>za dodavatele</text:p>
      <text:p text:style-name="P85"/>
      <text:p text:style-name="P86"><text:s/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Bezseznamu_1" style:display-name="Bez seznamu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3229in" fo:margin-bottom="0.984in" fo:margin-right="0.8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Řezníčkova Vedoucí jídelny</meta:initial-creator>
    <dc:creator>Jana Mareckova</dc:creator>
    <meta:creation-date>2025-11-27T07:33:00Z</meta:creation-date>
    <dc:date>2025-12-17T11:56:00Z</dc:date>
    <meta:print-date>2025-11-27T07:52:00Z</meta:print-date>
    <meta:template xlink:href="Normal" xlink:type="simple"/>
    <meta:editing-cycles>7</meta:editing-cycles>
    <meta:editing-duration>PT960S</meta:editing-duration>
    <meta:user-defined meta:name="AppVersion">15.0000</meta:user-defined>
    <meta:document-statistic meta:page-count="3" meta:paragraph-count="9" meta:word-count="670" meta:character-count="4615" meta:row-count="32" meta:non-whitespace-character-count="3954"/>
  </office:meta>
</office:document-meta>
</file>