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fo:background-color="#FFFF00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15.4163888888889cm"/>
    </style:style>
    <style:style style:name="co2" style:family="table-column">
      <style:table-column-properties fo:break-before="auto" style:column-width="4.51555555555556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8981944444444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36">
      <style:text-properties fo:font-weight="bold" style:font-weight-asian="bold" style:font-weight-complex="bold"/>
      <style:map style:condition="of:cell-content()&gt;10728533" style:apply-style-name="cf2"/>
      <style:map style:condition="of:cell-content()&lt;=15488283" style:apply-style-name="cf1"/>
    </style:style>
    <style:style style:name="ce11" style:family="table-cell" style:parent-style-name="Default" style:data-style-name="N36">
      <style:text-properties fo:font-weight="bold" style:font-weight-asian="bold" style:font-weight-complex="bold"/>
      <style:map style:condition="of:cell-content()&gt;7622564" style:apply-style-name="cf2"/>
      <style:map style:condition="of:cell-content()&lt;=15488283" style:apply-style-name="cf1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oložkový_rozpočet_ID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ložka</text:p>
          </table:table-cell>
          <table:table-cell office:value-type="string" table:style-name="ce2">
            <text:p>Požadovaný počet ks</text:p>
          </table:table-cell>
          <table:table-cell office:value-type="string" table:style-name="ce2">
            <text:p>Cena bez DPH/ks</text:p>
          </table:table-cell>
          <table:table-cell office:value-type="string" table:style-name="ce2">
            <text:p>Cena celkem bez DPH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Webový aplikační firewall dle TS včetně implementace a podpory na 60 měsíců</text:p>
          </table:table-cell>
          <table:table-cell office:value-type="float" office:value="2" table:style-name="ce4">
            <text:p>2</text:p>
          </table:table-cell>
          <table:table-cell table:style-name="ce5"/>
          <table:table-cell office:value-type="currency" office:value="0" table:formula="of:=[.B2]*[.C2]" table:style-name="ce6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lková cena řešen webového aplikačního firewallu ID006</text:p>
          </table:table-cell>
          <table:table-cell office:value-type="string" table:style-name="ce4">
            <text:p>---</text:p>
          </table:table-cell>
          <table:table-cell office:value-type="string" table:style-name="ce4">
            <text:p>---</text:p>
          </table:table-cell>
          <table:table-cell office:value-type="currency" office:value="0" table:formula="of:=SUM([.D2:.D2])" table:style-name="ce11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ředpokládaná cena za ID006 bez DPH</text:p>
          </table:table-cell>
          <table:table-cell office:value-type="string" table:style-name="ce4">
            <text:p>---</text:p>
          </table:table-cell>
          <table:table-cell office:value-type="string" table:style-name="ce4">
            <text:p>---</text:p>
          </table:table-cell>
          <table:table-cell office:value-type="currency" office:value="7622564" table:style-name="ce9">
            <text:p>7 622 564,00 Kč</text:p>
          </table:table-cell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2">
            <text:p>Položka</text:p>
          </table:table-cell>
          <table:table-cell office:value-type="string" table:style-name="ce2">
            <text:p>Řešení / Smlouva / MD</text:p>
          </table:table-cell>
          <table:table-cell office:value-type="string" table:style-name="ce2">
            <text:p>Cena bez DPH za jednotku</text:p>
          </table:table-cell>
          <table:table-cell office:value-type="string" table:style-name="ce2">
            <text:p>Cena celkem bez DPH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dvanced log manager včetně implementace a podpory na 60 měsíců</text:p>
          </table:table-cell>
          <table:table-cell office:value-type="string" table:style-name="ce4">
            <text:p>řešení</text:p>
          </table:table-cell>
          <table:table-cell table:style-name="ce5"/>
          <table:table-cell office:value-type="currency" office:value="0" table:formula="of:=[.C7]" table:style-name="ce6">
            <text:p>0,00 Kč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íťový monitoring včetně implementace a podpory na 60 měsíců</text:p>
          </table:table-cell>
          <table:table-cell office:value-type="string" table:style-name="ce4">
            <text:p>řešení</text:p>
          </table:table-cell>
          <table:table-cell table:style-name="ce5"/>
          <table:table-cell office:value-type="currency" office:value="0" table:formula="of:=[.C8]" table:style-name="ce6">
            <text:p>0,00 Kč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rovozní podpora SLA pro Advanced log manager za 60 měsíců (2 MD/měsíc, celkem 120 MD pro profilaktickou činnost a patchmanagement)</text:p>
          </table:table-cell>
          <table:table-cell office:value-type="float" office:value="120" table:style-name="ce4">
            <office:annotation draw:style-name="a0" svg:x="8.08333333333333in" svg:y="0.826388888888889in" svg:width="1.13888888888889in" svg:height="0.701388888888889in">
              <dc:creator>Jan Černohorský</dc:creator>
              <text:p>120 MD</text:p>
            </office:annotation>
            <text:p>120</text:p>
          </table:table-cell>
          <table:table-cell table:style-name="ce5"/>
          <table:table-cell office:value-type="currency" office:value="0" table:formula="of:=[.B9]*[.C9]" table:style-name="ce6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lková cena za řešení opatření ID007</text:p>
          </table:table-cell>
          <table:table-cell office:value-type="string" table:style-name="ce4">
            <text:p>---</text:p>
          </table:table-cell>
          <table:table-cell office:value-type="string" table:style-name="ce4">
            <text:p>---</text:p>
          </table:table-cell>
          <table:table-cell office:value-type="currency" office:value="0" table:formula="of:=SUM([.D7:.D9])" table:style-name="ce10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ředpokládaná cena za ID007 bez DPH</text:p>
          </table:table-cell>
          <table:table-cell office:value-type="string" table:style-name="ce4">
            <text:p>---</text:p>
          </table:table-cell>
          <table:table-cell office:value-type="string" table:style-name="ce4">
            <text:p>---</text:p>
          </table:table-cell>
          <table:table-cell office:value-type="currency" office:value="10728533" table:style-name="ce9">
            <text:p>10 728 533,00 Kč</text:p>
          </table:table-cell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2">
            <text:p>Celková cena za opatření ID006 a ID007</text:p>
          </table:table-cell>
          <table:table-cell table:number-columns-repeated="2" table:style-name="ce3"/>
          <table:table-cell office:value-type="currency" office:value="0" table:formula="of:=[.D3]+[.D10]" table:style-name="ce7">
            <text:p>0,00 Kč</text:p>
          </table:table-cell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cf1" style:family="table-cell">
      <style:table-cell-properties fo:background-color="#CCFFCC"/>
      <style:text-properties fo:color="#006600"/>
    </style:style>
    <style:style style:name="cf2" style:family="table-cell">
      <style:table-cell-properties fo:background-color="#CC0000"/>
      <style:text-properties fo:color="#FFFFFF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Jan Černohorský</meta:initial-creator>
    <dc:creator>KAROLAS</dc:creator>
    <meta:creation-date>2025-02-03T09:39:48Z</meta:creation-date>
    <dc:date>2025-11-28T16:19:37Z</dc:date>
    <meta:editing-cycles>31</meta:editing-cycles>
    <meta:editing-duration>PT4331S</meta:editing-duration>
  </office:meta>
</office:document-meta>
</file>