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55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115">
      <style:table-cell-properties fo:background-color="#ffffd7"/>
    </style:style>
    <style:style style:name="ce6" style:family="table-cell" style:parent-style-name="Default" style:data-style-name="N10115"/>
    <style:style style:name="ce7" style:family="table-cell" style:parent-style-name="Default" style:data-style-name="N115"/>
  </office:automatic-styles>
  <office:body>
    <office:spreadsheet>
      <table:calculation-settings table:automatic-find-labels="false" table:use-regular-expressions="false" table:use-wildcards="true"/>
      <table:table table:name="Položkový rozpočet ID00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0"/>
        <table:table-column table:style-name="co2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7" office:value-type="string" calcext:value-type="string">
            <text:p>Položka</text:p>
          </table:table-cell>
          <table:table-cell table:style-name="ce17" office:value-type="string" calcext:value-type="string">
            <text:p>Požadovaný počet ks</text:p>
          </table:table-cell>
          <table:table-cell table:style-name="ce17" office:value-type="string" calcext:value-type="string">
            <text:p>Cena bez DPH/ks</text:p>
          </table:table-cell>
          <table:table-cell table:style-name="ce17" office:value-type="string" calcext:value-type="string">
            <text:p>Cena celkem bez DPH</text:p>
          </table:table-cell>
        </table:table-row>
        <table:table-row table:style-name="ro1">
          <table:table-cell office:value-type="string" calcext:value-type="string">
            <text:p>DC-Core přepínač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3]*[.C3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Core přepínač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4]*[.C4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TOR přepínač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5]*[.C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TOR přepínač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6]*[.C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Access přepínač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]*[.C7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Access přepínač záruka a podpora po dobu 5 let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]*[.C8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OOB přepínač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9]*[.C9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OOB přepínač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0]*[.C10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802.1X managemen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1]*[.C11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802.1X management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2]*[.C12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NGFW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3]*[.C13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NGFW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4]*[.C14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LAN managemen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5]*[.C1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LAN management záruka a podpora po dobu 5 le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6]*[.C1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WLC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7]*[.C17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WLC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8]*[.C18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SD-WAN řešení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9]*[.C19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SD-WAN řešení záruka a podpora po dobu 5 le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0]*[.C20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Router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21]*[.C21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Router záruka a podpora po dobu 5 le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22]*[.C22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ampus-stanoviště-router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23]*[.C23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ampus-stanoviště-router záruka a podpora po dobu 5 let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24]*[.C24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přepínač-48p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B25]*[.C2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přepínač-48p záruka a podpora po dobu 5 let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B26]*[.C2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přepínač-24p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B27]*[.C27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přepínač-24p záruka a podpora po dobu 5 let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B28]*[.C28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přepínač-8p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B29]*[.C29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přepínač-8p záruka a podpora po dobu 5 let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B30]*[.C30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AP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31]*[.C31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-AP záruka a podpora po dobu 5 let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32]*[.C32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elkem</text:p>
          </table:table-cell>
          <table:table-cell table:style-name="Default" table:number-columns-repeated="2"/>
          <table:table-cell table:formula="of:=SUM([.D3:.D32])" office:value-type="currency" office:currency="CZK" office:value="0" calcext:value-type="currency">
            <text:p>0,00 Kč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7" office:value-type="string" calcext:value-type="string">
            <text:p>Optické moduly</text:p>
          </table:table-cell>
          <table:table-cell table:style-name="ce17" office:value-type="string" calcext:value-type="string">
            <text:p>Požadovaný počet ks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CORE - propoj přepínačů mezi sebou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36]*[.C3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ToR v datacentru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37]*[.C37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ACCESS v datacentru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38]*[.C38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ACCESS do patra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39]*[.C39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OOB v datacentru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0]*[.C40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OOB do nemocnice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1]*[.C41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DC routery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2]*[.C42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WLC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43]*[.C43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FIREWALLY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4]*[.C44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FIREWALLY &lt;-&gt; CORE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5]*[.C4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&lt;-&gt; WAF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6]*[.C4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WAF &lt;-&gt; CORE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7]*[.C47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ToR - propoj přepínačů mezi sebou v datacentru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48]*[.C48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ToR - propoj DC – nemocnice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49]*[.C49]" office:value-type="currency" office:currency="CZK" office:value="0" calcext:value-type="currency">
            <text:p>0,00 Kč</text:p>
          </table:table-cell>
        </table:table-row>
        <table:table-row table:style-name="ro1">
          <table:table-cell/>
          <table:table-cell table:style-name="Default" table:number-columns-repeated="2"/>
          <table:table-cell table:formula="of:=SUM([.D36:.D49])" office:value-type="currency" office:currency="CZK" office:value="0" calcext:value-type="currency">
            <text:p>0,00 Kč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table:style-name="ce17" office:value-type="string" calcext:value-type="string">
            <text:p>Služby</text:p>
          </table:table-cell>
          <table:table-cell table:style-name="ce4" office:value-type="string" calcext:value-type="string">
            <text:p>Předpokládané MD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Architektura řešení - konzultační služby nad finální architekturou</text:p>
          </table:table-cell>
          <table:table-cell office:value-type="float" office:value="74" calcext:value-type="float">
            <text:p>74</text:p>
          </table:table-cell>
          <table:table-cell/>
          <table:table-cell table:formula="of:=[.B54]*[.C54]" office:value-type="currency" office:currency="CZK" office:value="0" calcext:value-type="currency">
            <text:p>0,00 Kč</text:p>
          </table:table-cell>
        </table:table-row>
        <table:table-row table:style-name="ro2">
          <table:table-cell table:style-name="ce2" office:value-type="string" calcext:value-type="string">
            <text:p>LAN Management (Centrální Management přepínačů CORE, DC ACCESS, OOB, Stanoviště) – Implementace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B55]*[.C5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CORE přepínače – Implementace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56]*[.C5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TOR přepínače (Datacenter Access) – Implementace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B57]*[.C57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ACCESS přepínače – Implementac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58]*[.C58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OOB přepínače – Implementace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59]*[.C59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Network Access Control (NAC) – Implementace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B60]*[.C60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Next Generation Firewall (NGFW) – Implementace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B61]*[.C61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Wireless LAN Controller (WLC) – Implementace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2]*[.C62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Wireless Access-Points – Implementac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B63]*[.C63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SD-WAN – Implementac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B64]*[.C64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DC-Router – Implementace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B65]*[.C6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Stanoviště – Routery - Implementace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B66]*[.C66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Stanoviště – Přepínače - Implementace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B67]*[.C67]" office:value-type="currency" office:currency="CZK" office:value="0" calcext:value-type="currency">
            <text:p>0,00 Kč</text:p>
          </table:table-cell>
        </table:table-row>
        <table:table-row table:style-name="ro1">
          <table:table-cell/>
          <table:table-cell table:style-name="Default" table:number-columns-repeated="2"/>
          <table:table-cell table:formula="of:=SUM([.D54:.D67])" office:value-type="currency" office:currency="CZK" office:value="0" calcext:value-type="currency">
            <text:p>0,00 Kč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7" office:value-type="string" calcext:value-type="string">
            <text:p>Celkem bez DPH za ID001</text:p>
          </table:table-cell>
          <table:table-cell table:style-name="Default" table:number-columns-repeated="2"/>
          <table:table-cell table:style-name="ce7" table:formula="of:=[.D33]+[.D50]+[.D68]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č</number:text>
    </number:number-style>
    <number:number-style style:name="N11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č</number:text>
    </number:number-style>
    <number:number-style style:name="N12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1P0"/>
    </number:number-style>
    <number:date-style style:name="N122">
      <number:day/>
      <number:text>.</number:text>
      <number:month/>
      <number:text>.</number:text>
      <number:year number:style="long"/>
    </number:date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4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4P2" style:volatile="true">
      <number:text loext:blank-width-char="-"> </number:text>
      <number:fill-character> </number:fill-character>
      <number:text loext:blank-width-char="-4">- Kč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tránk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.00.0000</text:date>, <text:time style:data-style-name="N2" text:time-value="13:29:51.305316799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Černohorský</meta:initial-creator>
    <meta:creation-date>2025-02-03T09:39:48.581993361</meta:creation-date>
    <dc:date>2025-10-27T13:30:14.140090765</dc:date>
    <dc:creator>Jan Černohorský</dc:creator>
    <meta:editing-duration>PT1H1M6S</meta:editing-duration>
    <meta:editing-cycles>40</meta:editing-cycles>
    <meta:generator>LibreOffice/24.2.7.2$Linux_X86_64 LibreOffice_project/420$Build-2</meta:generator>
    <meta:document-statistic meta:table-count="1" meta:cell-count="188" meta:object-count="0"/>
  </office:meta>
</office:document-meta>
</file>