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7dda" officeooo:paragraph-rsid="00177dda"/>
    </style:style>
    <style:style style:name="P2" style:family="paragraph" style:parent-style-name="Standard">
      <style:text-properties officeooo:rsid="0017c603" officeooo:paragraph-rsid="0017c603"/>
    </style:style>
    <style:style style:name="P3" style:family="paragraph" style:parent-style-name="Standard">
      <style:text-properties officeooo:rsid="001ba768" officeooo:paragraph-rsid="001ba768"/>
    </style:style>
    <style:style style:name="P4" style:family="paragraph" style:parent-style-name="Standard">
      <style:text-properties officeooo:rsid="001d9a6c" officeooo:paragraph-rsid="001d9a6c"/>
    </style:style>
    <style:style style:name="P5" style:family="paragraph" style:parent-style-name="Standard">
      <style:text-properties officeooo:rsid="001ec8ec" officeooo:paragraph-rsid="001ec8ec"/>
    </style:style>
    <style:style style:name="P6" style:family="paragraph" style:parent-style-name="Standard">
      <style:text-properties officeooo:rsid="001ec8ec" officeooo:paragraph-rsid="00177dda"/>
    </style:style>
    <style:style style:name="P7" style:family="paragraph" style:parent-style-name="Standard">
      <style:text-properties style:font-name="Liberation Serif" officeooo:rsid="001ec8ec" officeooo:paragraph-rsid="00201cc5"/>
    </style:style>
    <style:style style:name="P8" style:family="paragraph" style:parent-style-name="Standard">
      <style:text-properties style:font-name="Liberation Serif" officeooo:rsid="00177dda" officeooo:paragraph-rsid="00177dda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77dda" officeooo:paragraph-rsid="00177dd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7c603" officeooo:paragraph-rsid="0017c60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ba768" officeooo:paragraph-rsid="001ba76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d9a6c" officeooo:paragraph-rsid="001d9a6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ec8ec" officeooo:paragraph-rsid="001ec8ec" style:font-weight-asian="bold" style:font-weight-complex="bold"/>
    </style:style>
    <style:style style:name="P14" style:family="paragraph" style:parent-style-name="Standard">
      <style:text-properties fo:font-variant="normal" fo:text-transform="none" fo:color="#141412" style:font-name="Liberation Serif" fo:font-size="12pt" fo:letter-spacing="normal" fo:font-style="normal" fo:font-weight="normal" officeooo:rsid="001ec8ec" officeooo:paragraph-rsid="00201cc5"/>
    </style:style>
    <style:style style:name="P15" style:family="paragraph" style:parent-style-name="Standard">
      <style:text-properties fo:font-variant="normal" fo:text-transform="none" fo:color="#141412" style:font-name="Liberation Serif" fo:font-size="12pt" fo:letter-spacing="normal" fo:font-style="normal" fo:font-weight="normal" officeooo:rsid="00201cc5" officeooo:paragraph-rsid="00201cc5"/>
    </style:style>
    <style:style style:name="P16" style:family="paragraph" style:parent-style-name="Standard">
      <style:text-properties fo:font-variant="normal" fo:text-transform="none" fo:color="#141412" style:font-name="Source Sans Pro" fo:font-size="12pt" fo:letter-spacing="normal" fo:font-style="normal" fo:font-weight="normal" officeooo:rsid="001ec8ec" officeooo:paragraph-rsid="001ec8ec"/>
    </style:style>
    <style:style style:name="T1" style:family="text">
      <style:text-properties officeooo:rsid="0017c603"/>
    </style:style>
    <style:style style:name="T2" style:family="text">
      <style:text-properties officeooo:rsid="0019798a"/>
    </style:style>
    <style:style style:name="T3" style:family="text">
      <style:text-properties fo:font-variant="normal" fo:text-transform="none" fo:color="#141412" fo:font-size="12pt" fo:letter-spacing="normal" fo:font-style="normal" fo:font-weight="normal"/>
    </style:style>
    <style:style style:name="T4" style:family="text">
      <style:text-properties fo:font-variant="normal" fo:text-transform="none" fo:color="#141412" fo:font-size="12pt" fo:letter-spacing="normal" fo:font-style="normal" fo:font-weight="normal" officeooo:rsid="001a7d5b"/>
    </style:style>
    <style:style style:name="T5" style:family="text">
      <style:text-properties officeooo:rsid="001ba768"/>
    </style:style>
    <style:style style:name="T6" style:family="text">
      <style:text-properties officeooo:rsid="001d9a6c"/>
    </style:style>
    <style:style style:name="T7" style:family="text">
      <style:text-properties officeooo:rsid="001ec8ec"/>
    </style:style>
    <style:style style:name="T8" style:family="text">
      <style:text-properties officeooo:rsid="00201cc5"/>
    </style:style>
    <style:style style:name="T9" style:family="text">
      <style:text-properties officeooo:rsid="0020923b"/>
    </style:style>
    <style:style style:name="T10" style:family="text">
      <style:text-properties officeooo:rsid="00220dc5"/>
    </style:style>
    <style:style style:name="T11" style:family="text">
      <style:text-properties officeooo:rsid="00222e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upní smlouva <text:span text:style-name="T8">č. ………… </text:span></text:p>
      <text:p text:style-name="P1"/>
      <text:p text:style-name="P8"><text:span text:style-name="T4">uzavřená dle </text:span><text:span text:style-name="T3">ust. § 409 a násl. zák. č. 513/1991 Sb., obchodní zákoník, v platném znění, mezi níže uvedenými smluvními stranami</text:span> : </text:p>
      <text:p text:style-name="P1"/>
      <text:p text:style-name="P1"/>
      <text:p text:style-name="P1">1) Prodávající<text:tab/><text:tab/>název organizace ……………..………</text:p>
      <text:p text:style-name="P1"><text:tab/><text:tab/><text:tab/><text:span text:style-name="T1">zastoupený : …………………………..</text:span></text:p>
      <text:p text:style-name="P1"><text:tab/><text:tab/><text:tab/>adresa ………………………………….</text:p>
      <text:p text:style-name="P1"><text:tab/><text:tab/><text:tab/>IČ :<text:tab/><text:tab/><text:tab/><text:tab/></text:p>
      <text:p text:style-name="P1"><text:tab/><text:tab/><text:tab/>DIČ : </text:p>
      <text:p text:style-name="P1"><text:tab/><text:tab/><text:tab/>č. účtu : </text:p>
      <text:p text:style-name="P1"/>
      <text:p text:style-name="P1"/>
      <text:p text:style-name="P1">2) Kupující : <text:tab/><text:tab/>Střední zdravotnická škola a Vyšší odborná <text:span text:style-name="T1">škola zdravotnická Nymburk, <text:tab/><text:tab/><text:tab/>Soudní 20</text:span></text:p>
      <text:p text:style-name="P1"><text:tab/><text:tab/><text:tab/><text:span text:style-name="T1">Zastoupená : PhDr. Dagmar Sitnou, PhD., ředitelkou </text:span></text:p>
      <text:p text:style-name="P1"><text:tab/><text:tab/><text:tab/><text:span text:style-name="T1">Soudní 20, 288 02 Nymburk</text:span></text:p>
      <text:p text:style-name="P1"><text:tab/><text:tab/><text:tab/><text:span text:style-name="T1">IČ : 00640824</text:span></text:p>
      <text:p text:style-name="P1"><text:tab/><text:tab/><text:tab/><text:span text:style-name="T1">DIČ : CZ</text:span></text:p>
      <text:p text:style-name="P1"/>
      <text:p text:style-name="P10"><text:span text:style-name="T6">1</text:span>. Předmět smlouvy</text:p>
      <text:p text:style-name="P2"/>
      <text:p text:style-name="P2"><text:span text:style-name="T6">1</text:span>.1. Prodávající se zavazuje dodat kupujícímu Autokláv ……………………… ( dále jen předmět koupě). <text:span text:style-name="T2">Součástí dodávky bude provedení instalace <text:s/>předmětu koupě, <text:s/>jeho uvedení do provozu a zaškolení obsluhujícího personálu a provedení nezbytných zkoušek. Součástí dodávky bude i předání veškeré dokumentace, týkající se předmětu koupě. <text:s/>Prodávající se zavazuje provádět po dobu záruční doby bezplatný servis vč. oprav a dodávky náhradních dílů.</text:span></text:p>
      <text:p text:style-name="P2"/>
      <text:p text:style-name="P2"><text:span text:style-name="T6">1</text:span>.2. Kupující se zavazuje respektovat pokyny výrobce uvedené v záručním listu a v předané dokumentaci.</text:p>
      <text:p text:style-name="P2"/>
      <text:p text:style-name="P2"><text:span text:style-name="T6">1</text:span>.3. Kupující zaplat<text:span text:style-name="T5">í</text:span> za dodaný předmět smlouvy cenu, uvedenou v <text:span text:style-name="T5">čl. II této smlouvy.</text:span></text:p>
      <text:p text:style-name="P2"/>
      <text:p text:style-name="P2"/>
      <text:p text:style-name="P11"><text:span text:style-name="T6">2</text:span>. Kupní cena a způsob placení</text:p>
      <text:p text:style-name="P3"/>
      <text:p text:style-name="P3"><text:span text:style-name="T6">2.1. </text:span>Celková kupní cena předmětu smlouvy včetně DPH činí …………………………..Kč ( slovy …………… ) z toho činí DPH částku ……………………………………………. Kč. Uvedená cena <text:span text:style-name="T10">plnění </text:span>je <text:span text:style-name="T10">maximální</text:span> a v žádném případě nemůže dojít k jejímu navýšení. </text:p>
      <text:p text:style-name="P3"/>
      <text:p text:style-name="P3"><text:span text:style-name="T6">2.2. </text:span>Kupní cena bude prodávajícímu uhrazena na základě faktury, která bude vystavena po úplném převzetí přístroje a veškeré dokumentace kupujícím vč. zaškolení personálu. </text:p>
      <text:p text:style-name="P3">Splatnost faktury bude činit 14 dní ode dne <text:span text:style-name="T10">převzetí</text:span> faktury. </text:p>
      <text:p text:style-name="P3"/>
      <text:p text:style-name="P3"/>
      <text:p text:style-name="P11"><text:span text:style-name="T6">3</text:span>. Dodání <text:span text:style-name="T6">předmětu smlouvy</text:span></text:p>
      <text:p text:style-name="P3"/>
      <text:p text:style-name="P4">3.1. Předmět smlouvy bude dodán do 3 týdnů ode dne podpisu smlouvy na adresu kupujícího, tj. Soudní ulice čp. 20, Nymburk. Instalace přístroje bude provedena v <text:s/>Soudní ulici <text:s/>čp. 19, Nymburk, v učebně č. 7. </text:p>
      <text:p text:style-name="P1"/>
      <text:p text:style-name="P4"><text:soft-page-break/></text:p>
      <text:p text:style-name="P4"/>
      <text:p text:style-name="P4">3.2. O předání předmětu smlouvy a splnění ostatních podmínek uvedených ve smlouvě bude pořízen <text:span text:style-name="T10">předávací protokol,</text:span> který bude podepsán jak stranou prodávající, tak kupující. </text:p>
      <text:p text:style-name="P4"/>
      <text:p text:style-name="P4"/>
      <text:p text:style-name="P12">4. Záruka</text:p>
      <text:p text:style-name="P4">4.1. Záruční doba počíná běžet od dne předání předmětu smlouvy <text:span text:style-name="T7">na základě podepsaného předávacího protokolu.</text:span></text:p>
      <text:p text:style-name="P4"/>
      <text:p text:style-name="P5">4.2. Kupující se zavazuje vady, které se vyskytnou v záruč<text:span text:style-name="T9">n</text:span>í době, uplatnit u prodávajícího včas tak, aby nedošlo v důsledku vady ke škodě na předmětu koupě.</text:p>
      <text:p text:style-name="P5"/>
      <text:p text:style-name="P5"/>
      <text:p text:style-name="P13">5. Závěrečná ustanovení</text:p>
      <text:p text:style-name="P5"/>
      <text:p text:style-name="P14">5.1. Smluvní strany potvrzují, že si smlouvu před podpisem přečetly, a dále že jsou seznámeny s jejím obsahem a rozumí jejímu textu.</text:p>
      <text:p text:style-name="P14"/>
      <text:p text:style-name="P7">5.2. <text:span text:style-name="T3">Smluvní strany se dohodly, že tato smlouva může být měněna nebo rušena pouze písemnou formou a po vzájemné dohodě stran.</text:span></text:p>
      <text:p text:style-name="P14"/>
      <text:p text:style-name="P7">5.3. <text:span text:style-name="T3">Ostatní práva a povinnosti smluvních stran touto smlouvou výslovně neřešená se řídí příslušnými ustanoveními obchodního zákoníku a dalších platných právních předpisů.</text:span></text:p>
      <text:p text:style-name="P14"/>
      <text:p text:style-name="P7">5.4. <text:span text:style-name="T3">Tato smlouva je vyhotovena ve třech <text:s/>stejnopisech, z nichž <text:s/>kupující strana obdrží dva stejnopisy <text:s/>a prodávající strana jeden.</text:span></text:p>
      <text:p text:style-name="P14"/>
      <text:p text:style-name="P15">5.5. Tato smlouva nabývá platnosti a účinnosti dnem jejího podpisu oběma smluvními stranami.</text:p>
      <text:p text:style-name="P15"/>
      <text:p text:style-name="P15"/>
      <text:p text:style-name="P15"/>
      <text:p text:style-name="P15"/>
      <text:p text:style-name="P15"/>
      <text:p text:style-name="P15">V Nymburce dne …………………….. <text:s text:c="31"/>V ………………….. dne ………. </text:p>
      <text:p text:style-name="P15"/>
      <text:p text:style-name="P15"/>
      <text:p text:style-name="P15"/>
      <text:p text:style-name="P15"/>
      <text:p text:style-name="P15"/>
      <text:p text:style-name="P15">Za <text:span text:style-name="T11">Prodávajícího</text:span>: <text:tab/><text:tab/><text:tab/><text:tab/><text:tab/><text:tab/>Za <text:span text:style-name="T11">Kupujícího</text:span> : </text:p>
      <text:p text:style-name="P15"/>
      <text:p text:style-name="P15"><text:s/></text:p>
      <text:p text:style-name="P16"/>
      <text:p text:style-name="P6"/>
      <text:p text:style-name="P1"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8:33:55.012000000</meta:creation-date>
    <dc:date>2018-10-25T10:33:12.429000000</dc:date>
    <meta:editing-duration>PT25M39S</meta:editing-duration>
    <meta:editing-cycles>6</meta:editing-cycles>
    <meta:generator>LibreOffice/5.2.2.2$Windows_x86 LibreOffice_project/8f96e87c890bf8fa77463cd4b640a2312823f3ad</meta:generator>
    <meta:print-date>2018-10-25T11:21:09.963000000</meta:print-date>
    <meta:document-statistic meta:table-count="0" meta:image-count="0" meta:object-count="0" meta:page-count="3" meta:paragraph-count="37" meta:word-count="459" meta:character-count="3083" meta:non-whitespace-character-count="2562"/>
  </office:meta>
</office:document-meta>
</file>