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1000004D8000006D9358CBDD9831F7E31.png" manifest:media-type="image/png"/>
  <manifest:file-entry manifest:full-path="Pictures/10000000000000530000001EECB64ACE12111E49.png" manifest:media-type="image/png"/>
  <manifest:file-entry manifest:full-path="Pictures/10000001000004D8000006D9D2A8D3B4D8F800DF.png" manifest:media-type="image/png"/>
  <manifest:file-entry manifest:full-path="Pictures/100000000000005F0000001F70F56F2994C9B938.png" manifest:media-type="image/png"/>
  <manifest:file-entry manifest:full-path="Pictures/10000000000000A500000012302D69C66465399B.png" manifest:media-type="image/png"/>
  <manifest:file-entry manifest:full-path="Pictures/100000000000007800000013EB8BCBB935DA94D8.png" manifest:media-type="image/png"/>
  <manifest:file-entry manifest:full-path="Pictures/10000000000009B200000DB6D4DE534455129E5C.png" manifest:media-type="image/png"/>
  <manifest:file-entry manifest:full-path="Pictures/10000000000000650000001341CCBE2DED137737.png" manifest:media-type="image/png"/>
  <manifest:file-entry manifest:full-path="Pictures/10000000000000AB0000000F0317BF4D83433514.png" manifest:media-type="image/png"/>
  <manifest:file-entry manifest:full-path="Pictures/10000000000000B700000016B0FAD0E747C746B0.png" manifest:media-type="image/png"/>
  <manifest:file-entry manifest:full-path="Pictures/1000000000000066000000125361F156673F6126.png" manifest:media-type="image/png"/>
  <manifest:file-entry manifest:full-path="Pictures/100000000000004D0000000F50CF581835DA0B88.png" manifest:media-type="image/png"/>
  <manifest:file-entry manifest:full-path="Pictures/10000000000000920000003E59B19E3D25A508AA.png" manifest:media-type="image/png"/>
  <manifest:file-entry manifest:full-path="Pictures/10000001000004D8000006D93FAE250775798937.png" manifest:media-type="image/png"/>
  <manifest:file-entry manifest:full-path="Pictures/1000000000000080000000399D799A29354D59FB.png" manifest:media-type="image/png"/>
  <manifest:file-entry manifest:full-path="Pictures/100000000000006700000012AA0EE7D11635CE88.png" manifest:media-type="image/png"/>
  <manifest:file-entry manifest:full-path="Pictures/100000000000004E000000137F391B16BC214A53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hoth-Unicode" svg:font-family="Thoth-Unicode" style:font-pitch="variable"/>
    <style:font-face style:name="Thoth-Unicode1" svg:font-family="Thoth-Unicod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533cm" fo:min-width="0.65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33cm" fo:min-width="0.634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533cm" fo:min-width="0.65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68cm" fo:min-width="0.534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68cm" fo:min-width="0.582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68cm" fo:min-width="0.515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68cm" fo:min-width="0.521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68cm" fo:min-width="0.549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68cm" fo:min-width="0.554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68cm" fo:min-width="0.551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68cm" fo:min-width="0.568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68cm" fo:min-width="0.427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0.446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0.432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0.406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0.45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0.475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0.463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0.444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0.394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0.425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0.439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0.441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0.433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0.427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06cm" fo:min-width="0.475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06cm" fo:min-width="0.47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06cm" fo:min-width="0.442cm" fo:padding-top="0cm" fo:padding-bottom="0cm" fo:padding-left="0cm" fo:padding-right="0cm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406cm" fo:min-width="0.489cm" fo:padding-top="0cm" fo:padding-bottom="0cm" fo:padding-left="0cm" fo:padding-right="0cm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06cm" fo:min-width="0.44cm" fo:padding-top="0cm" fo:padding-bottom="0cm" fo:padding-left="0cm" fo:padding-right="0cm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406cm" fo:min-width="0.453cm" fo:padding-top="0cm" fo:padding-bottom="0cm" fo:padding-left="0cm" fo:padding-right="0cm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406cm" fo:min-width="0.467cm" fo:padding-top="0cm" fo:padding-bottom="0cm" fo:padding-left="0cm" fo:padding-right="0cm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406cm" fo:min-width="0.433cm" fo:padding-top="0cm" fo:padding-bottom="0cm" fo:padding-left="0cm" fo:padding-right="0cm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406cm" fo:min-width="0.465cm" fo:padding-top="0cm" fo:padding-bottom="0cm" fo:padding-left="0cm" fo:padding-right="0cm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406cm" fo:min-width="0.436cm" fo:padding-top="0cm" fo:padding-bottom="0cm" fo:padding-left="0cm" fo:padding-right="0cm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406cm" fo:min-width="0.445cm" fo:padding-top="0cm" fo:padding-bottom="0cm" fo:padding-left="0cm" fo:padding-right="0cm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406cm" fo:min-width="0.448cm" fo:padding-top="0cm" fo:padding-bottom="0cm" fo:padding-left="0cm" fo:padding-right="0cm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406cm" fo:min-width="0.408cm" fo:padding-top="0cm" fo:padding-bottom="0cm" fo:padding-left="0cm" fo:padding-right="0cm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406cm" fo:min-width="0.446cm" fo:padding-top="0cm" fo:padding-bottom="0cm" fo:padding-left="0cm" fo:padding-right="0cm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406cm" fo:min-width="0.439cm" fo:padding-top="0cm" fo:padding-bottom="0cm" fo:padding-left="0cm" fo:padding-right="0cm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406cm" fo:min-width="0.434cm" fo:padding-top="0cm" fo:padding-bottom="0cm" fo:padding-left="0cm" fo:padding-right="0cm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406cm" fo:min-width="0.424cm" fo:padding-top="0cm" fo:padding-bottom="0cm" fo:padding-left="0cm" fo:padding-right="0cm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0.473cm" fo:padding-top="0cm" fo:padding-bottom="0cm" fo:padding-left="0cm" fo:padding-right="0cm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0.482cm" fo:padding-top="0cm" fo:padding-bottom="0cm" fo:padding-left="0cm" fo:padding-right="0cm"/>
      <style:paragraph-properties style:writing-mode="lr-tb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0.495cm" fo:padding-top="0cm" fo:padding-bottom="0cm" fo:padding-left="0cm" fo:padding-right="0cm"/>
      <style:paragraph-properties style:writing-mode="lr-tb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0.465cm" fo:padding-top="0cm" fo:padding-bottom="0cm" fo:padding-left="0cm" fo:padding-right="0cm"/>
      <style:paragraph-properties style:writing-mode="lr-tb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0.488cm" fo:padding-top="0cm" fo:padding-bottom="0cm" fo:padding-left="0cm" fo:padding-right="0cm"/>
      <style:paragraph-properties style:writing-mode="lr-tb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0.468cm" fo:padding-top="0cm" fo:padding-bottom="0cm" fo:padding-left="0cm" fo:padding-right="0cm"/>
      <style:paragraph-properties style:writing-mode="lr-tb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0.438cm" fo:padding-top="0cm" fo:padding-bottom="0cm" fo:padding-left="0cm" fo:padding-right="0cm"/>
      <style:paragraph-properties style:writing-mode="lr-tb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0.459cm" fo:padding-top="0cm" fo:padding-bottom="0cm" fo:padding-left="0cm" fo:padding-right="0cm"/>
      <style:paragraph-properties style:writing-mode="lr-tb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0.46cm" fo:padding-top="0cm" fo:padding-bottom="0cm" fo:padding-left="0cm" fo:padding-right="0cm"/>
      <style:paragraph-properties style:writing-mode="lr-tb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0.461cm" fo:padding-top="0cm" fo:padding-bottom="0cm" fo:padding-left="0cm" fo:padding-right="0cm"/>
      <style:paragraph-properties style:writing-mode="lr-tb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0.405cm" fo:padding-top="0cm" fo:padding-bottom="0cm" fo:padding-left="0cm" fo:padding-right="0cm"/>
      <style:paragraph-properties style:writing-mode="lr-tb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0.43cm" fo:padding-top="0cm" fo:padding-bottom="0cm" fo:padding-left="0cm" fo:padding-right="0cm"/>
      <style:paragraph-properties style:writing-mode="lr-tb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0.425cm" fo:padding-top="0cm" fo:padding-bottom="0cm" fo:padding-left="0cm" fo:padding-right="0cm"/>
      <style:paragraph-properties style:writing-mode="lr-tb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0.464cm" fo:padding-top="0cm" fo:padding-bottom="0cm" fo:padding-left="0cm" fo:padding-right="0cm"/>
      <style:paragraph-properties style:writing-mode="lr-tb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0.47cm" fo:padding-top="0cm" fo:padding-bottom="0cm" fo:padding-left="0cm" fo:padding-right="0cm"/>
      <style:paragraph-properties style:writing-mode="lr-tb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0.393cm" fo:padding-top="0cm" fo:padding-bottom="0cm" fo:padding-left="0cm" fo:padding-right="0cm"/>
      <style:paragraph-properties style:writing-mode="lr-tb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0.73cm" fo:padding-top="0cm" fo:padding-bottom="0cm" fo:padding-left="0cm" fo:padding-right="0cm"/>
      <style:paragraph-properties style:writing-mode="lr-tb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0.44cm" fo:padding-top="0cm" fo:padding-bottom="0cm" fo:padding-left="0cm" fo:padding-right="0cm"/>
      <style:paragraph-properties style:writing-mode="lr-tb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0.401cm" fo:padding-top="0cm" fo:padding-bottom="0cm" fo:padding-left="0cm" fo:padding-right="0cm"/>
      <style:paragraph-properties style:writing-mode="lr-tb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0.48cm" fo:padding-top="0cm" fo:padding-bottom="0cm" fo:padding-left="0cm" fo:padding-right="0cm"/>
      <style:paragraph-properties style:writing-mode="lr-tb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0.501cm" fo:padding-top="0cm" fo:padding-bottom="0cm" fo:padding-left="0cm" fo:padding-right="0cm"/>
      <style:paragraph-properties style:writing-mode="lr-tb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406cm" fo:min-width="0.472cm" fo:padding-top="0cm" fo:padding-bottom="0cm" fo:padding-left="0cm" fo:padding-right="0cm"/>
      <style:paragraph-properties style:writing-mode="lr-tb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406cm" fo:min-width="0.499cm" fo:padding-top="0cm" fo:padding-bottom="0cm" fo:padding-left="0cm" fo:padding-right="0cm"/>
      <style:paragraph-properties style:writing-mode="lr-tb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406cm" fo:min-width="0.456cm" fo:padding-top="0cm" fo:padding-bottom="0cm" fo:padding-left="0cm" fo:padding-right="0cm"/>
      <style:paragraph-properties style:writing-mode="lr-tb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406cm" fo:min-width="0.477cm" fo:padding-top="0cm" fo:padding-bottom="0cm" fo:padding-left="0cm" fo:padding-right="0cm"/>
      <style:paragraph-properties style:writing-mode="lr-tb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406cm" fo:min-width="0.455cm" fo:padding-top="0cm" fo:padding-bottom="0cm" fo:padding-left="0cm" fo:padding-right="0cm"/>
      <style:paragraph-properties style:writing-mode="lr-tb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406cm" fo:min-width="0.443cm" fo:padding-top="0cm" fo:padding-bottom="0cm" fo:padding-left="0cm" fo:padding-right="0cm"/>
      <style:paragraph-properties style:writing-mode="lr-tb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406cm" fo:min-width="0.437cm" fo:padding-top="0cm" fo:padding-bottom="0cm" fo:padding-left="0cm" fo:padding-right="0cm"/>
      <style:paragraph-properties style:writing-mode="lr-tb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406cm" fo:min-width="0.404cm" fo:padding-top="0cm" fo:padding-bottom="0cm" fo:padding-left="0cm" fo:padding-right="0cm"/>
      <style:paragraph-properties style:writing-mode="lr-tb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406cm" fo:min-width="0.452cm" fo:padding-top="0cm" fo:padding-bottom="0cm" fo:padding-left="0cm" fo:padding-right="0cm"/>
      <style:paragraph-properties style:writing-mode="lr-tb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406cm" fo:min-width="0.447cm" fo:padding-top="0cm" fo:padding-bottom="0cm" fo:padding-left="0cm" fo:padding-right="0cm"/>
      <style:paragraph-properties style:writing-mode="lr-tb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406cm" fo:min-width="0.419cm" fo:padding-top="0cm" fo:padding-bottom="0cm" fo:padding-left="0cm" fo:padding-right="0cm"/>
      <style:paragraph-properties style:writing-mode="lr-tb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51cm" fo:padding-top="0cm" fo:padding-bottom="0cm" fo:padding-left="0cm" fo:padding-right="0cm"/>
      <style:paragraph-properties style:writing-mode="lr-tb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76cm" fo:padding-top="0cm" fo:padding-bottom="0cm" fo:padding-left="0cm" fo:padding-right="0cm"/>
      <style:paragraph-properties style:writing-mode="lr-tb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506cm" fo:padding-top="0cm" fo:padding-bottom="0cm" fo:padding-left="0cm" fo:padding-right="0cm"/>
      <style:paragraph-properties style:writing-mode="lr-tb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58cm" fo:padding-top="0cm" fo:padding-bottom="0cm" fo:padding-left="0cm" fo:padding-right="0cm"/>
      <style:paragraph-properties style:writing-mode="lr-tb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6cm" fo:padding-top="0cm" fo:padding-bottom="0cm" fo:padding-left="0cm" fo:padding-right="0cm"/>
      <style:paragraph-properties style:writing-mode="lr-tb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62cm" fo:padding-top="0cm" fo:padding-bottom="0cm" fo:padding-left="0cm" fo:padding-right="0cm"/>
      <style:paragraph-properties style:writing-mode="lr-tb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396cm" fo:padding-top="0cm" fo:padding-bottom="0cm" fo:padding-left="0cm" fo:padding-right="0cm"/>
      <style:paragraph-properties style:writing-mode="lr-tb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26cm" fo:padding-top="0cm" fo:padding-bottom="0cm" fo:padding-left="0cm" fo:padding-right="0cm"/>
      <style:paragraph-properties style:writing-mode="lr-tb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3cm" fo:padding-top="0cm" fo:padding-bottom="0cm" fo:padding-left="0cm" fo:padding-right="0cm"/>
      <style:paragraph-properties style:writing-mode="lr-tb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4cm" fo:padding-top="0cm" fo:padding-bottom="0cm" fo:padding-left="0cm" fo:padding-right="0cm"/>
      <style:paragraph-properties style:writing-mode="lr-tb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394cm" fo:padding-top="0cm" fo:padding-bottom="0cm" fo:padding-left="0cm" fo:padding-right="0cm"/>
      <style:paragraph-properties style:writing-mode="lr-tb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533cm" fo:padding-top="0cm" fo:padding-bottom="0cm" fo:padding-left="0cm" fo:padding-right="0cm"/>
      <style:paragraph-properties style:writing-mode="lr-tb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34cm" fo:padding-top="0cm" fo:padding-bottom="0cm" fo:padding-left="0cm" fo:padding-right="0cm"/>
      <style:paragraph-properties style:writing-mode="lr-tb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18cm" fo:padding-top="0cm" fo:padding-bottom="0cm" fo:padding-left="0cm" fo:padding-right="0cm"/>
      <style:paragraph-properties style:writing-mode="lr-tb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15cm" fo:padding-top="0cm" fo:padding-bottom="0cm" fo:padding-left="0cm" fo:padding-right="0cm"/>
      <style:paragraph-properties style:writing-mode="lr-tb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31cm" fo:padding-top="0cm" fo:padding-bottom="0cm" fo:padding-left="0cm" fo:padding-right="0cm"/>
      <style:paragraph-properties style:writing-mode="lr-tb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59cm" fo:padding-top="0cm" fo:padding-bottom="0cm" fo:padding-left="0cm" fo:padding-right="0cm"/>
      <style:paragraph-properties style:writing-mode="lr-tb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86cm" fo:padding-top="0cm" fo:padding-bottom="0cm" fo:padding-left="0cm" fo:padding-right="0cm"/>
      <style:paragraph-properties style:writing-mode="lr-tb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94cm" fo:padding-top="0cm" fo:padding-bottom="0cm" fo:padding-left="0cm" fo:padding-right="0cm"/>
      <style:paragraph-properties style:writing-mode="lr-tb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43cm" fo:padding-top="0cm" fo:padding-bottom="0cm" fo:padding-left="0cm" fo:padding-right="0cm"/>
      <style:paragraph-properties style:writing-mode="lr-tb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46cm" fo:padding-top="0cm" fo:padding-bottom="0cm" fo:padding-left="0cm" fo:padding-right="0cm"/>
      <style:paragraph-properties style:writing-mode="lr-tb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32cm" fo:padding-top="0cm" fo:padding-bottom="0cm" fo:padding-left="0cm" fo:padding-right="0cm"/>
      <style:paragraph-properties style:writing-mode="lr-tb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14cm" fo:padding-top="0cm" fo:padding-bottom="0cm" fo:padding-left="0cm" fo:padding-right="0cm"/>
      <style:paragraph-properties style:writing-mode="lr-tb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406cm" fo:min-width="0.43cm" fo:padding-top="0cm" fo:padding-bottom="0cm" fo:padding-left="0cm" fo:padding-right="0cm"/>
      <style:paragraph-properties style:writing-mode="lr-tb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406cm" fo:min-width="0.487cm" fo:padding-top="0cm" fo:padding-bottom="0cm" fo:padding-left="0cm" fo:padding-right="0cm"/>
      <style:paragraph-properties style:writing-mode="lr-tb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406cm" fo:min-width="0.459cm" fo:padding-top="0cm" fo:padding-bottom="0cm" fo:padding-left="0cm" fo:padding-right="0cm"/>
      <style:paragraph-properties style:writing-mode="lr-tb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406cm" fo:min-width="0.462cm" fo:padding-top="0cm" fo:padding-bottom="0cm" fo:padding-left="0cm" fo:padding-right="0cm"/>
      <style:paragraph-properties style:writing-mode="lr-tb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406cm" fo:min-width="0.415cm" fo:padding-top="0cm" fo:padding-bottom="0cm" fo:padding-left="0cm" fo:padding-right="0cm"/>
      <style:paragraph-properties style:writing-mode="lr-tb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406cm" fo:min-width="0.355cm" fo:padding-top="0cm" fo:padding-bottom="0cm" fo:padding-left="0cm" fo:padding-right="0cm"/>
      <style:paragraph-properties style:writing-mode="lr-tb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406cm" fo:min-width="0.41cm" fo:padding-top="0cm" fo:padding-bottom="0cm" fo:padding-left="0cm" fo:padding-right="0cm"/>
      <style:paragraph-properties style:writing-mode="lr-tb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406cm" fo:min-width="0.406cm" fo:padding-top="0cm" fo:padding-bottom="0cm" fo:padding-left="0cm" fo:padding-right="0cm"/>
      <style:paragraph-properties style:writing-mode="lr-tb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406cm" fo:min-width="0.45cm" fo:padding-top="0cm" fo:padding-bottom="0cm" fo:padding-left="0cm" fo:padding-right="0cm"/>
      <style:paragraph-properties style:writing-mode="lr-tb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406cm" fo:min-width="0.432cm" fo:padding-top="0cm" fo:padding-bottom="0cm" fo:padding-left="0cm" fo:padding-right="0cm"/>
      <style:paragraph-properties style:writing-mode="lr-tb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406cm" fo:min-width="0.426cm" fo:padding-top="0cm" fo:padding-bottom="0cm" fo:padding-left="0cm" fo:padding-right="0cm"/>
      <style:paragraph-properties style:writing-mode="lr-tb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406cm" fo:min-width="0.458cm" fo:padding-top="0cm" fo:padding-bottom="0cm" fo:padding-left="0cm" fo:padding-right="0cm"/>
      <style:paragraph-properties style:writing-mode="lr-tb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538cm" fo:min-width="0.396cm" fo:padding-top="0cm" fo:padding-bottom="0cm" fo:padding-left="0cm" fo:padding-right="0cm"/>
      <style:paragraph-properties style:writing-mode="lr-tb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538cm" fo:min-width="0.629cm" fo:padding-top="0cm" fo:padding-bottom="0cm" fo:padding-left="0cm" fo:padding-right="0cm"/>
      <style:paragraph-properties style:writing-mode="lr-tb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538cm" fo:min-width="0.649cm" fo:padding-top="0cm" fo:padding-bottom="0cm" fo:padding-left="0cm" fo:padding-right="0cm"/>
      <style:paragraph-properties style:writing-mode="lr-tb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/>
      <style:paragraph-properties style:writing-mode="lr-tb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49cm" fo:padding-top="0cm" fo:padding-bottom="0cm" fo:padding-left="0cm" fo:padding-right="0cm"/>
      <style:paragraph-properties style:writing-mode="lr-tb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89cm" fo:padding-top="0cm" fo:padding-bottom="0cm" fo:padding-left="0cm" fo:padding-right="0cm"/>
      <style:paragraph-properties style:writing-mode="lr-tb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63cm" fo:padding-top="0cm" fo:padding-bottom="0cm" fo:padding-left="0cm" fo:padding-right="0cm"/>
      <style:paragraph-properties style:writing-mode="lr-tb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3cm" fo:padding-top="0cm" fo:padding-bottom="0cm" fo:padding-left="0cm" fo:padding-right="0cm"/>
      <style:paragraph-properties style:writing-mode="lr-tb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55cm" fo:padding-top="0cm" fo:padding-bottom="0cm" fo:padding-left="0cm" fo:padding-right="0cm"/>
      <style:paragraph-properties style:writing-mode="lr-tb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9cm" fo:padding-top="0cm" fo:padding-bottom="0cm" fo:padding-left="0cm" fo:padding-right="0cm"/>
      <style:paragraph-properties style:writing-mode="lr-tb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33cm" fo:padding-top="0cm" fo:padding-bottom="0cm" fo:padding-left="0cm" fo:padding-right="0cm"/>
      <style:paragraph-properties style:writing-mode="lr-tb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509cm" fo:padding-top="0cm" fo:padding-bottom="0cm" fo:padding-left="0cm" fo:padding-right="0cm"/>
      <style:paragraph-properties style:writing-mode="lr-tb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82cm" fo:padding-top="0cm" fo:padding-bottom="0cm" fo:padding-left="0cm" fo:padding-right="0cm"/>
      <style:paragraph-properties style:writing-mode="lr-tb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57cm" fo:padding-top="0cm" fo:padding-bottom="0cm" fo:padding-left="0cm" fo:padding-right="0cm"/>
      <style:paragraph-properties style:writing-mode="lr-tb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45cm" fo:padding-top="0cm" fo:padding-bottom="0cm" fo:padding-left="0cm" fo:padding-right="0cm"/>
      <style:paragraph-properties style:writing-mode="lr-tb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29cm" fo:padding-top="0cm" fo:padding-bottom="0cm" fo:padding-left="0cm" fo:padding-right="0cm"/>
      <style:paragraph-properties style:writing-mode="lr-tb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37cm" fo:padding-top="0cm" fo:padding-bottom="0cm" fo:padding-left="0cm" fo:padding-right="0cm"/>
      <style:paragraph-properties style:writing-mode="lr-tb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38cm" fo:padding-top="0cm" fo:padding-bottom="0cm" fo:padding-left="0cm" fo:padding-right="0cm"/>
      <style:paragraph-properties style:writing-mode="lr-tb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2cm" fo:padding-top="0cm" fo:padding-bottom="0cm" fo:padding-left="0cm" fo:padding-right="0cm"/>
      <style:paragraph-properties style:writing-mode="lr-tb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377cm" fo:padding-top="0cm" fo:padding-bottom="0cm" fo:padding-left="0cm" fo:padding-right="0cm"/>
      <style:paragraph-properties style:writing-mode="lr-tb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35cm" fo:padding-top="0cm" fo:padding-bottom="0cm" fo:padding-left="0cm" fo:padding-right="0cm"/>
      <style:paragraph-properties style:writing-mode="lr-tb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39cm" fo:padding-top="0cm" fo:padding-bottom="0cm" fo:padding-left="0cm" fo:padding-right="0cm"/>
      <style:paragraph-properties style:writing-mode="lr-tb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41cm" fo:padding-top="0cm" fo:padding-bottom="0cm" fo:padding-left="0cm" fo:padding-right="0cm"/>
      <style:paragraph-properties style:writing-mode="lr-tb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44cm" fo:padding-top="0cm" fo:padding-bottom="0cm" fo:padding-left="0cm" fo:padding-right="0cm"/>
      <style:paragraph-properties style:writing-mode="lr-tb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24cm" fo:padding-top="0cm" fo:padding-bottom="0cm" fo:padding-left="0cm" fo:padding-right="0cm"/>
      <style:paragraph-properties style:writing-mode="lr-tb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75cm" fo:padding-top="0cm" fo:padding-bottom="0cm" fo:padding-left="0cm" fo:padding-right="0cm"/>
      <style:paragraph-properties style:writing-mode="lr-tb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21cm" fo:padding-top="0cm" fo:padding-bottom="0cm" fo:padding-left="0cm" fo:padding-right="0cm"/>
      <style:paragraph-properties style:writing-mode="lr-tb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36cm" fo:padding-top="0cm" fo:padding-bottom="0cm" fo:padding-left="0cm" fo:padding-right="0cm"/>
      <style:paragraph-properties style:writing-mode="lr-tb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8cm" fo:padding-top="0cm" fo:padding-bottom="0cm" fo:padding-left="0cm" fo:padding-right="0cm"/>
      <style:paragraph-properties style:writing-mode="lr-tb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12cm" fo:padding-top="0cm" fo:padding-bottom="0cm" fo:padding-left="0cm" fo:padding-right="0cm"/>
      <style:paragraph-properties style:writing-mode="lr-tb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48cm" fo:padding-top="0cm" fo:padding-bottom="0cm" fo:padding-left="0cm" fo:padding-right="0cm"/>
      <style:paragraph-properties style:writing-mode="lr-tb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53cm" fo:padding-top="0cm" fo:padding-bottom="0cm" fo:padding-left="0cm" fo:padding-right="0cm"/>
      <style:paragraph-properties style:writing-mode="lr-tb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19cm" fo:padding-top="0cm" fo:padding-bottom="0cm" fo:padding-left="0cm" fo:padding-right="0cm"/>
      <style:paragraph-properties style:writing-mode="lr-tb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355cm" fo:padding-top="0cm" fo:padding-bottom="0cm" fo:padding-left="0cm" fo:padding-right="0cm"/>
      <style:paragraph-properties style:writing-mode="lr-tb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56cm" fo:padding-top="0cm" fo:padding-bottom="0cm" fo:padding-left="0cm" fo:padding-right="0cm"/>
      <style:paragraph-properties style:writing-mode="lr-tb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2cm" fo:padding-top="0cm" fo:padding-bottom="0cm" fo:padding-left="0cm" fo:padding-right="0cm"/>
      <style:paragraph-properties style:writing-mode="lr-tb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54cm" fo:padding-top="0cm" fo:padding-bottom="0cm" fo:padding-left="0cm" fo:padding-right="0cm"/>
      <style:paragraph-properties style:writing-mode="lr-tb"/>
    </style:style>
    <style:style style:name="gr147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23cm" fo:padding-top="0cm" fo:padding-bottom="0cm" fo:padding-left="0cm" fo:padding-right="0cm"/>
      <style:paragraph-properties style:writing-mode="lr-tb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67cm" fo:padding-top="0cm" fo:padding-bottom="0cm" fo:padding-left="0cm" fo:padding-right="0cm"/>
      <style:paragraph-properties style:writing-mode="lr-tb"/>
    </style:style>
    <style:style style:name="gr149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0.432cm" fo:padding-top="0cm" fo:padding-bottom="0cm" fo:padding-left="0cm" fo:padding-right="0cm"/>
      <style:paragraph-properties style:writing-mode="lr-tb"/>
    </style:style>
    <style:style style:name="gr150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0.447cm" fo:padding-top="0cm" fo:padding-bottom="0cm" fo:padding-left="0cm" fo:padding-right="0cm"/>
      <style:paragraph-properties style:writing-mode="lr-tb"/>
    </style:style>
    <style:style style:name="gr151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0.443cm" fo:padding-top="0cm" fo:padding-bottom="0cm" fo:padding-left="0cm" fo:padding-right="0cm"/>
      <style:paragraph-properties style:writing-mode="lr-tb"/>
    </style:style>
    <style:style style:name="gr152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0.445cm" fo:padding-top="0cm" fo:padding-bottom="0cm" fo:padding-left="0cm" fo:padding-right="0cm"/>
      <style:paragraph-properties style:writing-mode="lr-tb"/>
    </style:style>
    <style:style style:name="gr153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0.421cm" fo:padding-top="0cm" fo:padding-bottom="0cm" fo:padding-left="0cm" fo:padding-right="0cm"/>
      <style:paragraph-properties style:writing-mode="lr-tb"/>
    </style:style>
    <style:style style:name="gr154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0.413cm" fo:padding-top="0cm" fo:padding-bottom="0cm" fo:padding-left="0cm" fo:padding-right="0cm"/>
      <style:paragraph-properties style:writing-mode="lr-tb"/>
    </style:style>
    <style:style style:name="gr155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0.352cm" fo:padding-top="0cm" fo:padding-bottom="0cm" fo:padding-left="0cm" fo:padding-right="0cm"/>
      <style:paragraph-properties style:writing-mode="lr-tb"/>
    </style:style>
    <style:style style:name="gr156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0.462cm" fo:padding-top="0cm" fo:padding-bottom="0cm" fo:padding-left="0cm" fo:padding-right="0cm"/>
      <style:paragraph-properties style:writing-mode="lr-tb"/>
    </style:style>
    <style:style style:name="gr157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0.408cm" fo:padding-top="0cm" fo:padding-bottom="0cm" fo:padding-left="0cm" fo:padding-right="0cm"/>
      <style:paragraph-properties style:writing-mode="lr-tb"/>
    </style:style>
    <style:style style:name="gr158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0.484cm" fo:padding-top="0cm" fo:padding-bottom="0cm" fo:padding-left="0cm" fo:padding-right="0cm"/>
      <style:paragraph-properties style:writing-mode="lr-tb"/>
    </style:style>
    <style:style style:name="gr159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0.502cm" fo:padding-top="0cm" fo:padding-bottom="0cm" fo:padding-left="0cm" fo:padding-right="0cm"/>
      <style:paragraph-properties style:writing-mode="lr-tb"/>
    </style:style>
    <style:style style:name="gr160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0.414cm" fo:padding-top="0cm" fo:padding-bottom="0cm" fo:padding-left="0cm" fo:padding-right="0cm"/>
      <style:paragraph-properties style:writing-mode="lr-tb"/>
    </style:style>
    <style:style style:name="gr161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0.327cm" fo:padding-top="0cm" fo:padding-bottom="0cm" fo:padding-left="0cm" fo:padding-right="0cm"/>
      <style:paragraph-properties style:writing-mode="lr-tb"/>
    </style:style>
    <style:style style:name="gr162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0.494cm" fo:padding-top="0cm" fo:padding-bottom="0cm" fo:padding-left="0cm" fo:padding-right="0cm"/>
      <style:paragraph-properties style:writing-mode="lr-tb"/>
    </style:style>
    <style:style style:name="gr163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0.466cm" fo:padding-top="0cm" fo:padding-bottom="0cm" fo:padding-left="0cm" fo:padding-right="0cm"/>
      <style:paragraph-properties style:writing-mode="lr-tb"/>
    </style:style>
    <style:style style:name="gr164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0.398cm" fo:padding-top="0cm" fo:padding-bottom="0cm" fo:padding-left="0cm" fo:padding-right="0cm"/>
      <style:paragraph-properties style:writing-mode="lr-tb"/>
    </style:style>
    <style:style style:name="gr16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66" style:family="graphic" style:parent-style-name="standard">
      <style:graphic-properties draw:stroke="none" draw:fill="none" draw:textarea-horizontal-align="left" draw:textarea-vertical-align="top" draw:auto-grow-height="true" draw:auto-grow-width="true" fo:min-height="0.329cm" fo:min-width="0.324cm" fo:padding-top="0cm" fo:padding-bottom="0cm" fo:padding-left="0cm" fo:padding-right="0cm"/>
      <style:paragraph-properties style:writing-mode="lr-tb"/>
    </style:style>
    <style:style style:name="gr167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1cm" fo:padding-top="0cm" fo:padding-bottom="0cm" fo:padding-left="0cm" fo:padding-right="0cm"/>
      <style:paragraph-properties style:writing-mode="lr-tb"/>
    </style:style>
    <style:style style:name="gr168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352cm" fo:padding-top="0cm" fo:padding-bottom="0cm" fo:padding-left="0cm" fo:padding-right="0cm"/>
      <style:paragraph-properties style:writing-mode="lr-tb"/>
    </style:style>
    <style:style style:name="gr169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84cm" fo:padding-top="0cm" fo:padding-bottom="0cm" fo:padding-left="0cm" fo:padding-right="0cm"/>
      <style:paragraph-properties style:writing-mode="lr-tb"/>
    </style:style>
    <style:style style:name="gr170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398cm" fo:padding-top="0cm" fo:padding-bottom="0cm" fo:padding-left="0cm" fo:padding-right="0cm"/>
      <style:paragraph-properties style:writing-mode="lr-tb"/>
    </style:style>
    <style:style style:name="gr171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13cm" fo:padding-top="0cm" fo:padding-bottom="0cm" fo:padding-left="0cm" fo:padding-right="0cm"/>
      <style:paragraph-properties style:writing-mode="lr-tb"/>
    </style:style>
    <style:style style:name="gr172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5cm" fo:padding-top="0cm" fo:padding-bottom="0cm" fo:padding-left="0cm" fo:padding-right="0cm"/>
      <style:paragraph-properties style:writing-mode="lr-tb"/>
    </style:style>
    <style:style style:name="gr173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47cm" fo:padding-top="0cm" fo:padding-bottom="0cm" fo:padding-left="0cm" fo:padding-right="0cm"/>
      <style:paragraph-properties style:writing-mode="lr-tb"/>
    </style:style>
    <style:style style:name="gr174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327cm" fo:padding-top="0cm" fo:padding-bottom="0cm" fo:padding-left="0cm" fo:padding-right="0cm"/>
      <style:paragraph-properties style:writing-mode="lr-tb"/>
    </style:style>
    <style:style style:name="gr175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0.449cm" fo:padding-top="0cm" fo:padding-bottom="0cm" fo:padding-left="0cm" fo:padding-right="0cm"/>
      <style:paragraph-properties style:writing-mode="lr-tb"/>
    </style:style>
    <style:style style:name="gr176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0.452cm" fo:padding-top="0cm" fo:padding-bottom="0cm" fo:padding-left="0cm" fo:padding-right="0cm"/>
      <style:paragraph-properties style:writing-mode="lr-tb"/>
    </style:style>
    <style:style style:name="gr177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0.499cm" fo:padding-top="0cm" fo:padding-bottom="0cm" fo:padding-left="0cm" fo:padding-right="0cm"/>
      <style:paragraph-properties style:writing-mode="lr-tb"/>
    </style:style>
    <style:style style:name="gr178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0.463cm" fo:padding-top="0cm" fo:padding-bottom="0cm" fo:padding-left="0cm" fo:padding-right="0cm"/>
      <style:paragraph-properties style:writing-mode="lr-tb"/>
    </style:style>
    <style:style style:name="gr179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0.47cm" fo:padding-top="0cm" fo:padding-bottom="0cm" fo:padding-left="0cm" fo:padding-right="0cm"/>
      <style:paragraph-properties style:writing-mode="lr-tb"/>
    </style:style>
    <style:style style:name="gr180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0.438cm" fo:padding-top="0cm" fo:padding-bottom="0cm" fo:padding-left="0cm" fo:padding-right="0cm"/>
      <style:paragraph-properties style:writing-mode="lr-tb"/>
    </style:style>
    <style:style style:name="gr181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0.424cm" fo:padding-top="0cm" fo:padding-bottom="0cm" fo:padding-left="0cm" fo:padding-right="0cm"/>
      <style:paragraph-properties style:writing-mode="lr-tb"/>
    </style:style>
    <style:style style:name="gr182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0.458cm" fo:padding-top="0cm" fo:padding-bottom="0cm" fo:padding-left="0cm" fo:padding-right="0cm"/>
      <style:paragraph-properties style:writing-mode="lr-tb"/>
    </style:style>
    <style:style style:name="gr183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0.396cm" fo:padding-top="0cm" fo:padding-bottom="0cm" fo:padding-left="0cm" fo:padding-right="0cm"/>
      <style:paragraph-properties style:writing-mode="lr-tb"/>
    </style:style>
    <style:style style:name="gr184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0.394cm" fo:padding-top="0cm" fo:padding-bottom="0cm" fo:padding-left="0cm" fo:padding-right="0cm"/>
      <style:paragraph-properties style:writing-mode="lr-tb"/>
    </style:style>
    <style:style style:name="gr185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0.431cm" fo:padding-top="0cm" fo:padding-bottom="0cm" fo:padding-left="0cm" fo:padding-right="0cm"/>
      <style:paragraph-properties style:writing-mode="lr-tb"/>
    </style:style>
    <style:style style:name="gr186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0.393cm" fo:padding-top="0cm" fo:padding-bottom="0cm" fo:padding-left="0cm" fo:padding-right="0cm"/>
      <style:paragraph-properties style:writing-mode="lr-tb"/>
    </style:style>
    <style:style style:name="gr187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0.436cm" fo:padding-top="0cm" fo:padding-bottom="0cm" fo:padding-left="0cm" fo:padding-right="0cm"/>
      <style:paragraph-properties style:writing-mode="lr-tb"/>
    </style:style>
    <style:style style:name="gr188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0.429cm" fo:padding-top="0cm" fo:padding-bottom="0cm" fo:padding-left="0cm" fo:padding-right="0cm"/>
      <style:paragraph-properties style:writing-mode="lr-tb"/>
    </style:style>
    <style:style style:name="gr189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0.377cm" fo:padding-top="0cm" fo:padding-bottom="0cm" fo:padding-left="0cm" fo:padding-right="0cm"/>
      <style:paragraph-properties style:writing-mode="lr-tb"/>
    </style:style>
    <style:style style:name="gr190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0.402cm" fo:padding-top="0cm" fo:padding-bottom="0cm" fo:padding-left="0cm" fo:padding-right="0cm"/>
      <style:paragraph-properties style:writing-mode="lr-tb"/>
    </style:style>
    <style:style style:name="gr191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0.433cm" fo:padding-top="0cm" fo:padding-bottom="0cm" fo:padding-left="0cm" fo:padding-right="0cm"/>
      <style:paragraph-properties style:writing-mode="lr-tb"/>
    </style:style>
    <style:style style:name="gr192" style:family="graphic" style:parent-style-name="standard">
      <style:graphic-properties draw:stroke="none" draw:fill="none" draw:textarea-horizontal-align="left" draw:textarea-vertical-align="top" draw:auto-grow-height="true" draw:auto-grow-width="true" fo:min-height="0.531cm" fo:min-width="0.559cm" fo:padding-top="0cm" fo:padding-bottom="0cm" fo:padding-left="0cm" fo:padding-right="0cm"/>
      <style:paragraph-properties style:writing-mode="lr-tb"/>
    </style:style>
    <style:style style:name="gr193" style:family="graphic" style:parent-style-name="standard">
      <style:graphic-properties draw:stroke="none" draw:fill="none" draw:textarea-horizontal-align="left" draw:textarea-vertical-align="top" draw:auto-grow-height="true" draw:auto-grow-width="true" fo:min-height="0.531cm" fo:min-width="0.662cm" fo:padding-top="0cm" fo:padding-bottom="0cm" fo:padding-left="0cm" fo:padding-right="0cm"/>
      <style:paragraph-properties style:writing-mode="lr-tb"/>
    </style:style>
    <style:style style:name="gr194" style:family="graphic" style:parent-style-name="standard">
      <style:graphic-properties draw:stroke="none" draw:fill="none" draw:textarea-horizontal-align="left" draw:textarea-vertical-align="top" draw:auto-grow-height="true" draw:auto-grow-width="true" fo:min-height="0.531cm" fo:min-width="0.621cm" fo:padding-top="0cm" fo:padding-bottom="0cm" fo:padding-left="0cm" fo:padding-right="0cm"/>
      <style:paragraph-properties style:writing-mode="lr-tb"/>
    </style:style>
    <style:style style:name="gr195" style:family="graphic" style:parent-style-name="standard">
      <style:graphic-properties draw:stroke="none" draw:fill="none" draw:textarea-horizontal-align="left" draw:textarea-vertical-align="top" draw:auto-grow-height="true" draw:auto-grow-width="true" fo:min-height="0.531cm" fo:min-width="0.628cm" fo:padding-top="0cm" fo:padding-bottom="0cm" fo:padding-left="0cm" fo:padding-right="0cm"/>
      <style:paragraph-properties style:writing-mode="lr-tb"/>
    </style:style>
    <style:style style:name="gr196" style:family="graphic" style:parent-style-name="standard">
      <style:graphic-properties draw:stroke="none" draw:fill="none" draw:textarea-horizontal-align="left" draw:textarea-vertical-align="top" draw:auto-grow-height="true" draw:auto-grow-width="true" fo:min-height="0.531cm" fo:min-width="0.67cm" fo:padding-top="0cm" fo:padding-bottom="0cm" fo:padding-left="0cm" fo:padding-right="0cm"/>
      <style:paragraph-properties style:writing-mode="lr-tb"/>
    </style:style>
    <style:style style:name="gr197" style:family="graphic" style:parent-style-name="standard">
      <style:graphic-properties draw:stroke="none" draw:fill="none" draw:textarea-horizontal-align="left" draw:textarea-vertical-align="top" draw:auto-grow-height="true" draw:auto-grow-width="true" fo:min-height="0.531cm" fo:min-width="0.606cm" fo:padding-top="0cm" fo:padding-bottom="0cm" fo:padding-left="0cm" fo:padding-right="0cm"/>
      <style:paragraph-properties style:writing-mode="lr-tb"/>
    </style:style>
    <style:style style:name="gr198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0.434cm" fo:padding-top="0cm" fo:padding-bottom="0cm" fo:padding-left="0cm" fo:padding-right="0cm"/>
      <style:paragraph-properties style:writing-mode="lr-tb"/>
    </style:style>
    <style:style style:name="gr199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0.48cm" fo:padding-top="0cm" fo:padding-bottom="0cm" fo:padding-left="0cm" fo:padding-right="0cm"/>
      <style:paragraph-properties style:writing-mode="lr-tb"/>
    </style:style>
    <style:style style:name="gr200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0.418cm" fo:padding-top="0cm" fo:padding-bottom="0cm" fo:padding-left="0cm" fo:padding-right="0cm"/>
      <style:paragraph-properties style:writing-mode="lr-tb"/>
    </style:style>
    <style:style style:name="gr201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0.428cm" fo:padding-top="0cm" fo:padding-bottom="0cm" fo:padding-left="0cm" fo:padding-right="0cm"/>
      <style:paragraph-properties style:writing-mode="lr-tb"/>
    </style:style>
    <style:style style:name="gr202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0.459cm" fo:padding-top="0cm" fo:padding-bottom="0cm" fo:padding-left="0cm" fo:padding-right="0cm"/>
      <style:paragraph-properties style:writing-mode="lr-tb"/>
    </style:style>
    <style:style style:name="gr203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0.406cm" fo:padding-top="0cm" fo:padding-bottom="0cm" fo:padding-left="0cm" fo:padding-right="0cm"/>
      <style:paragraph-properties style:writing-mode="lr-tb"/>
    </style:style>
    <style:style style:name="gr204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0.252cm" fo:padding-top="0cm" fo:padding-bottom="0cm" fo:padding-left="0cm" fo:padding-right="0cm"/>
      <style:paragraph-properties style:writing-mode="lr-tb"/>
    </style:style>
    <style:style style:name="gr205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0.425cm" fo:padding-top="0cm" fo:padding-bottom="0cm" fo:padding-left="0cm" fo:padding-right="0cm"/>
      <style:paragraph-properties style:writing-mode="lr-tb"/>
    </style:style>
    <style:style style:name="gr206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0.454cm" fo:padding-top="0cm" fo:padding-bottom="0cm" fo:padding-left="0cm" fo:padding-right="0cm"/>
      <style:paragraph-properties style:writing-mode="lr-tb"/>
    </style:style>
    <style:style style:name="gr207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0.423cm" fo:padding-top="0cm" fo:padding-bottom="0cm" fo:padding-left="0cm" fo:padding-right="0cm"/>
      <style:paragraph-properties style:writing-mode="lr-tb"/>
    </style:style>
    <style:style style:name="gr208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0.419cm" fo:padding-top="0cm" fo:padding-bottom="0cm" fo:padding-left="0cm" fo:padding-right="0cm"/>
      <style:paragraph-properties style:writing-mode="lr-tb"/>
    </style:style>
    <style:style style:name="gr209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0.468cm" fo:padding-top="0cm" fo:padding-bottom="0cm" fo:padding-left="0cm" fo:padding-right="0cm"/>
      <style:paragraph-properties style:writing-mode="lr-tb"/>
    </style:style>
    <style:style style:name="gr210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0.324cm" fo:padding-top="0cm" fo:padding-bottom="0cm" fo:padding-left="0cm" fo:padding-right="0cm"/>
      <style:paragraph-properties style:writing-mode="lr-tb"/>
    </style:style>
    <style:style style:name="gr211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0.44cm" fo:padding-top="0cm" fo:padding-bottom="0cm" fo:padding-left="0cm" fo:padding-right="0cm"/>
      <style:paragraph-properties style:writing-mode="lr-tb"/>
    </style:style>
    <style:style style:name="gr212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0.474cm" fo:padding-top="0cm" fo:padding-bottom="0cm" fo:padding-left="0cm" fo:padding-right="0cm"/>
      <style:paragraph-properties style:writing-mode="lr-tb"/>
    </style:style>
    <style:style style:name="gr213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0.483cm" fo:padding-top="0cm" fo:padding-bottom="0cm" fo:padding-left="0cm" fo:padding-right="0cm"/>
      <style:paragraph-properties style:writing-mode="lr-tb"/>
    </style:style>
    <style:style style:name="gr214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0.471cm" fo:padding-top="0cm" fo:padding-bottom="0cm" fo:padding-left="0cm" fo:padding-right="0cm"/>
      <style:paragraph-properties style:writing-mode="lr-tb"/>
    </style:style>
    <style:style style:name="gr215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0.403cm" fo:padding-top="0cm" fo:padding-bottom="0cm" fo:padding-left="0cm" fo:padding-right="0cm"/>
      <style:paragraph-properties style:writing-mode="lr-tb"/>
    </style:style>
    <style:style style:name="gr216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0.426cm" fo:padding-top="0cm" fo:padding-bottom="0cm" fo:padding-left="0cm" fo:padding-right="0cm"/>
      <style:paragraph-properties style:writing-mode="lr-tb"/>
    </style:style>
    <style:style style:name="gr217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0.479cm" fo:padding-top="0cm" fo:padding-bottom="0cm" fo:padding-left="0cm" fo:padding-right="0cm"/>
      <style:paragraph-properties style:writing-mode="lr-tb"/>
    </style:style>
    <style:style style:name="gr218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0.427cm" fo:padding-top="0cm" fo:padding-bottom="0cm" fo:padding-left="0cm" fo:padding-right="0cm"/>
      <style:paragraph-properties style:writing-mode="lr-tb"/>
    </style:style>
    <style:style style:name="gr219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0.441cm" fo:padding-top="0cm" fo:padding-bottom="0cm" fo:padding-left="0cm" fo:padding-right="0cm"/>
      <style:paragraph-properties style:writing-mode="lr-tb"/>
    </style:style>
    <style:style style:name="gr220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0.448cm" fo:padding-top="0cm" fo:padding-bottom="0cm" fo:padding-left="0cm" fo:padding-right="0cm"/>
      <style:paragraph-properties style:writing-mode="lr-tb"/>
    </style:style>
    <style:style style:name="gr221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0.42cm" fo:padding-top="0cm" fo:padding-bottom="0cm" fo:padding-left="0cm" fo:padding-right="0cm"/>
      <style:paragraph-properties style:writing-mode="lr-tb"/>
    </style:style>
    <style:style style:name="gr222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0.435cm" fo:padding-top="0cm" fo:padding-bottom="0cm" fo:padding-left="0cm" fo:padding-right="0cm"/>
      <style:paragraph-properties style:writing-mode="lr-tb"/>
    </style:style>
    <style:style style:name="gr223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0.395cm" fo:padding-top="0cm" fo:padding-bottom="0cm" fo:padding-left="0cm" fo:padding-right="0cm"/>
      <style:paragraph-properties style:writing-mode="lr-tb"/>
    </style:style>
    <style:style style:name="gr224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0.465cm" fo:padding-top="0cm" fo:padding-bottom="0cm" fo:padding-left="0cm" fo:padding-right="0cm"/>
      <style:paragraph-properties style:writing-mode="lr-tb"/>
    </style:style>
    <style:style style:name="gr225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0.45cm" fo:padding-top="0cm" fo:padding-bottom="0cm" fo:padding-left="0cm" fo:padding-right="0cm"/>
      <style:paragraph-properties style:writing-mode="lr-tb"/>
    </style:style>
    <style:style style:name="gr226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0.446cm" fo:padding-top="0cm" fo:padding-bottom="0cm" fo:padding-left="0cm" fo:padding-right="0cm"/>
      <style:paragraph-properties style:writing-mode="lr-tb"/>
    </style:style>
    <style:style style:name="gr227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0.41cm" fo:padding-top="0cm" fo:padding-bottom="0cm" fo:padding-left="0cm" fo:padding-right="0cm"/>
      <style:paragraph-properties style:writing-mode="lr-tb"/>
    </style:style>
    <style:style style:name="gr228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0.411cm" fo:padding-top="0cm" fo:padding-bottom="0cm" fo:padding-left="0cm" fo:padding-right="0cm"/>
      <style:paragraph-properties style:writing-mode="lr-tb"/>
    </style:style>
    <style:style style:name="gr229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0.437cm" fo:padding-top="0cm" fo:padding-bottom="0cm" fo:padding-left="0cm" fo:padding-right="0cm"/>
      <style:paragraph-properties style:writing-mode="lr-tb"/>
    </style:style>
    <style:style style:name="gr230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0.444cm" fo:padding-top="0cm" fo:padding-bottom="0cm" fo:padding-left="0cm" fo:padding-right="0cm"/>
      <style:paragraph-properties style:writing-mode="lr-tb"/>
    </style:style>
    <style:style style:name="gr231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0.453cm" fo:padding-top="0cm" fo:padding-bottom="0cm" fo:padding-left="0cm" fo:padding-right="0cm"/>
      <style:paragraph-properties style:writing-mode="lr-tb"/>
    </style:style>
    <style:style style:name="gr232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0.422cm" fo:padding-top="0cm" fo:padding-bottom="0cm" fo:padding-left="0cm" fo:padding-right="0cm"/>
      <style:paragraph-properties style:writing-mode="lr-tb"/>
    </style:style>
    <style:style style:name="gr233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0.358cm" fo:padding-top="0cm" fo:padding-bottom="0cm" fo:padding-left="0cm" fo:padding-right="0cm"/>
      <style:paragraph-properties style:writing-mode="lr-tb"/>
    </style:style>
    <style:style style:name="gr234" style:family="graphic" style:parent-style-name="standard">
      <style:graphic-properties draw:stroke="none" draw:fill="none" draw:textarea-horizontal-align="left" draw:textarea-vertical-align="top" draw:auto-grow-height="true" draw:auto-grow-width="true" fo:min-height="0.541cm" fo:min-width="0.559cm" fo:padding-top="0cm" fo:padding-bottom="0cm" fo:padding-left="0cm" fo:padding-right="0cm"/>
      <style:paragraph-properties style:writing-mode="lr-tb"/>
    </style:style>
    <style:style style:name="gr235" style:family="graphic" style:parent-style-name="standard">
      <style:graphic-properties draw:stroke="none" draw:fill="none" draw:textarea-horizontal-align="left" draw:textarea-vertical-align="top" draw:auto-grow-height="true" draw:auto-grow-width="true" fo:min-height="0.541cm" fo:min-width="0.632cm" fo:padding-top="0cm" fo:padding-bottom="0cm" fo:padding-left="0cm" fo:padding-right="0cm"/>
      <style:paragraph-properties style:writing-mode="lr-tb"/>
    </style:style>
    <style:style style:name="gr236" style:family="graphic" style:parent-style-name="standard">
      <style:graphic-properties draw:stroke="none" draw:fill="none" draw:textarea-horizontal-align="left" draw:textarea-vertical-align="top" draw:auto-grow-height="true" draw:auto-grow-width="true" fo:min-height="0.541cm" fo:min-width="0.627cm" fo:padding-top="0cm" fo:padding-bottom="0cm" fo:padding-left="0cm" fo:padding-right="0cm"/>
      <style:paragraph-properties style:writing-mode="lr-tb"/>
    </style:style>
    <style:style style:name="gr237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0.427cm" fo:padding-top="0cm" fo:padding-bottom="0cm" fo:padding-left="0cm" fo:padding-right="0cm"/>
      <style:paragraph-properties style:writing-mode="lr-tb"/>
    </style:style>
    <style:style style:name="gr238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0.44cm" fo:padding-top="0cm" fo:padding-bottom="0cm" fo:padding-left="0cm" fo:padding-right="0cm"/>
      <style:paragraph-properties style:writing-mode="lr-tb"/>
    </style:style>
    <style:style style:name="gr239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0.451cm" fo:padding-top="0cm" fo:padding-bottom="0cm" fo:padding-left="0cm" fo:padding-right="0cm"/>
      <style:paragraph-properties style:writing-mode="lr-tb"/>
    </style:style>
    <style:style style:name="gr240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0.441cm" fo:padding-top="0cm" fo:padding-bottom="0cm" fo:padding-left="0cm" fo:padding-right="0cm"/>
      <style:paragraph-properties style:writing-mode="lr-tb"/>
    </style:style>
    <style:style style:name="gr241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0.424cm" fo:padding-top="0cm" fo:padding-bottom="0cm" fo:padding-left="0cm" fo:padding-right="0cm"/>
      <style:paragraph-properties style:writing-mode="lr-tb"/>
    </style:style>
    <style:style style:name="gr242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0.422cm" fo:padding-top="0cm" fo:padding-bottom="0cm" fo:padding-left="0cm" fo:padding-right="0cm"/>
      <style:paragraph-properties style:writing-mode="lr-tb"/>
    </style:style>
    <style:style style:name="gr243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0.442cm" fo:padding-top="0cm" fo:padding-bottom="0cm" fo:padding-left="0cm" fo:padding-right="0cm"/>
      <style:paragraph-properties style:writing-mode="lr-tb"/>
    </style:style>
    <style:style style:name="gr244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0.447cm" fo:padding-top="0cm" fo:padding-bottom="0cm" fo:padding-left="0cm" fo:padding-right="0cm"/>
      <style:paragraph-properties style:writing-mode="lr-tb"/>
    </style:style>
    <style:style style:name="gr245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0.438cm" fo:padding-top="0cm" fo:padding-bottom="0cm" fo:padding-left="0cm" fo:padding-right="0cm"/>
      <style:paragraph-properties style:writing-mode="lr-tb"/>
    </style:style>
    <style:style style:name="gr246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0.419cm" fo:padding-top="0cm" fo:padding-bottom="0cm" fo:padding-left="0cm" fo:padding-right="0cm"/>
      <style:paragraph-properties style:writing-mode="lr-tb"/>
    </style:style>
    <style:style style:name="gr247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0.439cm" fo:padding-top="0cm" fo:padding-bottom="0cm" fo:padding-left="0cm" fo:padding-right="0cm"/>
      <style:paragraph-properties style:writing-mode="lr-tb"/>
    </style:style>
    <style:style style:name="gr248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0.446cm" fo:padding-top="0cm" fo:padding-bottom="0cm" fo:padding-left="0cm" fo:padding-right="0cm"/>
      <style:paragraph-properties style:writing-mode="lr-tb"/>
    </style:style>
    <style:style style:name="gr249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0.377cm" fo:padding-top="0cm" fo:padding-bottom="0cm" fo:padding-left="0cm" fo:padding-right="0cm"/>
      <style:paragraph-properties style:writing-mode="lr-tb"/>
    </style:style>
    <style:style style:name="gr250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0.445cm" fo:padding-top="0cm" fo:padding-bottom="0cm" fo:padding-left="0cm" fo:padding-right="0cm"/>
      <style:paragraph-properties style:writing-mode="lr-tb"/>
    </style:style>
    <style:style style:name="gr251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0.409cm" fo:padding-top="0cm" fo:padding-bottom="0cm" fo:padding-left="0cm" fo:padding-right="0cm"/>
      <style:paragraph-properties style:writing-mode="lr-tb"/>
    </style:style>
    <style:style style:name="gr252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0.433cm" fo:padding-top="0cm" fo:padding-bottom="0cm" fo:padding-left="0cm" fo:padding-right="0cm"/>
      <style:paragraph-properties style:writing-mode="lr-tb"/>
    </style:style>
    <style:style style:name="gr253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0.463cm" fo:padding-top="0cm" fo:padding-bottom="0cm" fo:padding-left="0cm" fo:padding-right="0cm"/>
      <style:paragraph-properties style:writing-mode="lr-tb"/>
    </style:style>
    <style:style style:name="gr254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0.444cm" fo:padding-top="0cm" fo:padding-bottom="0cm" fo:padding-left="0cm" fo:padding-right="0cm"/>
      <style:paragraph-properties style:writing-mode="lr-tb"/>
    </style:style>
    <style:style style:name="gr255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0.459cm" fo:padding-top="0cm" fo:padding-bottom="0cm" fo:padding-left="0cm" fo:padding-right="0cm"/>
      <style:paragraph-properties style:writing-mode="lr-tb"/>
    </style:style>
    <style:style style:name="gr256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0.412cm" fo:padding-top="0cm" fo:padding-bottom="0cm" fo:padding-left="0cm" fo:padding-right="0cm"/>
      <style:paragraph-properties style:writing-mode="lr-tb"/>
    </style:style>
    <style:style style:name="gr257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0.407cm" fo:padding-top="0cm" fo:padding-bottom="0cm" fo:padding-left="0cm" fo:padding-right="0cm"/>
      <style:paragraph-properties style:writing-mode="lr-tb"/>
    </style:style>
    <style:style style:name="gr258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0.448cm" fo:padding-top="0cm" fo:padding-bottom="0cm" fo:padding-left="0cm" fo:padding-right="0cm"/>
      <style:paragraph-properties style:writing-mode="lr-tb"/>
    </style:style>
    <style:style style:name="gr259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0.456cm" fo:padding-top="0cm" fo:padding-bottom="0cm" fo:padding-left="0cm" fo:padding-right="0cm"/>
      <style:paragraph-properties style:writing-mode="lr-tb"/>
    </style:style>
    <style:style style:name="gr260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0.404cm" fo:padding-top="0cm" fo:padding-bottom="0cm" fo:padding-left="0cm" fo:padding-right="0cm"/>
      <style:paragraph-properties style:writing-mode="lr-tb"/>
    </style:style>
    <style:style style:name="gr261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0.45cm" fo:padding-top="0cm" fo:padding-bottom="0cm" fo:padding-left="0cm" fo:padding-right="0cm"/>
      <style:paragraph-properties style:writing-mode="lr-tb"/>
    </style:style>
    <style:style style:name="gr262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0.443cm" fo:padding-top="0cm" fo:padding-bottom="0cm" fo:padding-left="0cm" fo:padding-right="0cm"/>
      <style:paragraph-properties style:writing-mode="lr-tb"/>
    </style:style>
    <style:style style:name="gr263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0.435cm" fo:padding-top="0cm" fo:padding-bottom="0cm" fo:padding-left="0cm" fo:padding-right="0cm"/>
      <style:paragraph-properties style:writing-mode="lr-tb"/>
    </style:style>
    <style:style style:name="gr264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0.43cm" fo:padding-top="0cm" fo:padding-bottom="0cm" fo:padding-left="0cm" fo:padding-right="0cm"/>
      <style:paragraph-properties style:writing-mode="lr-tb"/>
    </style:style>
    <style:style style:name="gr265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0.423cm" fo:padding-top="0cm" fo:padding-bottom="0cm" fo:padding-left="0cm" fo:padding-right="0cm"/>
      <style:paragraph-properties style:writing-mode="lr-tb"/>
    </style:style>
    <style:style style:name="gr266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0.413cm" fo:padding-top="0cm" fo:padding-bottom="0cm" fo:padding-left="0cm" fo:padding-right="0cm"/>
      <style:paragraph-properties style:writing-mode="lr-tb"/>
    </style:style>
    <style:style style:name="gr267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0.415cm" fo:padding-top="0cm" fo:padding-bottom="0cm" fo:padding-left="0cm" fo:padding-right="0cm"/>
      <style:paragraph-properties style:writing-mode="lr-tb"/>
    </style:style>
    <style:style style:name="gr268" style:family="graphic" style:parent-style-name="standard">
      <style:graphic-properties draw:stroke="none" draw:fill="none" draw:textarea-horizontal-align="left" draw:textarea-vertical-align="top" draw:auto-grow-height="true" draw:auto-grow-width="true" fo:min-height="0.532cm" fo:min-width="0.613cm" fo:padding-top="0cm" fo:padding-bottom="0cm" fo:padding-left="0cm" fo:padding-right="0cm"/>
      <style:paragraph-properties style:writing-mode="lr-tb"/>
    </style:style>
    <style:style style:name="gr269" style:family="graphic" style:parent-style-name="standard">
      <style:graphic-properties draw:stroke="none" draw:fill="none" draw:textarea-horizontal-align="left" draw:textarea-vertical-align="top" draw:auto-grow-height="true" draw:auto-grow-width="true" fo:min-height="0.532cm" fo:min-width="0.657cm" fo:padding-top="0cm" fo:padding-bottom="0cm" fo:padding-left="0cm" fo:padding-right="0cm"/>
      <style:paragraph-properties style:writing-mode="lr-tb"/>
    </style:style>
    <style:style style:name="gr270" style:family="graphic" style:parent-style-name="standard">
      <style:graphic-properties draw:stroke="none" draw:fill="none" draw:textarea-horizontal-align="left" draw:textarea-vertical-align="top" draw:auto-grow-height="true" draw:auto-grow-width="true" fo:min-height="0.532cm" fo:min-width="0.609cm" fo:padding-top="0cm" fo:padding-bottom="0cm" fo:padding-left="0cm" fo:padding-right="0cm"/>
      <style:paragraph-properties style:writing-mode="lr-tb"/>
    </style:style>
    <style:style style:name="gr271" style:family="graphic" style:parent-style-name="standard">
      <style:graphic-properties draw:stroke="none" draw:fill="none" draw:textarea-horizontal-align="left" draw:textarea-vertical-align="top" draw:auto-grow-height="true" draw:auto-grow-width="true" fo:min-height="0.532cm" fo:min-width="0.634cm" fo:padding-top="0cm" fo:padding-bottom="0cm" fo:padding-left="0cm" fo:padding-right="0cm"/>
      <style:paragraph-properties style:writing-mode="lr-tb"/>
    </style:style>
    <style:style style:name="gr272" style:family="graphic" style:parent-style-name="standard">
      <style:graphic-properties draw:stroke="none" draw:fill="none" draw:textarea-horizontal-align="left" draw:textarea-vertical-align="top" draw:auto-grow-height="true" draw:auto-grow-width="true" fo:min-height="0.406cm" fo:min-width="0.438cm" fo:padding-top="0cm" fo:padding-bottom="0cm" fo:padding-left="0cm" fo:padding-right="0cm"/>
      <style:paragraph-properties style:writing-mode="lr-tb"/>
    </style:style>
    <style:style style:name="gr273" style:family="graphic" style:parent-style-name="standard">
      <style:graphic-properties draw:stroke="none" draw:fill="none" draw:textarea-horizontal-align="left" draw:textarea-vertical-align="top" draw:auto-grow-height="true" draw:auto-grow-width="true" fo:min-height="0.406cm" fo:min-width="0.428cm" fo:padding-top="0cm" fo:padding-bottom="0cm" fo:padding-left="0cm" fo:padding-right="0cm"/>
      <style:paragraph-properties style:writing-mode="lr-tb"/>
    </style:style>
    <style:style style:name="gr274" style:family="graphic" style:parent-style-name="standard">
      <style:graphic-properties draw:stroke="none" draw:fill="none" draw:textarea-horizontal-align="left" draw:textarea-vertical-align="top" draw:auto-grow-height="true" draw:auto-grow-width="true" fo:min-height="0.406cm" fo:min-width="0.435cm" fo:padding-top="0cm" fo:padding-bottom="0cm" fo:padding-left="0cm" fo:padding-right="0cm"/>
      <style:paragraph-properties style:writing-mode="lr-tb"/>
    </style:style>
    <style:style style:name="gr275" style:family="graphic" style:parent-style-name="standard">
      <style:graphic-properties draw:stroke="none" draw:fill="none" draw:textarea-horizontal-align="left" draw:textarea-vertical-align="top" draw:auto-grow-height="true" draw:auto-grow-width="true" fo:min-height="0.406cm" fo:min-width="0.417cm" fo:padding-top="0cm" fo:padding-bottom="0cm" fo:padding-left="0cm" fo:padding-right="0cm"/>
      <style:paragraph-properties style:writing-mode="lr-tb"/>
    </style:style>
    <style:style style:name="gr276" style:family="graphic" style:parent-style-name="standard">
      <style:graphic-properties draw:stroke="none" draw:fill="none" draw:textarea-horizontal-align="left" draw:textarea-vertical-align="top" draw:auto-grow-height="true" draw:auto-grow-width="true" fo:min-height="0.406cm" fo:min-width="0.413cm" fo:padding-top="0cm" fo:padding-bottom="0cm" fo:padding-left="0cm" fo:padding-right="0cm"/>
      <style:paragraph-properties style:writing-mode="lr-tb"/>
    </style:style>
    <style:style style:name="gr277" style:family="graphic" style:parent-style-name="standard">
      <style:graphic-properties draw:stroke="none" draw:fill="none" draw:textarea-horizontal-align="left" draw:textarea-vertical-align="top" draw:auto-grow-height="true" draw:auto-grow-width="true" fo:min-height="0.406cm" fo:min-width="0.387cm" fo:padding-top="0cm" fo:padding-bottom="0cm" fo:padding-left="0cm" fo:padding-right="0cm"/>
      <style:paragraph-properties style:writing-mode="lr-tb"/>
    </style:style>
    <style:style style:name="gr278" style:family="graphic" style:parent-style-name="standard">
      <style:graphic-properties draw:stroke="none" draw:fill="none" draw:textarea-horizontal-align="left" draw:textarea-vertical-align="top" draw:auto-grow-height="true" draw:auto-grow-width="true" fo:min-height="0.406cm" fo:min-width="0.427cm" fo:padding-top="0cm" fo:padding-bottom="0cm" fo:padding-left="0cm" fo:padding-right="0cm"/>
      <style:paragraph-properties style:writing-mode="lr-tb"/>
    </style:style>
    <style:style style:name="gr279" style:family="graphic" style:parent-style-name="standard">
      <style:graphic-properties draw:stroke="none" draw:fill="none" draw:textarea-horizontal-align="left" draw:textarea-vertical-align="top" draw:auto-grow-height="true" draw:auto-grow-width="true" fo:min-height="0.406cm" fo:min-width="0.482cm" fo:padding-top="0cm" fo:padding-bottom="0cm" fo:padding-left="0cm" fo:padding-right="0cm"/>
      <style:paragraph-properties style:writing-mode="lr-tb"/>
    </style:style>
    <style:style style:name="gr280" style:family="graphic" style:parent-style-name="standard">
      <style:graphic-properties draw:stroke="none" draw:fill="none" draw:textarea-horizontal-align="left" draw:textarea-vertical-align="top" draw:auto-grow-height="true" draw:auto-grow-width="true" fo:min-height="0.406cm" fo:min-width="0.474cm" fo:padding-top="0cm" fo:padding-bottom="0cm" fo:padding-left="0cm" fo:padding-right="0cm"/>
      <style:paragraph-properties style:writing-mode="lr-tb"/>
    </style:style>
    <style:style style:name="gr281" style:family="graphic" style:parent-style-name="standard">
      <style:graphic-properties draw:stroke="none" draw:fill="none" draw:textarea-horizontal-align="left" draw:textarea-vertical-align="top" draw:auto-grow-height="true" draw:auto-grow-width="true" fo:min-height="0.406cm" fo:min-width="0.478cm" fo:padding-top="0cm" fo:padding-bottom="0cm" fo:padding-left="0cm" fo:padding-right="0cm"/>
      <style:paragraph-properties style:writing-mode="lr-tb"/>
    </style:style>
    <style:style style:name="gr282" style:family="graphic" style:parent-style-name="standard">
      <style:graphic-properties draw:stroke="none" draw:fill="none" draw:textarea-horizontal-align="left" draw:textarea-vertical-align="top" draw:auto-grow-height="true" draw:auto-grow-width="true" fo:min-height="0.406cm" fo:min-width="0.441cm" fo:padding-top="0cm" fo:padding-bottom="0cm" fo:padding-left="0cm" fo:padding-right="0cm"/>
      <style:paragraph-properties style:writing-mode="lr-tb"/>
    </style:style>
    <style:style style:name="gr283" style:family="graphic" style:parent-style-name="standard">
      <style:graphic-properties draw:stroke="none" draw:fill="none" draw:textarea-horizontal-align="left" draw:textarea-vertical-align="top" draw:auto-grow-height="true" draw:auto-grow-width="true" fo:min-height="0.406cm" fo:min-width="0.431cm" fo:padding-top="0cm" fo:padding-bottom="0cm" fo:padding-left="0cm" fo:padding-right="0cm"/>
      <style:paragraph-properties style:writing-mode="lr-tb"/>
    </style:style>
    <style:style style:name="gr284" style:family="graphic" style:parent-style-name="standard">
      <style:graphic-properties draw:stroke="none" draw:fill="none" draw:textarea-horizontal-align="left" draw:textarea-vertical-align="top" draw:auto-grow-height="true" draw:auto-grow-width="true" fo:min-height="0.406cm" fo:min-width="0.397cm" fo:padding-top="0cm" fo:padding-bottom="0cm" fo:padding-left="0cm" fo:padding-right="0cm"/>
      <style:paragraph-properties style:writing-mode="lr-tb"/>
    </style:style>
    <style:style style:name="gr285" style:family="graphic" style:parent-style-name="standard">
      <style:graphic-properties draw:stroke="none" draw:fill="none" draw:textarea-horizontal-align="left" draw:textarea-vertical-align="top" draw:auto-grow-height="true" draw:auto-grow-width="true" fo:min-height="0.406cm" fo:min-width="0.42cm" fo:padding-top="0cm" fo:padding-bottom="0cm" fo:padding-left="0cm" fo:padding-right="0cm"/>
      <style:paragraph-properties style:writing-mode="lr-tb"/>
    </style:style>
    <style:style style:name="gr286" style:family="graphic" style:parent-style-name="standard">
      <style:graphic-properties draw:stroke="none" draw:fill="none" draw:textarea-horizontal-align="left" draw:textarea-vertical-align="top" draw:auto-grow-height="true" draw:auto-grow-width="true" fo:min-height="0.406cm" fo:min-width="0.425cm" fo:padding-top="0cm" fo:padding-bottom="0cm" fo:padding-left="0cm" fo:padding-right="0cm"/>
      <style:paragraph-properties style:writing-mode="lr-tb"/>
    </style:style>
    <style:style style:name="gr287" style:family="graphic" style:parent-style-name="standard">
      <style:graphic-properties draw:stroke="none" draw:fill="none" draw:textarea-horizontal-align="left" draw:textarea-vertical-align="top" draw:auto-grow-height="true" draw:auto-grow-width="true" fo:min-height="0.406cm" fo:min-width="0.457cm" fo:padding-top="0cm" fo:padding-bottom="0cm" fo:padding-left="0cm" fo:padding-right="0cm"/>
      <style:paragraph-properties style:writing-mode="lr-tb"/>
    </style:style>
    <style:style style:name="gr288" style:family="graphic" style:parent-style-name="standard">
      <style:graphic-properties draw:stroke="none" draw:fill="none" draw:textarea-horizontal-align="left" draw:textarea-vertical-align="top" draw:auto-grow-height="true" draw:auto-grow-width="true" fo:min-height="0.406cm" fo:min-width="0.46cm" fo:padding-top="0cm" fo:padding-bottom="0cm" fo:padding-left="0cm" fo:padding-right="0cm"/>
      <style:paragraph-properties style:writing-mode="lr-tb"/>
    </style:style>
    <style:style style:name="gr289" style:family="graphic" style:parent-style-name="standard">
      <style:graphic-properties draw:stroke="none" draw:fill="none" draw:textarea-horizontal-align="left" draw:textarea-vertical-align="top" draw:auto-grow-height="true" draw:auto-grow-width="true" fo:min-height="0.406cm" fo:min-width="0.429cm" fo:padding-top="0cm" fo:padding-bottom="0cm" fo:padding-left="0cm" fo:padding-right="0cm"/>
      <style:paragraph-properties style:writing-mode="lr-tb"/>
    </style:style>
    <style:style style:name="gr290" style:family="graphic" style:parent-style-name="standard">
      <style:graphic-properties draw:stroke="none" draw:fill="none" draw:textarea-horizontal-align="left" draw:textarea-vertical-align="top" draw:auto-grow-height="true" draw:auto-grow-width="true" fo:min-height="0.406cm" fo:min-width="0.396cm" fo:padding-top="0cm" fo:padding-bottom="0cm" fo:padding-left="0cm" fo:padding-right="0cm"/>
      <style:paragraph-properties style:writing-mode="lr-tb"/>
    </style:style>
    <style:style style:name="gr291" style:family="graphic" style:parent-style-name="standard">
      <style:graphic-properties draw:stroke="none" draw:fill="none" draw:textarea-horizontal-align="left" draw:textarea-vertical-align="top" draw:auto-grow-height="true" draw:auto-grow-width="true" fo:min-height="0.406cm" fo:min-width="0.418cm" fo:padding-top="0cm" fo:padding-bottom="0cm" fo:padding-left="0cm" fo:padding-right="0cm"/>
      <style:paragraph-properties style:writing-mode="lr-tb"/>
    </style:style>
    <style:style style:name="gr292" style:family="graphic" style:parent-style-name="standard">
      <style:graphic-properties draw:stroke="none" draw:fill="none" draw:textarea-horizontal-align="left" draw:textarea-vertical-align="top" draw:auto-grow-height="true" draw:auto-grow-width="true" fo:min-height="0.406cm" fo:min-width="0.451cm" fo:padding-top="0cm" fo:padding-bottom="0cm" fo:padding-left="0cm" fo:padding-right="0cm"/>
      <style:paragraph-properties style:writing-mode="lr-tb"/>
    </style:style>
    <style:style style:name="gr293" style:family="graphic" style:parent-style-name="standard">
      <style:graphic-properties draw:stroke="none" draw:fill="none" draw:textarea-horizontal-align="left" draw:textarea-vertical-align="top" draw:auto-grow-height="true" draw:auto-grow-width="true" fo:min-height="0.406cm" fo:min-width="0.377cm" fo:padding-top="0cm" fo:padding-bottom="0cm" fo:padding-left="0cm" fo:padding-right="0cm"/>
      <style:paragraph-properties style:writing-mode="lr-tb"/>
    </style:style>
    <style:style style:name="gr294" style:family="graphic" style:parent-style-name="standard">
      <style:graphic-properties draw:stroke="none" draw:fill="none" draw:textarea-horizontal-align="left" draw:textarea-vertical-align="top" draw:auto-grow-height="true" draw:auto-grow-width="true" fo:min-height="0.406cm" fo:min-width="0.407cm" fo:padding-top="0cm" fo:padding-bottom="0cm" fo:padding-left="0cm" fo:padding-right="0cm"/>
      <style:paragraph-properties style:writing-mode="lr-tb"/>
    </style:style>
    <style:style style:name="gr295" style:family="graphic" style:parent-style-name="standard">
      <style:graphic-properties draw:stroke="none" draw:fill="none" draw:textarea-horizontal-align="left" draw:textarea-vertical-align="top" draw:auto-grow-height="true" draw:auto-grow-width="true" fo:min-height="0.406cm" fo:min-width="0.705cm" fo:padding-top="0cm" fo:padding-bottom="0cm" fo:padding-left="0cm" fo:padding-right="0cm"/>
      <style:paragraph-properties style:writing-mode="lr-tb"/>
    </style:style>
    <style:style style:name="gr296" style:family="graphic" style:parent-style-name="standard">
      <style:graphic-properties draw:stroke="none" draw:fill="none" draw:textarea-horizontal-align="left" draw:textarea-vertical-align="top" draw:auto-grow-height="true" draw:auto-grow-width="true" fo:min-height="0.541cm" fo:min-width="0.646cm" fo:padding-top="0cm" fo:padding-bottom="0cm" fo:padding-left="0cm" fo:padding-right="0cm"/>
      <style:paragraph-properties style:writing-mode="lr-tb"/>
    </style:style>
    <style:style style:name="gr297" style:family="graphic" style:parent-style-name="standard">
      <style:graphic-properties draw:stroke="none" draw:fill="none" draw:textarea-horizontal-align="left" draw:textarea-vertical-align="top" draw:auto-grow-height="true" draw:auto-grow-width="true" fo:min-height="0.541cm" fo:min-width="0.591cm" fo:padding-top="0cm" fo:padding-bottom="0cm" fo:padding-left="0cm" fo:padding-right="0cm"/>
      <style:paragraph-properties style:writing-mode="lr-tb"/>
    </style:style>
    <style:style style:name="gr298" style:family="graphic" style:parent-style-name="standard">
      <style:graphic-properties draw:stroke="none" draw:fill="none" draw:textarea-horizontal-align="left" draw:textarea-vertical-align="top" draw:auto-grow-height="true" draw:auto-grow-width="true" fo:min-height="0.541cm" fo:min-width="0.639cm" fo:padding-top="0cm" fo:padding-bottom="0cm" fo:padding-left="0cm" fo:padding-right="0cm"/>
      <style:paragraph-properties style:writing-mode="lr-tb"/>
    </style:style>
    <style:style style:name="gr299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27cm" fo:padding-top="0cm" fo:padding-bottom="0cm" fo:padding-left="0cm" fo:padding-right="0cm"/>
      <style:paragraph-properties style:writing-mode="lr-tb"/>
    </style:style>
    <style:style style:name="gr300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7cm" fo:padding-top="0cm" fo:padding-bottom="0cm" fo:padding-left="0cm" fo:padding-right="0cm"/>
      <style:paragraph-properties style:writing-mode="lr-tb"/>
    </style:style>
    <style:style style:name="gr301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68cm" fo:padding-top="0cm" fo:padding-bottom="0cm" fo:padding-left="0cm" fo:padding-right="0cm"/>
      <style:paragraph-properties style:writing-mode="lr-tb"/>
    </style:style>
    <style:style style:name="gr302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42cm" fo:padding-top="0cm" fo:padding-bottom="0cm" fo:padding-left="0cm" fo:padding-right="0cm"/>
      <style:paragraph-properties style:writing-mode="lr-tb"/>
    </style:style>
    <style:style style:name="gr303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25cm" fo:padding-top="0cm" fo:padding-bottom="0cm" fo:padding-left="0cm" fo:padding-right="0cm"/>
      <style:paragraph-properties style:writing-mode="lr-tb"/>
    </style:style>
    <style:style style:name="gr304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52cm" fo:padding-top="0cm" fo:padding-bottom="0cm" fo:padding-left="0cm" fo:padding-right="0cm"/>
      <style:paragraph-properties style:writing-mode="lr-tb"/>
    </style:style>
    <style:style style:name="gr305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17cm" fo:padding-top="0cm" fo:padding-bottom="0cm" fo:padding-left="0cm" fo:padding-right="0cm"/>
      <style:paragraph-properties style:writing-mode="lr-tb"/>
    </style:style>
    <style:style style:name="gr306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28cm" fo:padding-top="0cm" fo:padding-bottom="0cm" fo:padding-left="0cm" fo:padding-right="0cm"/>
      <style:paragraph-properties style:writing-mode="lr-tb"/>
    </style:style>
    <style:style style:name="gr307" style:family="graphic" style:parent-style-name="standard">
      <style:graphic-properties draw:stroke="none" draw:fill="none" draw:textarea-horizontal-align="left" draw:textarea-vertical-align="top" draw:auto-grow-height="true" draw:auto-grow-width="true" fo:min-height="0.536cm" fo:min-width="0.559cm" fo:padding-top="0cm" fo:padding-bottom="0cm" fo:padding-left="0cm" fo:padding-right="0cm"/>
      <style:paragraph-properties style:writing-mode="lr-tb"/>
    </style:style>
    <style:style style:name="gr308" style:family="graphic" style:parent-style-name="standard">
      <style:graphic-properties draw:stroke="none" draw:fill="none" draw:textarea-horizontal-align="left" draw:textarea-vertical-align="top" draw:auto-grow-height="true" draw:auto-grow-width="true" fo:min-height="0.536cm" fo:min-width="0.64cm" fo:padding-top="0cm" fo:padding-bottom="0cm" fo:padding-left="0cm" fo:padding-right="0cm"/>
      <style:paragraph-properties style:writing-mode="lr-tb"/>
    </style:style>
    <style:style style:name="gr309" style:family="graphic" style:parent-style-name="standard">
      <style:graphic-properties draw:stroke="none" draw:fill="none" draw:textarea-horizontal-align="left" draw:textarea-vertical-align="top" draw:auto-grow-height="true" draw:auto-grow-width="true" fo:min-height="0.536cm" fo:min-width="0.607cm" fo:padding-top="0cm" fo:padding-bottom="0cm" fo:padding-left="0cm" fo:padding-right="0cm"/>
      <style:paragraph-properties style:writing-mode="lr-tb"/>
    </style:style>
    <style:style style:name="gr310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0.442cm" fo:padding-top="0cm" fo:padding-bottom="0cm" fo:padding-left="0cm" fo:padding-right="0cm"/>
      <style:paragraph-properties style:writing-mode="lr-tb"/>
    </style:style>
    <style:style style:name="gr311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0.456cm" fo:padding-top="0cm" fo:padding-bottom="0cm" fo:padding-left="0cm" fo:padding-right="0cm"/>
      <style:paragraph-properties style:writing-mode="lr-tb"/>
    </style:style>
    <style:style style:name="gr312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0.446cm" fo:padding-top="0cm" fo:padding-bottom="0cm" fo:padding-left="0cm" fo:padding-right="0cm"/>
      <style:paragraph-properties style:writing-mode="lr-tb"/>
    </style:style>
    <style:style style:name="gr313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0.433cm" fo:padding-top="0cm" fo:padding-bottom="0cm" fo:padding-left="0cm" fo:padding-right="0cm"/>
      <style:paragraph-properties style:writing-mode="lr-tb"/>
    </style:style>
    <style:style style:name="gr314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0.454cm" fo:padding-top="0cm" fo:padding-bottom="0cm" fo:padding-left="0cm" fo:padding-right="0cm"/>
      <style:paragraph-properties style:writing-mode="lr-tb"/>
    </style:style>
    <style:style style:name="gr315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0.418cm" fo:padding-top="0cm" fo:padding-bottom="0cm" fo:padding-left="0cm" fo:padding-right="0cm"/>
      <style:paragraph-properties style:writing-mode="lr-tb"/>
    </style:style>
    <style:style style:name="gr316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0.429cm" fo:padding-top="0cm" fo:padding-bottom="0cm" fo:padding-left="0cm" fo:padding-right="0cm"/>
      <style:paragraph-properties style:writing-mode="lr-tb"/>
    </style:style>
    <style:style style:name="gr317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0.443cm" fo:padding-top="0cm" fo:padding-bottom="0cm" fo:padding-left="0cm" fo:padding-right="0cm"/>
      <style:paragraph-properties style:writing-mode="lr-tb"/>
    </style:style>
    <style:style style:name="gr318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0.435cm" fo:padding-top="0cm" fo:padding-bottom="0cm" fo:padding-left="0cm" fo:padding-right="0cm"/>
      <style:paragraph-properties style:writing-mode="lr-tb"/>
    </style:style>
    <style:style style:name="gr319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0.434cm" fo:padding-top="0cm" fo:padding-bottom="0cm" fo:padding-left="0cm" fo:padding-right="0cm"/>
      <style:paragraph-properties style:writing-mode="lr-tb"/>
    </style:style>
    <style:style style:name="gr320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0.415cm" fo:padding-top="0cm" fo:padding-bottom="0cm" fo:padding-left="0cm" fo:padding-right="0cm"/>
      <style:paragraph-properties style:writing-mode="lr-tb"/>
    </style:style>
    <style:style style:name="gr321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0.422cm" fo:padding-top="0cm" fo:padding-bottom="0cm" fo:padding-left="0cm" fo:padding-right="0cm"/>
      <style:paragraph-properties style:writing-mode="lr-tb"/>
    </style:style>
    <style:style style:name="gr322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0.432cm" fo:padding-top="0cm" fo:padding-bottom="0cm" fo:padding-left="0cm" fo:padding-right="0cm"/>
      <style:paragraph-properties style:writing-mode="lr-tb"/>
    </style:style>
    <style:style style:name="gr323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0.417cm" fo:padding-top="0cm" fo:padding-bottom="0cm" fo:padding-left="0cm" fo:padding-right="0cm"/>
      <style:paragraph-properties style:writing-mode="lr-tb"/>
    </style:style>
    <style:style style:name="gr324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0.427cm" fo:padding-top="0cm" fo:padding-bottom="0cm" fo:padding-left="0cm" fo:padding-right="0cm"/>
      <style:paragraph-properties style:writing-mode="lr-tb"/>
    </style:style>
    <style:style style:name="gr325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0.475cm" fo:padding-top="0cm" fo:padding-bottom="0cm" fo:padding-left="0cm" fo:padding-right="0cm"/>
      <style:paragraph-properties style:writing-mode="lr-tb"/>
    </style:style>
    <style:style style:name="gr326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0.396cm" fo:padding-top="0cm" fo:padding-bottom="0cm" fo:padding-left="0cm" fo:padding-right="0cm"/>
      <style:paragraph-properties style:writing-mode="lr-tb"/>
    </style:style>
    <style:style style:name="gr327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0.389cm" fo:padding-top="0cm" fo:padding-bottom="0cm" fo:padding-left="0cm" fo:padding-right="0cm"/>
      <style:paragraph-properties style:writing-mode="lr-tb"/>
    </style:style>
    <style:style style:name="gr328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0.441cm" fo:padding-top="0cm" fo:padding-bottom="0cm" fo:padding-left="0cm" fo:padding-right="0cm"/>
      <style:paragraph-properties style:writing-mode="lr-tb"/>
    </style:style>
    <style:style style:name="gr329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0.453cm" fo:padding-top="0cm" fo:padding-bottom="0cm" fo:padding-left="0cm" fo:padding-right="0cm"/>
      <style:paragraph-properties style:writing-mode="lr-tb"/>
    </style:style>
    <style:style style:name="gr330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0.478cm" fo:padding-top="0cm" fo:padding-bottom="0cm" fo:padding-left="0cm" fo:padding-right="0cm"/>
      <style:paragraph-properties style:writing-mode="lr-tb"/>
    </style:style>
    <style:style style:name="gr331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0.391cm" fo:padding-top="0cm" fo:padding-bottom="0cm" fo:padding-left="0cm" fo:padding-right="0cm"/>
      <style:paragraph-properties style:writing-mode="lr-tb"/>
    </style:style>
    <style:style style:name="gr332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0.445cm" fo:padding-top="0cm" fo:padding-bottom="0cm" fo:padding-left="0cm" fo:padding-right="0cm"/>
      <style:paragraph-properties style:writing-mode="lr-tb"/>
    </style:style>
    <style:style style:name="gr333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0.419cm" fo:padding-top="0cm" fo:padding-bottom="0cm" fo:padding-left="0cm" fo:padding-right="0cm"/>
      <style:paragraph-properties style:writing-mode="lr-tb"/>
    </style:style>
    <style:style style:name="gr334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0.406cm" fo:padding-top="0cm" fo:padding-bottom="0cm" fo:padding-left="0cm" fo:padding-right="0cm"/>
      <style:paragraph-properties style:writing-mode="lr-tb"/>
    </style:style>
    <style:style style:name="gr335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0.45cm" fo:padding-top="0cm" fo:padding-bottom="0cm" fo:padding-left="0cm" fo:padding-right="0cm"/>
      <style:paragraph-properties style:writing-mode="lr-tb"/>
    </style:style>
    <style:style style:name="gr336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0.472cm" fo:padding-top="0cm" fo:padding-bottom="0cm" fo:padding-left="0cm" fo:padding-right="0cm"/>
      <style:paragraph-properties style:writing-mode="lr-tb"/>
    </style:style>
    <style:style style:name="gr337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0.414cm" fo:padding-top="0cm" fo:padding-bottom="0cm" fo:padding-left="0cm" fo:padding-right="0cm"/>
      <style:paragraph-properties style:writing-mode="lr-tb"/>
    </style:style>
    <style:style style:name="gr338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0.412cm" fo:padding-top="0cm" fo:padding-bottom="0cm" fo:padding-left="0cm" fo:padding-right="0cm"/>
      <style:paragraph-properties style:writing-mode="lr-tb"/>
    </style:style>
    <style:style style:name="gr339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0.437cm" fo:padding-top="0cm" fo:padding-bottom="0cm" fo:padding-left="0cm" fo:padding-right="0cm"/>
      <style:paragraph-properties style:writing-mode="lr-tb"/>
    </style:style>
    <style:style style:name="gr340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0.416cm" fo:padding-top="0cm" fo:padding-bottom="0cm" fo:padding-left="0cm" fo:padding-right="0cm"/>
      <style:paragraph-properties style:writing-mode="lr-tb"/>
    </style:style>
    <style:style style:name="gr341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0.458cm" fo:padding-top="0cm" fo:padding-bottom="0cm" fo:padding-left="0cm" fo:padding-right="0cm"/>
      <style:paragraph-properties style:writing-mode="lr-tb"/>
    </style:style>
    <style:style style:name="gr342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0.474cm" fo:padding-top="0cm" fo:padding-bottom="0cm" fo:padding-left="0cm" fo:padding-right="0cm"/>
      <style:paragraph-properties style:writing-mode="lr-tb"/>
    </style:style>
    <style:style style:name="gr343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0.489cm" fo:padding-top="0cm" fo:padding-bottom="0cm" fo:padding-left="0cm" fo:padding-right="0cm"/>
      <style:paragraph-properties style:writing-mode="lr-tb"/>
    </style:style>
    <style:style style:name="gr344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0.448cm" fo:padding-top="0cm" fo:padding-bottom="0cm" fo:padding-left="0cm" fo:padding-right="0cm"/>
      <style:paragraph-properties style:writing-mode="lr-tb"/>
    </style:style>
    <style:style style:name="gr345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0.449cm" fo:padding-top="0cm" fo:padding-bottom="0cm" fo:padding-left="0cm" fo:padding-right="0cm"/>
      <style:paragraph-properties style:writing-mode="lr-tb"/>
    </style:style>
    <style:style style:name="gr346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0.421cm" fo:padding-top="0cm" fo:padding-bottom="0cm" fo:padding-left="0cm" fo:padding-right="0cm"/>
      <style:paragraph-properties style:writing-mode="lr-tb"/>
    </style:style>
    <style:style style:name="gr347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0.431cm" fo:padding-top="0cm" fo:padding-bottom="0cm" fo:padding-left="0cm" fo:padding-right="0cm"/>
      <style:paragraph-properties style:writing-mode="lr-tb"/>
    </style:style>
    <style:style style:name="gr348" style:family="graphic" style:parent-style-name="standard">
      <style:graphic-properties draw:stroke="none" draw:fill="none" draw:textarea-horizontal-align="left" draw:textarea-vertical-align="top" draw:auto-grow-height="true" draw:auto-grow-width="true" fo:min-height="0.535cm" fo:min-width="0.577cm" fo:padding-top="0cm" fo:padding-bottom="0cm" fo:padding-left="0cm" fo:padding-right="0cm"/>
      <style:paragraph-properties style:writing-mode="lr-tb"/>
    </style:style>
    <style:style style:name="gr349" style:family="graphic" style:parent-style-name="standard">
      <style:graphic-properties draw:stroke="none" draw:fill="none" draw:textarea-horizontal-align="left" draw:textarea-vertical-align="top" draw:auto-grow-height="true" draw:auto-grow-width="true" fo:min-height="0.535cm" fo:min-width="0.639cm" fo:padding-top="0cm" fo:padding-bottom="0cm" fo:padding-left="0cm" fo:padding-right="0cm"/>
      <style:paragraph-properties style:writing-mode="lr-tb"/>
    </style:style>
    <style:style style:name="gr350" style:family="graphic" style:parent-style-name="standard">
      <style:graphic-properties draw:stroke="none" draw:fill="none" draw:textarea-horizontal-align="left" draw:textarea-vertical-align="top" draw:auto-grow-height="true" draw:auto-grow-width="true" fo:min-height="0.535cm" fo:min-width="0.644cm" fo:padding-top="0cm" fo:padding-bottom="0cm" fo:padding-left="0cm" fo:padding-right="0cm"/>
      <style:paragraph-properties style:writing-mode="lr-tb"/>
    </style:style>
    <style:style style:name="gr351" style:family="graphic" style:parent-style-name="standard">
      <style:graphic-properties draw:stroke="none" draw:fill="none" draw:textarea-horizontal-align="left" draw:textarea-vertical-align="top" draw:auto-grow-height="true" draw:auto-grow-width="true" fo:min-height="0.535cm" fo:min-width="0.609cm" fo:padding-top="0cm" fo:padding-bottom="0cm" fo:padding-left="0cm" fo:padding-right="0cm"/>
      <style:paragraph-properties style:writing-mode="lr-tb"/>
    </style:style>
    <style:style style:name="gr352" style:family="graphic" style:parent-style-name="standard">
      <style:graphic-properties draw:stroke="none" draw:fill="none" draw:textarea-horizontal-align="left" draw:textarea-vertical-align="top" draw:auto-grow-height="true" draw:auto-grow-width="true" fo:min-height="0.535cm" fo:min-width="0.655cm" fo:padding-top="0cm" fo:padding-bottom="0cm" fo:padding-left="0cm" fo:padding-right="0cm"/>
      <style:paragraph-properties style:writing-mode="lr-tb"/>
    </style:style>
    <style:style style:name="gr353" style:family="graphic" style:parent-style-name="standard">
      <style:graphic-properties draw:stroke="none" draw:fill="none" draw:textarea-horizontal-align="left" draw:textarea-vertical-align="top" draw:auto-grow-height="true" draw:auto-grow-width="true" fo:min-height="0.535cm" fo:min-width="0.612cm" fo:padding-top="0cm" fo:padding-bottom="0cm" fo:padding-left="0cm" fo:padding-right="0cm"/>
      <style:paragraph-properties style:writing-mode="lr-tb"/>
    </style:style>
    <style:style style:name="gr354" style:family="graphic" style:parent-style-name="standard">
      <style:graphic-properties draw:stroke="none" draw:fill="none" draw:textarea-horizontal-align="left" draw:textarea-vertical-align="top" draw:auto-grow-height="true" draw:auto-grow-width="true" fo:min-height="0.535cm" fo:min-width="0.64cm" fo:padding-top="0cm" fo:padding-bottom="0cm" fo:padding-left="0cm" fo:padding-right="0cm"/>
      <style:paragraph-properties style:writing-mode="lr-tb"/>
    </style:style>
    <style:style style:name="gr355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0.413cm" fo:padding-top="0cm" fo:padding-bottom="0cm" fo:padding-left="0cm" fo:padding-right="0cm"/>
      <style:paragraph-properties style:writing-mode="lr-tb"/>
    </style:style>
    <style:style style:name="gr356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0.42cm" fo:padding-top="0cm" fo:padding-bottom="0cm" fo:padding-left="0cm" fo:padding-right="0cm"/>
      <style:paragraph-properties style:writing-mode="lr-tb"/>
    </style:style>
    <style:style style:name="gr357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0.394cm" fo:padding-top="0cm" fo:padding-bottom="0cm" fo:padding-left="0cm" fo:padding-right="0cm"/>
      <style:paragraph-properties style:writing-mode="lr-tb"/>
    </style:style>
    <style:style style:name="gr358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0.444cm" fo:padding-top="0cm" fo:padding-bottom="0cm" fo:padding-left="0cm" fo:padding-right="0cm"/>
      <style:paragraph-properties style:writing-mode="lr-tb"/>
    </style:style>
    <style:style style:name="gr359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0.407cm" fo:padding-top="0cm" fo:padding-bottom="0cm" fo:padding-left="0cm" fo:padding-right="0cm"/>
      <style:paragraph-properties style:writing-mode="lr-tb"/>
    </style:style>
    <style:style style:name="gr360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0.455cm" fo:padding-top="0cm" fo:padding-bottom="0cm" fo:padding-left="0cm" fo:padding-right="0cm"/>
      <style:paragraph-properties style:writing-mode="lr-tb"/>
    </style:style>
    <style:style style:name="gr361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0.424cm" fo:padding-top="0cm" fo:padding-bottom="0cm" fo:padding-left="0cm" fo:padding-right="0cm"/>
      <style:paragraph-properties style:writing-mode="lr-tb"/>
    </style:style>
    <style:style style:name="gr362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0.409cm" fo:padding-top="0cm" fo:padding-bottom="0cm" fo:padding-left="0cm" fo:padding-right="0cm"/>
      <style:paragraph-properties style:writing-mode="lr-tb"/>
    </style:style>
    <style:style style:name="gr363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0.408cm" fo:padding-top="0cm" fo:padding-bottom="0cm" fo:padding-left="0cm" fo:padding-right="0cm"/>
      <style:paragraph-properties style:writing-mode="lr-tb"/>
    </style:style>
    <style:style style:name="gr364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0.471cm" fo:padding-top="0cm" fo:padding-bottom="0cm" fo:padding-left="0cm" fo:padding-right="0cm"/>
      <style:paragraph-properties style:writing-mode="lr-tb"/>
    </style:style>
    <style:style style:name="gr365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0.404cm" fo:padding-top="0cm" fo:padding-bottom="0cm" fo:padding-left="0cm" fo:padding-right="0cm"/>
      <style:paragraph-properties style:writing-mode="lr-tb"/>
    </style:style>
    <style:style style:name="gr366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0.41cm" fo:padding-top="0cm" fo:padding-bottom="0cm" fo:padding-left="0cm" fo:padding-right="0cm"/>
      <style:paragraph-properties style:writing-mode="lr-tb"/>
    </style:style>
    <style:style style:name="gr367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0.399cm" fo:padding-top="0cm" fo:padding-bottom="0cm" fo:padding-left="0cm" fo:padding-right="0cm"/>
      <style:paragraph-properties style:writing-mode="lr-tb"/>
    </style:style>
    <style:style style:name="gr368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0.451cm" fo:padding-top="0cm" fo:padding-bottom="0cm" fo:padding-left="0cm" fo:padding-right="0cm"/>
      <style:paragraph-properties style:writing-mode="lr-tb"/>
    </style:style>
    <style:style style:name="gr369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0.423cm" fo:padding-top="0cm" fo:padding-bottom="0cm" fo:padding-left="0cm" fo:padding-right="0cm"/>
      <style:paragraph-properties style:writing-mode="lr-tb"/>
    </style:style>
    <style:style style:name="gr370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0.436cm" fo:padding-top="0cm" fo:padding-bottom="0cm" fo:padding-left="0cm" fo:padding-right="0cm"/>
      <style:paragraph-properties style:writing-mode="lr-tb"/>
    </style:style>
    <style:style style:name="gr371" style:family="graphic" style:parent-style-name="standard">
      <style:graphic-properties draw:stroke="none" draw:fill="none" draw:textarea-horizontal-align="left" draw:textarea-vertical-align="top" draw:auto-grow-height="true" draw:auto-grow-width="true" fo:min-height="0.544cm" fo:min-width="0.559cm" fo:padding-top="0cm" fo:padding-bottom="0cm" fo:padding-left="0cm" fo:padding-right="0cm"/>
      <style:paragraph-properties style:writing-mode="lr-tb"/>
    </style:style>
    <style:style style:name="gr372" style:family="graphic" style:parent-style-name="standard">
      <style:graphic-properties draw:stroke="none" draw:fill="none" draw:textarea-horizontal-align="left" draw:textarea-vertical-align="top" draw:auto-grow-height="true" draw:auto-grow-width="true" fo:min-height="0.544cm" fo:min-width="0.64cm" fo:padding-top="0cm" fo:padding-bottom="0cm" fo:padding-left="0cm" fo:padding-right="0cm"/>
      <style:paragraph-properties style:writing-mode="lr-tb"/>
    </style:style>
    <style:style style:name="gr373" style:family="graphic" style:parent-style-name="standard">
      <style:graphic-properties draw:stroke="none" draw:fill="none" draw:textarea-horizontal-align="left" draw:textarea-vertical-align="top" draw:auto-grow-height="true" draw:auto-grow-width="true" fo:min-height="0.544cm" fo:min-width="0.648cm" fo:padding-top="0cm" fo:padding-bottom="0cm" fo:padding-left="0cm" fo:padding-right="0cm"/>
      <style:paragraph-properties style:writing-mode="lr-tb"/>
    </style:style>
    <style:style style:name="gr374" style:family="graphic" style:parent-style-name="standard">
      <style:graphic-properties draw:stroke="none" draw:fill="none" draw:textarea-horizontal-align="left" draw:textarea-vertical-align="top" draw:auto-grow-height="true" draw:auto-grow-width="true" fo:min-height="0.544cm" fo:min-width="0.618cm" fo:padding-top="0cm" fo:padding-bottom="0cm" fo:padding-left="0cm" fo:padding-right="0cm"/>
      <style:paragraph-properties style:writing-mode="lr-tb"/>
    </style:style>
    <style:style style:name="gr375" style:family="graphic" style:parent-style-name="standard">
      <style:graphic-properties draw:stroke="none" draw:fill="none" draw:textarea-horizontal-align="left" draw:textarea-vertical-align="top" draw:auto-grow-height="true" draw:auto-grow-width="true" fo:min-height="0.41cm" fo:min-width="0.427cm" fo:padding-top="0cm" fo:padding-bottom="0cm" fo:padding-left="0cm" fo:padding-right="0cm"/>
      <style:paragraph-properties style:writing-mode="lr-tb"/>
    </style:style>
    <style:style style:name="gr376" style:family="graphic" style:parent-style-name="standard">
      <style:graphic-properties draw:stroke="none" draw:fill="none" draw:textarea-horizontal-align="left" draw:textarea-vertical-align="top" draw:auto-grow-height="true" draw:auto-grow-width="true" fo:min-height="0.41cm" fo:min-width="0.447cm" fo:padding-top="0cm" fo:padding-bottom="0cm" fo:padding-left="0cm" fo:padding-right="0cm"/>
      <style:paragraph-properties style:writing-mode="lr-tb"/>
    </style:style>
    <style:style style:name="gr377" style:family="graphic" style:parent-style-name="standard">
      <style:graphic-properties draw:stroke="none" draw:fill="none" draw:textarea-horizontal-align="left" draw:textarea-vertical-align="top" draw:auto-grow-height="true" draw:auto-grow-width="true" fo:min-height="0.41cm" fo:min-width="0.454cm" fo:padding-top="0cm" fo:padding-bottom="0cm" fo:padding-left="0cm" fo:padding-right="0cm"/>
      <style:paragraph-properties style:writing-mode="lr-tb"/>
    </style:style>
    <style:style style:name="gr378" style:family="graphic" style:parent-style-name="standard">
      <style:graphic-properties draw:stroke="none" draw:fill="none" draw:textarea-horizontal-align="left" draw:textarea-vertical-align="top" draw:auto-grow-height="true" draw:auto-grow-width="true" fo:min-height="0.41cm" fo:min-width="0.451cm" fo:padding-top="0cm" fo:padding-bottom="0cm" fo:padding-left="0cm" fo:padding-right="0cm"/>
      <style:paragraph-properties style:writing-mode="lr-tb"/>
    </style:style>
    <style:style style:name="gr379" style:family="graphic" style:parent-style-name="standard">
      <style:graphic-properties draw:stroke="none" draw:fill="none" draw:textarea-horizontal-align="left" draw:textarea-vertical-align="top" draw:auto-grow-height="true" draw:auto-grow-width="true" fo:min-height="0.41cm" fo:min-width="0.361cm" fo:padding-top="0cm" fo:padding-bottom="0cm" fo:padding-left="0cm" fo:padding-right="0cm"/>
      <style:paragraph-properties style:writing-mode="lr-tb"/>
    </style:style>
    <style:style style:name="gr380" style:family="graphic" style:parent-style-name="standard">
      <style:graphic-properties draw:stroke="none" draw:fill="none" draw:textarea-horizontal-align="left" draw:textarea-vertical-align="top" draw:auto-grow-height="true" draw:auto-grow-width="true" fo:min-height="0.41cm" fo:min-width="0.439cm" fo:padding-top="0cm" fo:padding-bottom="0cm" fo:padding-left="0cm" fo:padding-right="0cm"/>
      <style:paragraph-properties style:writing-mode="lr-tb"/>
    </style:style>
    <style:style style:name="gr381" style:family="graphic" style:parent-style-name="standard">
      <style:graphic-properties draw:stroke="none" draw:fill="none" draw:textarea-horizontal-align="left" draw:textarea-vertical-align="top" draw:auto-grow-height="true" draw:auto-grow-width="true" fo:min-height="0.41cm" fo:min-width="0.424cm" fo:padding-top="0cm" fo:padding-bottom="0cm" fo:padding-left="0cm" fo:padding-right="0cm"/>
      <style:paragraph-properties style:writing-mode="lr-tb"/>
    </style:style>
    <style:style style:name="gr382" style:family="graphic" style:parent-style-name="standard">
      <style:graphic-properties draw:stroke="none" draw:fill="none" draw:textarea-horizontal-align="left" draw:textarea-vertical-align="top" draw:auto-grow-height="true" draw:auto-grow-width="true" fo:min-height="0.41cm" fo:min-width="0.428cm" fo:padding-top="0cm" fo:padding-bottom="0cm" fo:padding-left="0cm" fo:padding-right="0cm"/>
      <style:paragraph-properties style:writing-mode="lr-tb"/>
    </style:style>
    <style:style style:name="gr383" style:family="graphic" style:parent-style-name="standard">
      <style:graphic-properties draw:stroke="none" draw:fill="none" draw:textarea-horizontal-align="left" draw:textarea-vertical-align="top" draw:auto-grow-height="true" draw:auto-grow-width="true" fo:min-height="0.41cm" fo:min-width="0.43cm" fo:padding-top="0cm" fo:padding-bottom="0cm" fo:padding-left="0cm" fo:padding-right="0cm"/>
      <style:paragraph-properties style:writing-mode="lr-tb"/>
    </style:style>
    <style:style style:name="gr384" style:family="graphic" style:parent-style-name="standard">
      <style:graphic-properties draw:stroke="none" draw:fill="none" draw:textarea-horizontal-align="left" draw:textarea-vertical-align="top" draw:auto-grow-height="true" draw:auto-grow-width="true" fo:min-height="0.41cm" fo:min-width="0.443cm" fo:padding-top="0cm" fo:padding-bottom="0cm" fo:padding-left="0cm" fo:padding-right="0cm"/>
      <style:paragraph-properties style:writing-mode="lr-tb"/>
    </style:style>
    <style:style style:name="gr385" style:family="graphic" style:parent-style-name="standard">
      <style:graphic-properties draw:stroke="none" draw:fill="none" draw:textarea-horizontal-align="left" draw:textarea-vertical-align="top" draw:auto-grow-height="true" draw:auto-grow-width="true" fo:min-height="0.41cm" fo:min-width="0.461cm" fo:padding-top="0cm" fo:padding-bottom="0cm" fo:padding-left="0cm" fo:padding-right="0cm"/>
      <style:paragraph-properties style:writing-mode="lr-tb"/>
    </style:style>
    <style:style style:name="gr386" style:family="graphic" style:parent-style-name="standard">
      <style:graphic-properties draw:stroke="none" draw:fill="none" draw:textarea-horizontal-align="left" draw:textarea-vertical-align="top" draw:auto-grow-height="true" draw:auto-grow-width="true" fo:min-height="0.41cm" fo:min-width="0.156cm" fo:padding-top="0cm" fo:padding-bottom="0cm" fo:padding-left="0cm" fo:padding-right="0cm"/>
      <style:paragraph-properties style:writing-mode="lr-tb"/>
    </style:style>
    <style:style style:name="gr387" style:family="graphic" style:parent-style-name="standard">
      <style:graphic-properties draw:stroke="none" draw:fill="none" draw:textarea-horizontal-align="left" draw:textarea-vertical-align="top" draw:auto-grow-height="true" draw:auto-grow-width="true" fo:min-height="0.41cm" fo:min-width="0.437cm" fo:padding-top="0cm" fo:padding-bottom="0cm" fo:padding-left="0cm" fo:padding-right="0cm"/>
      <style:paragraph-properties style:writing-mode="lr-tb"/>
    </style:style>
    <style:style style:name="gr388" style:family="graphic" style:parent-style-name="standard">
      <style:graphic-properties draw:stroke="none" draw:fill="none" draw:textarea-horizontal-align="left" draw:textarea-vertical-align="top" draw:auto-grow-height="true" draw:auto-grow-width="true" fo:min-height="0.41cm" fo:min-width="0.446cm" fo:padding-top="0cm" fo:padding-bottom="0cm" fo:padding-left="0cm" fo:padding-right="0cm"/>
      <style:paragraph-properties style:writing-mode="lr-tb"/>
    </style:style>
    <style:style style:name="gr389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0.4cm" fo:padding-top="0cm" fo:padding-bottom="0cm" fo:padding-left="0cm" fo:padding-right="0cm"/>
      <style:paragraph-properties style:writing-mode="lr-tb"/>
    </style:style>
    <style:style style:name="gr390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0.418cm" fo:padding-top="0cm" fo:padding-bottom="0cm" fo:padding-left="0cm" fo:padding-right="0cm"/>
      <style:paragraph-properties style:writing-mode="lr-tb"/>
    </style:style>
    <style:style style:name="gr391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0.46cm" fo:padding-top="0cm" fo:padding-bottom="0cm" fo:padding-left="0cm" fo:padding-right="0cm"/>
      <style:paragraph-properties style:writing-mode="lr-tb"/>
    </style:style>
    <style:style style:name="gr392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0.462cm" fo:padding-top="0cm" fo:padding-bottom="0cm" fo:padding-left="0cm" fo:padding-right="0cm"/>
      <style:paragraph-properties style:writing-mode="lr-tb"/>
    </style:style>
    <style:style style:name="gr393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0.468cm" fo:padding-top="0cm" fo:padding-bottom="0cm" fo:padding-left="0cm" fo:padding-right="0cm"/>
      <style:paragraph-properties style:writing-mode="lr-tb"/>
    </style:style>
    <style:style style:name="gr394" style:family="graphic" style:parent-style-name="standard">
      <style:graphic-properties draw:stroke="none" draw:fill="none" draw:textarea-horizontal-align="left" draw:textarea-vertical-align="top" draw:auto-grow-height="true" draw:auto-grow-width="true" fo:min-height="0.41cm" fo:min-width="0.458cm" fo:padding-top="0cm" fo:padding-bottom="0cm" fo:padding-left="0cm" fo:padding-right="0cm"/>
      <style:paragraph-properties style:writing-mode="lr-tb"/>
    </style:style>
    <style:style style:name="gr395" style:family="graphic" style:parent-style-name="standard">
      <style:graphic-properties draw:stroke="none" draw:fill="none" draw:textarea-horizontal-align="left" draw:textarea-vertical-align="top" draw:auto-grow-height="true" draw:auto-grow-width="true" fo:min-height="0.41cm" fo:min-width="0.456cm" fo:padding-top="0cm" fo:padding-bottom="0cm" fo:padding-left="0cm" fo:padding-right="0cm"/>
      <style:paragraph-properties style:writing-mode="lr-tb"/>
    </style:style>
    <style:style style:name="gr396" style:family="graphic" style:parent-style-name="standard">
      <style:graphic-properties draw:stroke="none" draw:fill="none" draw:textarea-horizontal-align="left" draw:textarea-vertical-align="top" draw:auto-grow-height="true" draw:auto-grow-width="true" fo:min-height="0.41cm" fo:min-width="0.419cm" fo:padding-top="0cm" fo:padding-bottom="0cm" fo:padding-left="0cm" fo:padding-right="0cm"/>
      <style:paragraph-properties style:writing-mode="lr-tb"/>
    </style:style>
    <style:style style:name="gr397" style:family="graphic" style:parent-style-name="standard">
      <style:graphic-properties draw:stroke="none" draw:fill="none" draw:textarea-horizontal-align="left" draw:textarea-vertical-align="top" draw:auto-grow-height="true" draw:auto-grow-width="true" fo:min-height="0.533cm" fo:min-width="0.577cm" fo:padding-top="0cm" fo:padding-bottom="0cm" fo:padding-left="0cm" fo:padding-right="0cm"/>
      <style:paragraph-properties style:writing-mode="lr-tb"/>
    </style:style>
    <style:style style:name="gr398" style:family="graphic" style:parent-style-name="standard">
      <style:graphic-properties draw:stroke="none" draw:fill="none" draw:textarea-horizontal-align="left" draw:textarea-vertical-align="top" draw:auto-grow-height="true" draw:auto-grow-width="true" fo:min-height="0.533cm" fo:min-width="0.653cm" fo:padding-top="0cm" fo:padding-bottom="0cm" fo:padding-left="0cm" fo:padding-right="0cm"/>
      <style:paragraph-properties style:writing-mode="lr-tb"/>
    </style:style>
    <style:style style:name="gr399" style:family="graphic" style:parent-style-name="standard">
      <style:graphic-properties draw:stroke="none" draw:fill="none" draw:textarea-horizontal-align="left" draw:textarea-vertical-align="top" draw:auto-grow-height="true" draw:auto-grow-width="true" fo:min-height="0.533cm" fo:min-width="0.644cm" fo:padding-top="0cm" fo:padding-bottom="0cm" fo:padding-left="0cm" fo:padding-right="0cm"/>
      <style:paragraph-properties style:writing-mode="lr-tb"/>
    </style:style>
    <style:style style:name="gr400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0.458cm" fo:padding-top="0cm" fo:padding-bottom="0cm" fo:padding-left="0cm" fo:padding-right="0cm"/>
      <style:paragraph-properties style:writing-mode="lr-tb"/>
    </style:style>
    <style:style style:name="gr401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0.443cm" fo:padding-top="0cm" fo:padding-bottom="0cm" fo:padding-left="0cm" fo:padding-right="0cm"/>
      <style:paragraph-properties style:writing-mode="lr-tb"/>
    </style:style>
    <style:style style:name="gr402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0.421cm" fo:padding-top="0cm" fo:padding-bottom="0cm" fo:padding-left="0cm" fo:padding-right="0cm"/>
      <style:paragraph-properties style:writing-mode="lr-tb"/>
    </style:style>
    <style:style style:name="gr403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0.415cm" fo:padding-top="0cm" fo:padding-bottom="0cm" fo:padding-left="0cm" fo:padding-right="0cm"/>
      <style:paragraph-properties style:writing-mode="lr-tb"/>
    </style:style>
    <style:style style:name="gr404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0.44cm" fo:padding-top="0cm" fo:padding-bottom="0cm" fo:padding-left="0cm" fo:padding-right="0cm"/>
      <style:paragraph-properties style:writing-mode="lr-tb"/>
    </style:style>
    <style:style style:name="gr405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0.411cm" fo:padding-top="0cm" fo:padding-bottom="0cm" fo:padding-left="0cm" fo:padding-right="0cm"/>
      <style:paragraph-properties style:writing-mode="lr-tb"/>
    </style:style>
    <style:style style:name="gr406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0.442cm" fo:padding-top="0cm" fo:padding-bottom="0cm" fo:padding-left="0cm" fo:padding-right="0cm"/>
      <style:paragraph-properties style:writing-mode="lr-tb"/>
    </style:style>
    <style:style style:name="gr407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0.479cm" fo:padding-top="0cm" fo:padding-bottom="0cm" fo:padding-left="0cm" fo:padding-right="0cm"/>
      <style:paragraph-properties style:writing-mode="lr-tb"/>
    </style:style>
    <style:style style:name="gr408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0.377cm" fo:padding-top="0cm" fo:padding-bottom="0cm" fo:padding-left="0cm" fo:padding-right="0cm"/>
      <style:paragraph-properties style:writing-mode="lr-tb"/>
    </style:style>
    <style:style style:name="gr409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0.471cm" fo:padding-top="0cm" fo:padding-bottom="0cm" fo:padding-left="0cm" fo:padding-right="0cm"/>
      <style:paragraph-properties style:writing-mode="lr-tb"/>
    </style:style>
    <style:style style:name="gr410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0.424cm" fo:padding-top="0cm" fo:padding-bottom="0cm" fo:padding-left="0cm" fo:padding-right="0cm"/>
      <style:paragraph-properties style:writing-mode="lr-tb"/>
    </style:style>
    <style:style style:name="gr411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0.428cm" fo:padding-top="0cm" fo:padding-bottom="0cm" fo:padding-left="0cm" fo:padding-right="0cm"/>
      <style:paragraph-properties style:writing-mode="lr-tb"/>
    </style:style>
    <style:style style:name="gr412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0.468cm" fo:padding-top="0cm" fo:padding-bottom="0cm" fo:padding-left="0cm" fo:padding-right="0cm"/>
      <style:paragraph-properties style:writing-mode="lr-tb"/>
    </style:style>
    <style:style style:name="gr413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0.412cm" fo:padding-top="0cm" fo:padding-bottom="0cm" fo:padding-left="0cm" fo:padding-right="0cm"/>
      <style:paragraph-properties style:writing-mode="lr-tb"/>
    </style:style>
    <style:style style:name="gr414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0.398cm" fo:padding-top="0cm" fo:padding-bottom="0cm" fo:padding-left="0cm" fo:padding-right="0cm"/>
      <style:paragraph-properties style:writing-mode="lr-tb"/>
    </style:style>
    <style:style style:name="gr415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0.42cm" fo:padding-top="0cm" fo:padding-bottom="0cm" fo:padding-left="0cm" fo:padding-right="0cm"/>
      <style:paragraph-properties style:writing-mode="lr-tb"/>
    </style:style>
    <style:style style:name="gr416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0.459cm" fo:padding-top="0cm" fo:padding-bottom="0cm" fo:padding-left="0cm" fo:padding-right="0cm"/>
      <style:paragraph-properties style:writing-mode="lr-tb"/>
    </style:style>
    <style:style style:name="gr417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0.449cm" fo:padding-top="0cm" fo:padding-bottom="0cm" fo:padding-left="0cm" fo:padding-right="0cm"/>
      <style:paragraph-properties style:writing-mode="lr-tb"/>
    </style:style>
    <style:style style:name="gr418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0.418cm" fo:padding-top="0cm" fo:padding-bottom="0cm" fo:padding-left="0cm" fo:padding-right="0cm"/>
      <style:paragraph-properties style:writing-mode="lr-tb"/>
    </style:style>
    <style:style style:name="gr419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0.434cm" fo:padding-top="0cm" fo:padding-bottom="0cm" fo:padding-left="0cm" fo:padding-right="0cm"/>
      <style:paragraph-properties style:writing-mode="lr-tb"/>
    </style:style>
    <style:style style:name="gr420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0.423cm" fo:padding-top="0cm" fo:padding-bottom="0cm" fo:padding-left="0cm" fo:padding-right="0cm"/>
      <style:paragraph-properties style:writing-mode="lr-tb"/>
    </style:style>
    <style:style style:name="gr421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0.43cm" fo:padding-top="0cm" fo:padding-bottom="0cm" fo:padding-left="0cm" fo:padding-right="0cm"/>
      <style:paragraph-properties style:writing-mode="lr-tb"/>
    </style:style>
    <style:style style:name="gr422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0.457cm" fo:padding-top="0cm" fo:padding-bottom="0cm" fo:padding-left="0cm" fo:padding-right="0cm"/>
      <style:paragraph-properties style:writing-mode="lr-tb"/>
    </style:style>
    <style:style style:name="gr423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0.437cm" fo:padding-top="0cm" fo:padding-bottom="0cm" fo:padding-left="0cm" fo:padding-right="0cm"/>
      <style:paragraph-properties style:writing-mode="lr-tb"/>
    </style:style>
    <style:style style:name="gr424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0.462cm" fo:padding-top="0cm" fo:padding-bottom="0cm" fo:padding-left="0cm" fo:padding-right="0cm"/>
      <style:paragraph-properties style:writing-mode="lr-tb"/>
    </style:style>
    <style:style style:name="gr425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0.438cm" fo:padding-top="0cm" fo:padding-bottom="0cm" fo:padding-left="0cm" fo:padding-right="0cm"/>
      <style:paragraph-properties style:writing-mode="lr-tb"/>
    </style:style>
    <style:style style:name="gr426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0.41cm" fo:padding-top="0cm" fo:padding-bottom="0cm" fo:padding-left="0cm" fo:padding-right="0cm"/>
      <style:paragraph-properties style:writing-mode="lr-tb"/>
    </style:style>
    <style:style style:name="gr427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0.452cm" fo:padding-top="0cm" fo:padding-bottom="0cm" fo:padding-left="0cm" fo:padding-right="0cm"/>
      <style:paragraph-properties style:writing-mode="lr-tb"/>
    </style:style>
    <style:style style:name="gr428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0.408cm" fo:padding-top="0cm" fo:padding-bottom="0cm" fo:padding-left="0cm" fo:padding-right="0cm"/>
      <style:paragraph-properties style:writing-mode="lr-tb"/>
    </style:style>
    <style:style style:name="gr429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0.467cm" fo:padding-top="0cm" fo:padding-bottom="0cm" fo:padding-left="0cm" fo:padding-right="0cm"/>
      <style:paragraph-properties style:writing-mode="lr-tb"/>
    </style:style>
    <style:style style:name="gr430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0.455cm" fo:padding-top="0cm" fo:padding-bottom="0cm" fo:padding-left="0cm" fo:padding-right="0cm"/>
      <style:paragraph-properties style:writing-mode="lr-tb"/>
    </style:style>
    <style:style style:name="gr431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0.447cm" fo:padding-top="0cm" fo:padding-bottom="0cm" fo:padding-left="0cm" fo:padding-right="0cm"/>
      <style:paragraph-properties style:writing-mode="lr-tb"/>
    </style:style>
    <style:style style:name="gr432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0.448cm" fo:padding-top="0cm" fo:padding-bottom="0cm" fo:padding-left="0cm" fo:padding-right="0cm"/>
      <style:paragraph-properties style:writing-mode="lr-tb"/>
    </style:style>
    <style:style style:name="gr433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0.46cm" fo:padding-top="0cm" fo:padding-bottom="0cm" fo:padding-left="0cm" fo:padding-right="0cm"/>
      <style:paragraph-properties style:writing-mode="lr-tb"/>
    </style:style>
    <style:style style:name="gr434" style:family="graphic" style:parent-style-name="standard">
      <style:graphic-properties draw:stroke="none" draw:fill="none" draw:textarea-horizontal-align="left" draw:textarea-vertical-align="top" draw:auto-grow-height="true" draw:auto-grow-width="true" fo:min-height="0.427cm" fo:min-width="0.443cm" fo:padding-top="0cm" fo:padding-bottom="0cm" fo:padding-left="0cm" fo:padding-right="0cm"/>
      <style:paragraph-properties style:writing-mode="lr-tb"/>
    </style:style>
    <style:style style:name="gr435" style:family="graphic" style:parent-style-name="standard">
      <style:graphic-properties draw:stroke="none" draw:fill="none" draw:textarea-horizontal-align="left" draw:textarea-vertical-align="top" draw:auto-grow-height="true" draw:auto-grow-width="true" fo:min-height="0.427cm" fo:min-width="0.47cm" fo:padding-top="0cm" fo:padding-bottom="0cm" fo:padding-left="0cm" fo:padding-right="0cm"/>
      <style:paragraph-properties style:writing-mode="lr-tb"/>
    </style:style>
    <style:style style:name="gr436" style:family="graphic" style:parent-style-name="standard">
      <style:graphic-properties draw:stroke="none" draw:fill="none" draw:textarea-horizontal-align="left" draw:textarea-vertical-align="top" draw:auto-grow-height="true" draw:auto-grow-width="true" fo:min-height="0.427cm" fo:min-width="0.436cm" fo:padding-top="0cm" fo:padding-bottom="0cm" fo:padding-left="0cm" fo:padding-right="0cm"/>
      <style:paragraph-properties style:writing-mode="lr-tb"/>
    </style:style>
    <style:style style:name="gr437" style:family="graphic" style:parent-style-name="standard">
      <style:graphic-properties draw:stroke="none" draw:fill="none" draw:textarea-horizontal-align="left" draw:textarea-vertical-align="top" draw:auto-grow-height="true" draw:auto-grow-width="true" fo:min-height="0.427cm" fo:min-width="0.337cm" fo:padding-top="0cm" fo:padding-bottom="0cm" fo:padding-left="0cm" fo:padding-right="0cm"/>
      <style:paragraph-properties style:writing-mode="lr-tb"/>
    </style:style>
    <style:style style:name="gr438" style:family="graphic" style:parent-style-name="standard">
      <style:graphic-properties draw:stroke="none" draw:fill="none" draw:textarea-horizontal-align="left" draw:textarea-vertical-align="top" draw:auto-grow-height="true" draw:auto-grow-width="true" fo:min-height="0.427cm" fo:min-width="0.478cm" fo:padding-top="0cm" fo:padding-bottom="0cm" fo:padding-left="0cm" fo:padding-right="0cm"/>
      <style:paragraph-properties style:writing-mode="lr-tb"/>
    </style:style>
    <style:style style:name="gr439" style:family="graphic" style:parent-style-name="standard">
      <style:graphic-properties draw:stroke="none" draw:fill="none" draw:textarea-horizontal-align="left" draw:textarea-vertical-align="top" draw:auto-grow-height="true" draw:auto-grow-width="true" fo:min-height="0.429cm" fo:min-width="0.443cm" fo:padding-top="0cm" fo:padding-bottom="0cm" fo:padding-left="0cm" fo:padding-right="0cm"/>
      <style:paragraph-properties style:writing-mode="lr-tb"/>
    </style:style>
    <style:style style:name="gr440" style:family="graphic" style:parent-style-name="standard">
      <style:graphic-properties draw:stroke="none" draw:fill="none" draw:textarea-horizontal-align="left" draw:textarea-vertical-align="top" draw:auto-grow-height="true" draw:auto-grow-width="true" fo:min-height="0.429cm" fo:min-width="0.425cm" fo:padding-top="0cm" fo:padding-bottom="0cm" fo:padding-left="0cm" fo:padding-right="0cm"/>
      <style:paragraph-properties style:writing-mode="lr-tb"/>
    </style:style>
    <style:style style:name="gr441" style:family="graphic" style:parent-style-name="standard">
      <style:graphic-properties draw:stroke="none" draw:fill="none" draw:textarea-horizontal-align="left" draw:textarea-vertical-align="top" draw:auto-grow-height="true" draw:auto-grow-width="true" fo:min-height="0.429cm" fo:min-width="0.441cm" fo:padding-top="0cm" fo:padding-bottom="0cm" fo:padding-left="0cm" fo:padding-right="0cm"/>
      <style:paragraph-properties style:writing-mode="lr-tb"/>
    </style:style>
    <style:style style:name="gr442" style:family="graphic" style:parent-style-name="standard">
      <style:graphic-properties draw:stroke="none" draw:fill="none" draw:textarea-horizontal-align="left" draw:textarea-vertical-align="top" draw:auto-grow-height="true" draw:auto-grow-width="true" fo:min-height="0.429cm" fo:min-width="0.447cm" fo:padding-top="0cm" fo:padding-bottom="0cm" fo:padding-left="0cm" fo:padding-right="0cm"/>
      <style:paragraph-properties style:writing-mode="lr-tb"/>
    </style:style>
    <style:style style:name="gr443" style:family="graphic" style:parent-style-name="standard">
      <style:graphic-properties draw:stroke="none" draw:fill="none" draw:textarea-horizontal-align="left" draw:textarea-vertical-align="top" draw:auto-grow-height="true" draw:auto-grow-width="true" fo:min-height="0.429cm" fo:min-width="0.582cm" fo:padding-top="0cm" fo:padding-bottom="0cm" fo:padding-left="0cm" fo:padding-right="0cm"/>
      <style:paragraph-properties style:writing-mode="lr-tb"/>
    </style:style>
    <style:style style:name="gr444" style:family="graphic" style:parent-style-name="standard">
      <style:graphic-properties draw:stroke="none" draw:fill="none" draw:textarea-horizontal-align="left" draw:textarea-vertical-align="top" draw:auto-grow-height="true" draw:auto-grow-width="true" fo:min-height="0.429cm" fo:min-width="0.452cm" fo:padding-top="0cm" fo:padding-bottom="0cm" fo:padding-left="0cm" fo:padding-right="0cm"/>
      <style:paragraph-properties style:writing-mode="lr-tb"/>
    </style:style>
    <style:style style:name="gr44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442cm" fo:padding-top="0cm" fo:padding-bottom="0cm" fo:padding-left="0cm" fo:padding-right="0cm"/>
      <style:paragraph-properties style:writing-mode="lr-tb"/>
    </style:style>
    <style:style style:name="gr446" style:family="graphic" style:parent-style-name="standard">
      <style:graphic-properties draw:stroke="none" draw:fill="none" draw:textarea-horizontal-align="left" draw:textarea-vertical-align="top" draw:auto-grow-height="true" draw:auto-grow-width="true" fo:min-height="0.373cm" fo:min-width="0.427cm" fo:padding-top="0cm" fo:padding-bottom="0cm" fo:padding-left="0cm" fo:padding-right="0cm"/>
      <style:paragraph-properties style:writing-mode="lr-tb"/>
    </style:style>
    <style:style style:name="gr447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0.42cm" fo:padding-top="0cm" fo:padding-bottom="0cm" fo:padding-left="0cm" fo:padding-right="0cm"/>
      <style:paragraph-properties style:writing-mode="lr-tb"/>
    </style:style>
    <style:style style:name="gr448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0.48cm" fo:padding-top="0cm" fo:padding-bottom="0cm" fo:padding-left="0cm" fo:padding-right="0cm"/>
      <style:paragraph-properties style:writing-mode="lr-tb"/>
    </style:style>
    <style:style style:name="gr449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0.454cm" fo:padding-top="0cm" fo:padding-bottom="0cm" fo:padding-left="0cm" fo:padding-right="0cm"/>
      <style:paragraph-properties style:writing-mode="lr-tb"/>
    </style:style>
    <style:style style:name="gr450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0.469cm" fo:padding-top="0cm" fo:padding-bottom="0cm" fo:padding-left="0cm" fo:padding-right="0cm"/>
      <style:paragraph-properties style:writing-mode="lr-tb"/>
    </style:style>
    <style:style style:name="gr451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0.436cm" fo:padding-top="0cm" fo:padding-bottom="0cm" fo:padding-left="0cm" fo:padding-right="0cm"/>
      <style:paragraph-properties style:writing-mode="lr-tb"/>
    </style:style>
    <style:style style:name="gr452" style:family="graphic" style:parent-style-name="standard">
      <style:graphic-properties draw:stroke="none" draw:fill="none" draw:textarea-horizontal-align="left" draw:textarea-vertical-align="top" draw:auto-grow-height="true" draw:auto-grow-width="true" fo:min-height="0.329cm" fo:min-width="0.378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5.1000003814697pt" style:font-size-asian="15.1000003814697pt" style:font-size-complex="15.1000003814697pt"/>
    </style:style>
    <style:style style:name="P3" style:family="paragraph">
      <loext:graphic-properties draw:fill="none"/>
      <style:text-properties fo:font-size="13.3000001907349pt" style:font-size-asian="13.3000001907349pt" style:font-size-complex="13.3000001907349pt"/>
    </style:style>
    <style:style style:name="P4" style:family="paragraph">
      <loext:graphic-properties draw:fill="none"/>
      <style:text-properties fo:font-size="11.5pt" style:font-size-asian="11.5pt" style:font-size-complex="11.5pt"/>
    </style:style>
    <style:style style:name="P5" style:family="paragraph">
      <loext:graphic-properties draw:fill="none"/>
      <style:text-properties fo:font-size="11.6000003814697pt" style:font-size-asian="11.6000003814697pt" style:font-size-complex="11.6000003814697pt"/>
    </style:style>
    <style:style style:name="P6" style:family="paragraph">
      <loext:graphic-properties draw:fill="none"/>
      <style:text-properties fo:font-size="15.3000001907349pt" style:font-size-asian="15.3000001907349pt" style:font-size-complex="15.3000001907349pt"/>
    </style:style>
    <style:style style:name="P7" style:family="paragraph">
      <loext:graphic-properties draw:fill="none"/>
    </style:style>
    <style:style style:name="P8" style:family="paragraph">
      <loext:graphic-properties draw:fill="none"/>
      <style:text-properties fo:font-size="9.39999961853027pt" style:font-size-asian="9.39999961853027pt" style:font-size-complex="9.39999961853027pt"/>
    </style:style>
    <style:style style:name="P9" style:family="paragraph">
      <loext:graphic-properties draw:fill="none"/>
      <style:text-properties fo:font-size="15.3999996185303pt" style:font-size-asian="15.3999996185303pt" style:font-size-complex="15.3999996185303pt"/>
    </style:style>
    <style:style style:name="P10" style:family="paragraph">
      <loext:graphic-properties draw:fill="none"/>
      <style:text-properties fo:font-size="15.1999998092651pt" style:font-size-asian="15.1999998092651pt" style:font-size-complex="15.1999998092651pt"/>
    </style:style>
    <style:style style:name="P11" style:family="paragraph">
      <loext:graphic-properties draw:fill="none"/>
      <style:text-properties fo:font-size="11.6999998092651pt" style:font-size-asian="11.6999998092651pt" style:font-size-complex="11.6999998092651pt"/>
    </style:style>
    <style:style style:name="P12" style:family="paragraph">
      <loext:graphic-properties draw:fill="none"/>
      <style:text-properties fo:font-size="12.1999998092651pt" style:font-size-asian="12.1999998092651pt" style:font-size-complex="12.1999998092651pt"/>
    </style:style>
    <style:style style:name="P13" style:family="paragraph">
      <loext:graphic-properties draw:fill="none"/>
      <style:text-properties fo:font-size="10.6000003814697pt" style:font-size-asian="10.6000003814697pt" style:font-size-complex="10.6000003814697pt"/>
    </style:style>
    <style:style style:name="T1" style:family="text">
      <style:text-properties fo:color="#000000" loext:opacity="100%" style:font-name="Thoth-Unicode1" fo:font-size="15.1000003814697pt" fo:font-weight="normal" style:font-name-asian="Thoth-Unicode1" style:font-size-asian="15.1000003814697pt" style:font-weight-asian="normal" style:font-name-complex="Thoth-Unicode1" style:font-size-complex="15.1000003814697pt" style:font-weight-complex="normal" style:text-scale="122%"/>
    </style:style>
    <style:style style:name="T2" style:family="text">
      <style:text-properties fo:color="#000000" loext:opacity="100%" style:font-name="Thoth-Unicode1" fo:font-size="15.1000003814697pt" fo:font-weight="normal" style:font-name-asian="Thoth-Unicode1" style:font-size-asian="15.1000003814697pt" style:font-weight-asian="normal" style:font-name-complex="Thoth-Unicode1" style:font-size-complex="15.1000003814697pt" style:font-weight-complex="normal" style:text-scale="119%"/>
    </style:style>
    <style:style style:name="T3" style:family="text">
      <style:text-properties fo:color="#000000" loext:opacity="100%" style:font-name="Thoth-Unicode1" fo:font-size="15.1000003814697pt" fo:font-weight="normal" style:font-name-asian="Thoth-Unicode1" style:font-size-asian="15.1000003814697pt" style:font-weight-asian="normal" style:font-name-complex="Thoth-Unicode1" style:font-size-complex="15.1000003814697pt" style:font-weight-complex="normal" style:text-scale="123%"/>
    </style:style>
    <style:style style:name="T4" style:family="text">
      <style:text-properties fo:color="#000000" loext:opacity="100%" style:font-name="Thoth-Unicode1" fo:font-size="13.3000001907349pt" fo:font-weight="normal" style:font-name-asian="Thoth-Unicode1" style:font-size-asian="13.3000001907349pt" style:font-weight-asian="normal" style:font-name-complex="Thoth-Unicode1" style:font-size-complex="13.3000001907349pt" style:font-weight-complex="normal" style:text-scale="114%"/>
    </style:style>
    <style:style style:name="T5" style:family="text">
      <style:text-properties fo:color="#000000" loext:opacity="100%" style:font-name="Thoth-Unicode1" fo:font-size="13.3000001907349pt" fo:font-weight="normal" style:font-name-asian="Thoth-Unicode1" style:font-size-asian="13.3000001907349pt" style:font-weight-asian="normal" style:font-name-complex="Thoth-Unicode1" style:font-size-complex="13.3000001907349pt" style:font-weight-complex="normal" style:text-scale="124%"/>
    </style:style>
    <style:style style:name="T6" style:family="text">
      <style:text-properties fo:color="#000000" loext:opacity="100%" style:font-name="Thoth-Unicode1" fo:font-size="13.3000001907349pt" fo:font-weight="normal" style:font-name-asian="Thoth-Unicode1" style:font-size-asian="13.3000001907349pt" style:font-weight-asian="normal" style:font-name-complex="Thoth-Unicode1" style:font-size-complex="13.3000001907349pt" style:font-weight-complex="normal" style:text-scale="110%"/>
    </style:style>
    <style:style style:name="T7" style:family="text">
      <style:text-properties fo:color="#000000" loext:opacity="100%" style:font-name="Thoth-Unicode1" fo:font-size="13.3000001907349pt" fo:font-weight="normal" style:font-name-asian="Thoth-Unicode1" style:font-size-asian="13.3000001907349pt" style:font-weight-asian="normal" style:font-name-complex="Thoth-Unicode1" style:font-size-complex="13.3000001907349pt" style:font-weight-complex="normal" style:text-scale="111%"/>
    </style:style>
    <style:style style:name="T8" style:family="text">
      <style:text-properties fo:color="#000000" loext:opacity="100%" style:font-name="Thoth-Unicode1" fo:font-size="13.3000001907349pt" fo:font-weight="normal" style:font-name-asian="Thoth-Unicode1" style:font-size-asian="13.3000001907349pt" style:font-weight-asian="normal" style:font-name-complex="Thoth-Unicode1" style:font-size-complex="13.3000001907349pt" style:font-weight-complex="normal" style:text-scale="117%"/>
    </style:style>
    <style:style style:name="T9" style:family="text">
      <style:text-properties fo:color="#000000" loext:opacity="100%" style:font-name="Thoth-Unicode1" fo:font-size="13.3000001907349pt" fo:font-weight="normal" style:font-name-asian="Thoth-Unicode1" style:font-size-asian="13.3000001907349pt" style:font-weight-asian="normal" style:font-name-complex="Thoth-Unicode1" style:font-size-complex="13.3000001907349pt" style:font-weight-complex="normal" style:text-scale="118%"/>
    </style:style>
    <style:style style:name="T10" style:family="text">
      <style:text-properties fo:color="#000000" loext:opacity="100%" style:font-name="Thoth-Unicode1" fo:font-size="13.3000001907349pt" fo:font-weight="normal" style:font-name-asian="Thoth-Unicode1" style:font-size-asian="13.3000001907349pt" style:font-weight-asian="normal" style:font-name-complex="Thoth-Unicode1" style:font-size-complex="13.3000001907349pt" style:font-weight-complex="normal" style:text-scale="121%"/>
    </style:style>
    <style:style style:name="T11" style:family="text">
      <style:text-properties fo:color="#000000" loext:opacity="100%" style:font-name="Thoth-Unicode1" fo:font-size="13.3000001907349pt" fo:font-weight="normal" style:font-name-asian="Thoth-Unicode1" style:font-size-asian="13.3000001907349pt" style:font-weight-asian="normal" style:font-name-complex="Thoth-Unicode1" style:font-size-complex="13.3000001907349pt" style:font-weight-complex="normal" style:text-scale="91%"/>
    </style:style>
    <style:style style:name="T12" style:family="text">
      <style:text-properties fo:color="#000000" loext:opacity="100%" style:font-name="Thoth-Unicode1" fo:font-size="11.5pt" fo:font-weight="normal" style:font-name-asian="Thoth-Unicode1" style:font-size-asian="11.5pt" style:font-weight-asian="normal" style:font-name-complex="Thoth-Unicode1" style:font-size-complex="11.5pt" style:font-weight-complex="normal" style:text-scale="111%"/>
    </style:style>
    <style:style style:name="T13" style:family="text">
      <style:text-properties fo:color="#000000" loext:opacity="100%" style:font-name="Thoth-Unicode1" fo:font-size="11.5pt" fo:font-weight="normal" style:font-name-asian="Thoth-Unicode1" style:font-size-asian="11.5pt" style:font-weight-asian="normal" style:font-name-complex="Thoth-Unicode1" style:font-size-complex="11.5pt" style:font-weight-complex="normal" style:text-scale="107%"/>
    </style:style>
    <style:style style:name="T14" style:family="text">
      <style:text-properties fo:color="#000000" loext:opacity="100%" style:font-name="Thoth-Unicode1" fo:font-size="11.5pt" fo:font-weight="normal" style:font-name-asian="Thoth-Unicode1" style:font-size-asian="11.5pt" style:font-weight-asian="normal" style:font-name-complex="Thoth-Unicode1" style:font-size-complex="11.5pt" style:font-weight-complex="normal"/>
    </style:style>
    <style:style style:name="T15" style:family="text">
      <style:text-properties fo:color="#000000" loext:opacity="100%" style:font-name="Thoth-Unicode1" fo:font-size="11.5pt" fo:font-weight="normal" style:font-name-asian="Thoth-Unicode1" style:font-size-asian="11.5pt" style:font-weight-asian="normal" style:font-name-complex="Thoth-Unicode1" style:font-size-complex="11.5pt" style:font-weight-complex="normal" style:text-scale="112%"/>
    </style:style>
    <style:style style:name="T16" style:family="text">
      <style:text-properties fo:color="#000000" loext:opacity="100%" style:font-name="Thoth-Unicode1" fo:font-size="11.5pt" fo:font-weight="normal" style:font-name-asian="Thoth-Unicode1" style:font-size-asian="11.5pt" style:font-weight-asian="normal" style:font-name-complex="Thoth-Unicode1" style:font-size-complex="11.5pt" style:font-weight-complex="normal" style:text-scale="118%"/>
    </style:style>
    <style:style style:name="T17" style:family="text">
      <style:text-properties fo:color="#000000" loext:opacity="100%" style:font-name="Thoth-Unicode1" fo:font-size="11.5pt" fo:font-weight="normal" style:font-name-asian="Thoth-Unicode1" style:font-size-asian="11.5pt" style:font-weight-asian="normal" style:font-name-complex="Thoth-Unicode1" style:font-size-complex="11.5pt" style:font-weight-complex="normal" style:text-scale="115%"/>
    </style:style>
    <style:style style:name="T18" style:family="text">
      <style:text-properties fo:color="#000000" loext:opacity="100%" style:font-name="Thoth-Unicode1" fo:font-size="11.5pt" fo:font-weight="normal" style:font-name-asian="Thoth-Unicode1" style:font-size-asian="11.5pt" style:font-weight-asian="normal" style:font-name-complex="Thoth-Unicode1" style:font-size-complex="11.5pt" style:font-weight-complex="normal" style:text-scale="110%"/>
    </style:style>
    <style:style style:name="T19" style:family="text">
      <style:text-properties fo:color="#000000" loext:opacity="100%" style:font-name="Thoth-Unicode1" fo:font-size="11.5pt" fo:font-weight="normal" style:font-name-asian="Thoth-Unicode1" style:font-size-asian="11.5pt" style:font-weight-asian="normal" style:font-name-complex="Thoth-Unicode1" style:font-size-complex="11.5pt" style:font-weight-complex="normal" style:text-scale="98%"/>
    </style:style>
    <style:style style:name="T20" style:family="text">
      <style:text-properties fo:color="#000000" loext:opacity="100%" style:font-name="Thoth-Unicode1" fo:font-size="11.5pt" fo:font-weight="normal" style:font-name-asian="Thoth-Unicode1" style:font-size-asian="11.5pt" style:font-weight-asian="normal" style:font-name-complex="Thoth-Unicode1" style:font-size-complex="11.5pt" style:font-weight-complex="normal" style:text-scale="106%"/>
    </style:style>
    <style:style style:name="T21" style:family="text">
      <style:text-properties fo:color="#000000" loext:opacity="100%" style:font-name="Thoth-Unicode1" fo:font-size="11.5pt" fo:font-weight="normal" style:font-name-asian="Thoth-Unicode1" style:font-size-asian="11.5pt" style:font-weight-asian="normal" style:font-name-complex="Thoth-Unicode1" style:font-size-complex="11.5pt" style:font-weight-complex="normal" style:text-scale="109%"/>
    </style:style>
    <style:style style:name="T22" style:family="text">
      <style:text-properties fo:color="#000000" loext:opacity="100%" style:font-name="Thoth-Unicode1" fo:font-size="11.5pt" fo:font-weight="normal" style:font-name-asian="Thoth-Unicode1" style:font-size-asian="11.5pt" style:font-weight-asian="normal" style:font-name-complex="Thoth-Unicode1" style:font-size-complex="11.5pt" style:font-weight-complex="normal" style:text-scale="108%"/>
    </style:style>
    <style:style style:name="T23" style:family="text">
      <style:text-properties fo:color="#000000" loext:opacity="100%" style:font-name="Thoth-Unicode1" fo:font-size="11.5pt" fo:font-weight="normal" style:font-name-asian="Thoth-Unicode1" style:font-size-asian="11.5pt" style:font-weight-asian="normal" style:font-name-complex="Thoth-Unicode1" style:font-size-complex="11.5pt" style:font-weight-complex="normal" style:text-scale="117%"/>
    </style:style>
    <style:style style:name="T24" style:family="text">
      <style:text-properties fo:color="#000000" loext:opacity="100%" style:font-name="Thoth-Unicode1" fo:font-size="11.5pt" fo:font-weight="normal" style:font-name-asian="Thoth-Unicode1" style:font-size-asian="11.5pt" style:font-weight-asian="normal" style:font-name-complex="Thoth-Unicode1" style:font-size-complex="11.5pt" style:font-weight-complex="normal" style:text-scale="116%"/>
    </style:style>
    <style:style style:name="T25" style:family="text">
      <style:text-properties fo:color="#000000" loext:opacity="100%" style:font-name="Thoth-Unicode1" fo:font-size="11.5pt" fo:font-weight="normal" style:font-name-asian="Thoth-Unicode1" style:font-size-asian="11.5pt" style:font-weight-asian="normal" style:font-name-complex="Thoth-Unicode1" style:font-size-complex="11.5pt" style:font-weight-complex="normal" style:text-scale="120%"/>
    </style:style>
    <style:style style:name="T26" style:family="text">
      <style:text-properties fo:color="#000000" loext:opacity="100%" style:font-name="Thoth-Unicode1" fo:font-size="11.5pt" fo:font-weight="normal" style:font-name-asian="Thoth-Unicode1" style:font-size-asian="11.5pt" style:font-weight-asian="normal" style:font-name-complex="Thoth-Unicode1" style:font-size-complex="11.5pt" style:font-weight-complex="normal" style:text-scale="114%"/>
    </style:style>
    <style:style style:name="T27" style:family="text">
      <style:text-properties fo:color="#000000" loext:opacity="100%" style:font-name="Thoth-Unicode1" fo:font-size="11.5pt" fo:font-weight="normal" style:font-name-asian="Thoth-Unicode1" style:font-size-asian="11.5pt" style:font-weight-asian="normal" style:font-name-complex="Thoth-Unicode1" style:font-size-complex="11.5pt" style:font-weight-complex="normal" style:text-scale="104%"/>
    </style:style>
    <style:style style:name="T28" style:family="text">
      <style:text-properties fo:color="#000000" loext:opacity="100%" style:font-name="Thoth-Unicode1" fo:font-size="11.6000003814697pt" fo:font-weight="normal" style:font-name-asian="Thoth-Unicode1" style:font-size-asian="11.6000003814697pt" style:font-weight-asian="normal" style:font-name-complex="Thoth-Unicode1" style:font-size-complex="11.6000003814697pt" style:font-weight-complex="normal" style:text-scale="116%"/>
    </style:style>
    <style:style style:name="T29" style:family="text">
      <style:text-properties fo:color="#000000" loext:opacity="100%" style:font-name="Thoth-Unicode1" fo:font-size="11.6000003814697pt" fo:font-weight="normal" style:font-name-asian="Thoth-Unicode1" style:font-size-asian="11.6000003814697pt" style:font-weight-asian="normal" style:font-name-complex="Thoth-Unicode1" style:font-size-complex="11.6000003814697pt" style:font-weight-complex="normal" style:text-scale="118%"/>
    </style:style>
    <style:style style:name="T30" style:family="text">
      <style:text-properties fo:color="#000000" loext:opacity="100%" style:font-name="Thoth-Unicode1" fo:font-size="11.6000003814697pt" fo:font-weight="normal" style:font-name-asian="Thoth-Unicode1" style:font-size-asian="11.6000003814697pt" style:font-weight-asian="normal" style:font-name-complex="Thoth-Unicode1" style:font-size-complex="11.6000003814697pt" style:font-weight-complex="normal" style:text-scale="121%"/>
    </style:style>
    <style:style style:name="T31" style:family="text">
      <style:text-properties fo:color="#000000" loext:opacity="100%" style:font-name="Thoth-Unicode1" fo:font-size="11.6000003814697pt" fo:font-weight="normal" style:font-name-asian="Thoth-Unicode1" style:font-size-asian="11.6000003814697pt" style:font-weight-asian="normal" style:font-name-complex="Thoth-Unicode1" style:font-size-complex="11.6000003814697pt" style:font-weight-complex="normal" style:text-scale="114%"/>
    </style:style>
    <style:style style:name="T32" style:family="text">
      <style:text-properties fo:color="#000000" loext:opacity="100%" style:font-name="Thoth-Unicode1" fo:font-size="11.6000003814697pt" fo:font-weight="normal" style:font-name-asian="Thoth-Unicode1" style:font-size-asian="11.6000003814697pt" style:font-weight-asian="normal" style:font-name-complex="Thoth-Unicode1" style:font-size-complex="11.6000003814697pt" style:font-weight-complex="normal" style:text-scale="120%"/>
    </style:style>
    <style:style style:name="T33" style:family="text">
      <style:text-properties fo:color="#000000" loext:opacity="100%" style:font-name="Thoth-Unicode1" fo:font-size="11.6000003814697pt" fo:font-weight="normal" style:font-name-asian="Thoth-Unicode1" style:font-size-asian="11.6000003814697pt" style:font-weight-asian="normal" style:font-name-complex="Thoth-Unicode1" style:font-size-complex="11.6000003814697pt" style:font-weight-complex="normal" style:text-scale="115%"/>
    </style:style>
    <style:style style:name="T34" style:family="text">
      <style:text-properties fo:color="#000000" loext:opacity="100%" style:font-name="Thoth-Unicode1" fo:font-size="11.6000003814697pt" fo:font-weight="normal" style:font-name-asian="Thoth-Unicode1" style:font-size-asian="11.6000003814697pt" style:font-weight-asian="normal" style:font-name-complex="Thoth-Unicode1" style:font-size-complex="11.6000003814697pt" style:font-weight-complex="normal" style:text-scale="107%"/>
    </style:style>
    <style:style style:name="T35" style:family="text">
      <style:text-properties fo:color="#000000" loext:opacity="100%" style:font-name="Thoth-Unicode1" fo:font-size="11.6000003814697pt" fo:font-weight="normal" style:font-name-asian="Thoth-Unicode1" style:font-size-asian="11.6000003814697pt" style:font-weight-asian="normal" style:font-name-complex="Thoth-Unicode1" style:font-size-complex="11.6000003814697pt" style:font-weight-complex="normal" style:text-scale="113%"/>
    </style:style>
    <style:style style:name="T36" style:family="text">
      <style:text-properties fo:color="#000000" loext:opacity="100%" style:font-name="Thoth-Unicode1" fo:font-size="11.6000003814697pt" fo:font-weight="normal" style:font-name-asian="Thoth-Unicode1" style:font-size-asian="11.6000003814697pt" style:font-weight-asian="normal" style:font-name-complex="Thoth-Unicode1" style:font-size-complex="11.6000003814697pt" style:font-weight-complex="normal"/>
    </style:style>
    <style:style style:name="T37" style:family="text">
      <style:text-properties fo:color="#000000" loext:opacity="100%" style:font-name="Thoth-Unicode1" fo:font-size="11.6000003814697pt" fo:font-weight="normal" style:font-name-asian="Thoth-Unicode1" style:font-size-asian="11.6000003814697pt" style:font-weight-asian="normal" style:font-name-complex="Thoth-Unicode1" style:font-size-complex="11.6000003814697pt" style:font-weight-complex="normal" style:text-scale="106%"/>
    </style:style>
    <style:style style:name="T38" style:family="text">
      <style:text-properties fo:color="#000000" loext:opacity="100%" style:font-name="Thoth-Unicode1" fo:font-size="11.6000003814697pt" fo:font-weight="normal" style:font-name-asian="Thoth-Unicode1" style:font-size-asian="11.6000003814697pt" style:font-weight-asian="normal" style:font-name-complex="Thoth-Unicode1" style:font-size-complex="11.6000003814697pt" style:font-weight-complex="normal" style:text-scale="104%"/>
    </style:style>
    <style:style style:name="T39" style:family="text">
      <style:text-properties fo:color="#000000" loext:opacity="100%" style:font-name="Thoth-Unicode1" fo:font-size="11.6000003814697pt" fo:font-weight="normal" style:font-name-asian="Thoth-Unicode1" style:font-size-asian="11.6000003814697pt" style:font-weight-asian="normal" style:font-name-complex="Thoth-Unicode1" style:font-size-complex="11.6000003814697pt" style:font-weight-complex="normal" style:text-scale="97%"/>
    </style:style>
    <style:style style:name="T40" style:family="text">
      <style:text-properties fo:color="#000000" loext:opacity="100%" style:font-name="Thoth-Unicode1" fo:font-size="11.6000003814697pt" fo:font-weight="normal" style:font-name-asian="Thoth-Unicode1" style:font-size-asian="11.6000003814697pt" style:font-weight-asian="normal" style:font-name-complex="Thoth-Unicode1" style:font-size-complex="11.6000003814697pt" style:font-weight-complex="normal" style:text-scale="179%"/>
    </style:style>
    <style:style style:name="T41" style:family="text">
      <style:text-properties fo:color="#000000" loext:opacity="100%" style:font-name="Thoth-Unicode1" fo:font-size="11.6000003814697pt" fo:font-weight="normal" style:font-name-asian="Thoth-Unicode1" style:font-size-asian="11.6000003814697pt" style:font-weight-asian="normal" style:font-name-complex="Thoth-Unicode1" style:font-size-complex="11.6000003814697pt" style:font-weight-complex="normal" style:text-scale="108%"/>
    </style:style>
    <style:style style:name="T42" style:family="text">
      <style:text-properties fo:color="#000000" loext:opacity="100%" style:font-name="Thoth-Unicode1" fo:font-size="11.6000003814697pt" fo:font-weight="normal" style:font-name-asian="Thoth-Unicode1" style:font-size-asian="11.6000003814697pt" style:font-weight-asian="normal" style:font-name-complex="Thoth-Unicode1" style:font-size-complex="11.6000003814697pt" style:font-weight-complex="normal" style:text-scale="98%"/>
    </style:style>
    <style:style style:name="T43" style:family="text">
      <style:text-properties fo:color="#000000" loext:opacity="100%" style:font-name="Thoth-Unicode1" fo:font-size="11.6000003814697pt" fo:font-weight="normal" style:font-name-asian="Thoth-Unicode1" style:font-size-asian="11.6000003814697pt" style:font-weight-asian="normal" style:font-name-complex="Thoth-Unicode1" style:font-size-complex="11.6000003814697pt" style:font-weight-complex="normal" style:text-scale="123%"/>
    </style:style>
    <style:style style:name="T44" style:family="text">
      <style:text-properties fo:color="#000000" loext:opacity="100%" style:font-name="Thoth-Unicode1" fo:font-size="11.5pt" fo:font-weight="normal" style:font-name-asian="Thoth-Unicode1" style:font-size-asian="11.5pt" style:font-weight-asian="normal" style:font-name-complex="Thoth-Unicode1" style:font-size-complex="11.5pt" style:font-weight-complex="normal" style:text-scale="123%"/>
    </style:style>
    <style:style style:name="T45" style:family="text">
      <style:text-properties fo:color="#000000" loext:opacity="100%" style:font-name="Thoth-Unicode1" fo:font-size="11.5pt" fo:font-weight="normal" style:font-name-asian="Thoth-Unicode1" style:font-size-asian="11.5pt" style:font-weight-asian="normal" style:font-name-complex="Thoth-Unicode1" style:font-size-complex="11.5pt" style:font-weight-complex="normal" style:text-scale="103%"/>
    </style:style>
    <style:style style:name="T46" style:family="text">
      <style:text-properties fo:color="#000000" loext:opacity="100%" style:font-name="Thoth-Unicode1" fo:font-size="11.5pt" fo:font-weight="normal" style:font-name-asian="Thoth-Unicode1" style:font-size-asian="11.5pt" style:font-weight-asian="normal" style:font-name-complex="Thoth-Unicode1" style:font-size-complex="11.5pt" style:font-weight-complex="normal" style:text-scale="125%"/>
    </style:style>
    <style:style style:name="T47" style:family="text">
      <style:text-properties fo:color="#000000" loext:opacity="100%" style:font-name="Thoth-Unicode1" fo:font-size="11.5pt" fo:font-weight="normal" style:font-name-asian="Thoth-Unicode1" style:font-size-asian="11.5pt" style:font-weight-asian="normal" style:font-name-complex="Thoth-Unicode1" style:font-size-complex="11.5pt" style:font-weight-complex="normal" style:text-scale="113%"/>
    </style:style>
    <style:style style:name="T48" style:family="text">
      <style:text-properties fo:color="#000000" loext:opacity="100%" style:font-name="Thoth-Unicode1" fo:font-size="11.5pt" fo:font-weight="normal" style:font-name-asian="Thoth-Unicode1" style:font-size-asian="11.5pt" style:font-weight-asian="normal" style:font-name-complex="Thoth-Unicode1" style:font-size-complex="11.5pt" style:font-weight-complex="normal" style:text-scale="105%"/>
    </style:style>
    <style:style style:name="T49" style:family="text">
      <style:text-properties fo:color="#000000" loext:opacity="100%" style:font-name="Thoth-Unicode1" fo:font-size="11.5pt" fo:font-weight="normal" style:font-name-asian="Thoth-Unicode1" style:font-size-asian="11.5pt" style:font-weight-asian="normal" style:font-name-complex="Thoth-Unicode1" style:font-size-complex="11.5pt" style:font-weight-complex="normal" style:text-scale="97%"/>
    </style:style>
    <style:style style:name="T50" style:family="text">
      <style:text-properties fo:color="#000000" loext:opacity="100%" style:font-name="Thoth-Unicode1" fo:font-size="11.5pt" fo:font-weight="normal" style:font-name-asian="Thoth-Unicode1" style:font-size-asian="11.5pt" style:font-weight-asian="normal" style:font-name-complex="Thoth-Unicode1" style:font-size-complex="11.5pt" style:font-weight-complex="normal" style:text-scale="131%"/>
    </style:style>
    <style:style style:name="T51" style:family="text">
      <style:text-properties fo:color="#000000" loext:opacity="100%" style:font-name="Thoth-Unicode1" fo:font-size="11.5pt" fo:font-weight="normal" style:font-name-asian="Thoth-Unicode1" style:font-size-asian="11.5pt" style:font-weight-asian="normal" style:font-name-complex="Thoth-Unicode1" style:font-size-complex="11.5pt" style:font-weight-complex="normal" style:text-scale="122%"/>
    </style:style>
    <style:style style:name="T52" style:family="text">
      <style:text-properties fo:color="#000000" loext:opacity="100%" style:font-name="Thoth-Unicode1" fo:font-size="11.5pt" fo:font-weight="normal" style:font-name-asian="Thoth-Unicode1" style:font-size-asian="11.5pt" style:font-weight-asian="normal" style:font-name-complex="Thoth-Unicode1" style:font-size-complex="11.5pt" style:font-weight-complex="normal" style:text-scale="102%"/>
    </style:style>
    <style:style style:name="T53" style:family="text">
      <style:text-properties fo:color="#000000" loext:opacity="100%" style:font-name="Thoth-Unicode1" fo:font-size="11.5pt" fo:font-weight="normal" style:font-name-asian="Thoth-Unicode1" style:font-size-asian="11.5pt" style:font-weight-asian="normal" style:font-name-complex="Thoth-Unicode1" style:font-size-complex="11.5pt" style:font-weight-complex="normal" style:text-scale="87%"/>
    </style:style>
    <style:style style:name="T54" style:family="text">
      <style:text-properties fo:color="#000000" loext:opacity="100%" style:font-name="Thoth-Unicode1" fo:font-size="15.3000001907349pt" fo:font-weight="normal" style:font-name-asian="Thoth-Unicode1" style:font-size-asian="15.3000001907349pt" style:font-weight-asian="normal" style:font-name-complex="Thoth-Unicode1" style:font-size-complex="15.3000001907349pt" style:font-weight-complex="normal" style:text-scale="74%"/>
    </style:style>
    <style:style style:name="T55" style:family="text">
      <style:text-properties fo:color="#000000" loext:opacity="100%" style:font-name="Thoth-Unicode1" fo:font-size="15.3000001907349pt" fo:font-weight="normal" style:font-name-asian="Thoth-Unicode1" style:font-size-asian="15.3000001907349pt" style:font-weight-asian="normal" style:font-name-complex="Thoth-Unicode1" style:font-size-complex="15.3000001907349pt" style:font-weight-complex="normal" style:text-scale="117%"/>
    </style:style>
    <style:style style:name="T56" style:family="text">
      <style:text-properties fo:color="#000000" loext:opacity="100%" style:font-name="Thoth-Unicode1" fo:font-size="15.3000001907349pt" fo:font-weight="normal" style:font-name-asian="Thoth-Unicode1" style:font-size-asian="15.3000001907349pt" style:font-weight-asian="normal" style:font-name-complex="Thoth-Unicode1" style:font-size-complex="15.3000001907349pt" style:font-weight-complex="normal" style:text-scale="121%"/>
    </style:style>
    <style:style style:name="T57" style:family="text">
      <style:text-properties fo:color="#000000" loext:opacity="100%" style:font-name="Thoth-Unicode1" fo:font-size="11.5pt" fo:font-weight="normal" style:font-name-asian="Thoth-Unicode1" style:font-size-asian="11.5pt" style:font-weight-asian="normal" style:font-name-complex="Thoth-Unicode1" style:font-size-complex="11.5pt" style:font-weight-complex="normal" style:text-scale="121%"/>
    </style:style>
    <style:style style:name="T58" style:family="text">
      <style:text-properties fo:color="#000000" loext:opacity="100%" style:font-name="Thoth-Unicode1" fo:font-size="11.5pt" fo:font-weight="normal" style:font-name-asian="Thoth-Unicode1" style:font-size-asian="11.5pt" style:font-weight-asian="normal" style:font-name-complex="Thoth-Unicode1" style:font-size-complex="11.5pt" style:font-weight-complex="normal" style:text-scale="101%"/>
    </style:style>
    <style:style style:name="T59" style:family="text">
      <style:text-properties fo:color="#000000" loext:opacity="100%" style:font-name="Thoth-Unicode1" fo:font-size="11.5pt" fo:font-weight="normal" style:font-name-asian="Thoth-Unicode1" style:font-size-asian="11.5pt" style:font-weight-asian="normal" style:font-name-complex="Thoth-Unicode1" style:font-size-complex="11.5pt" style:font-weight-complex="normal" style:text-scale="126%"/>
    </style:style>
    <style:style style:name="T60" style:family="text">
      <style:text-properties fo:color="#000000" loext:opacity="100%" style:font-name="Thoth-Unicode1" fo:font-size="11.5pt" fo:font-weight="normal" style:font-name-asian="Thoth-Unicode1" style:font-size-asian="11.5pt" style:font-weight-asian="normal" style:font-name-complex="Thoth-Unicode1" style:font-size-complex="11.5pt" style:font-weight-complex="normal" style:text-scale="119%"/>
    </style:style>
    <style:style style:name="T61" style:family="text">
      <style:text-properties fo:color="#000000" loext:opacity="100%" style:font-name="Thoth-Unicode1" fo:font-size="11.5pt" fo:font-weight="normal" style:font-name-asian="Thoth-Unicode1" style:font-size-asian="11.5pt" style:font-weight-asian="normal" style:font-name-complex="Thoth-Unicode1" style:font-size-complex="11.5pt" style:font-weight-complex="normal" style:text-scale="93%"/>
    </style:style>
    <style:style style:name="T62" style:family="text">
      <style:text-properties fo:color="#000000" loext:opacity="100%" style:font-name="Thoth-Unicode1" fo:font-size="11.5pt" fo:font-weight="normal" style:font-name-asian="Thoth-Unicode1" style:font-size-asian="11.5pt" style:font-weight-asian="normal" style:font-name-complex="Thoth-Unicode1" style:font-size-complex="11.5pt" style:font-weight-complex="normal" style:text-scale="88%"/>
    </style:style>
    <style:style style:name="T63" style:family="text">
      <style:text-properties fo:color="#000000" loext:opacity="100%" style:font-name="Thoth-Unicode1" fo:font-size="11.5pt" fo:font-weight="normal" style:font-name-asian="Thoth-Unicode1" style:font-size-asian="11.5pt" style:font-weight-asian="normal" style:font-name-complex="Thoth-Unicode1" style:font-size-complex="11.5pt" style:font-weight-complex="normal" style:text-scale="124%"/>
    </style:style>
    <style:style style:name="T64" style:family="text">
      <style:text-properties fo:color="#000000" loext:opacity="100%" style:font-name="Thoth-Unicode1" fo:font-size="11.5pt" fo:font-weight="normal" style:font-name-asian="Thoth-Unicode1" style:font-size-asian="11.5pt" style:font-weight-asian="normal" style:font-name-complex="Thoth-Unicode1" style:font-size-complex="11.5pt" style:font-weight-complex="normal" style:text-scale="81%"/>
    </style:style>
    <style:style style:name="T65" style:family="text">
      <style:text-properties fo:color="#000000" loext:opacity="100%" style:font-name="Thoth-Unicode1" fo:font-size="11.5pt" fo:font-weight="normal" style:font-name-asian="Thoth-Unicode1" style:font-size-asian="11.5pt" style:font-weight-asian="normal" style:font-name-complex="Thoth-Unicode1" style:font-size-complex="11.5pt" style:font-weight-complex="normal" style:text-scale="99%"/>
    </style:style>
    <style:style style:name="T66" style:family="text">
      <style:text-properties fo:color="#000000" loext:opacity="100%" style:font-name="Thoth-Unicode1" fo:font-size="9.39999961853027pt" fo:font-weight="normal" style:font-name-asian="Thoth-Unicode1" style:font-size-asian="9.39999961853027pt" style:font-weight-asian="normal" style:font-name-complex="Thoth-Unicode1" style:font-size-complex="9.39999961853027pt" style:font-weight-complex="normal" style:text-scale="98%"/>
    </style:style>
    <style:style style:name="T67" style:family="text">
      <style:text-properties fo:color="#000000" loext:opacity="100%" style:font-name="Thoth-Unicode1" fo:font-size="15.1000003814697pt" fo:font-weight="normal" style:font-name-asian="Thoth-Unicode1" style:font-size-asian="15.1000003814697pt" style:font-weight-asian="normal" style:font-name-complex="Thoth-Unicode1" style:font-size-complex="15.1000003814697pt" style:font-weight-complex="normal" style:text-scale="105%"/>
    </style:style>
    <style:style style:name="T68" style:family="text">
      <style:text-properties fo:color="#000000" loext:opacity="100%" style:font-name="Thoth-Unicode1" fo:font-size="15.1000003814697pt" fo:font-weight="normal" style:font-name-asian="Thoth-Unicode1" style:font-size-asian="15.1000003814697pt" style:font-weight-asian="normal" style:font-name-complex="Thoth-Unicode1" style:font-size-complex="15.1000003814697pt" style:font-weight-complex="normal" style:text-scale="125%"/>
    </style:style>
    <style:style style:name="T69" style:family="text">
      <style:text-properties fo:color="#000000" loext:opacity="100%" style:font-name="Thoth-Unicode1" fo:font-size="15.1000003814697pt" fo:font-weight="normal" style:font-name-asian="Thoth-Unicode1" style:font-size-asian="15.1000003814697pt" style:font-weight-asian="normal" style:font-name-complex="Thoth-Unicode1" style:font-size-complex="15.1000003814697pt" style:font-weight-complex="normal" style:text-scale="117%"/>
    </style:style>
    <style:style style:name="T70" style:family="text">
      <style:text-properties fo:color="#000000" loext:opacity="100%" style:font-name="Thoth-Unicode1" fo:font-size="15.1000003814697pt" fo:font-weight="normal" style:font-name-asian="Thoth-Unicode1" style:font-size-asian="15.1000003814697pt" style:font-weight-asian="normal" style:font-name-complex="Thoth-Unicode1" style:font-size-complex="15.1000003814697pt" style:font-weight-complex="normal" style:text-scale="118%"/>
    </style:style>
    <style:style style:name="T71" style:family="text">
      <style:text-properties fo:color="#000000" loext:opacity="100%" style:font-name="Thoth-Unicode1" fo:font-size="15.1000003814697pt" fo:font-weight="normal" style:font-name-asian="Thoth-Unicode1" style:font-size-asian="15.1000003814697pt" style:font-weight-asian="normal" style:font-name-complex="Thoth-Unicode1" style:font-size-complex="15.1000003814697pt" style:font-weight-complex="normal" style:text-scale="126%"/>
    </style:style>
    <style:style style:name="T72" style:family="text">
      <style:text-properties fo:color="#000000" loext:opacity="100%" style:font-name="Thoth-Unicode1" fo:font-size="15.1000003814697pt" fo:font-weight="normal" style:font-name-asian="Thoth-Unicode1" style:font-size-asian="15.1000003814697pt" style:font-weight-asian="normal" style:font-name-complex="Thoth-Unicode1" style:font-size-complex="15.1000003814697pt" style:font-weight-complex="normal" style:text-scale="114%"/>
    </style:style>
    <style:style style:name="T73" style:family="text">
      <style:text-properties fo:color="#000000" loext:opacity="100%" style:font-name="Thoth-Unicode1" fo:font-size="11.5pt" fo:font-weight="normal" style:font-name-asian="Thoth-Unicode1" style:font-size-asian="11.5pt" style:font-weight-asian="normal" style:font-name-complex="Thoth-Unicode1" style:font-size-complex="11.5pt" style:font-weight-complex="normal" style:text-scale="62%"/>
    </style:style>
    <style:style style:name="T74" style:family="text">
      <style:text-properties fo:color="#000000" loext:opacity="100%" style:font-name="Thoth-Unicode1" fo:font-size="11.5pt" fo:font-weight="normal" style:font-name-asian="Thoth-Unicode1" style:font-size-asian="11.5pt" style:font-weight-asian="normal" style:font-name-complex="Thoth-Unicode1" style:font-size-complex="11.5pt" style:font-weight-complex="normal" style:text-scale="80%"/>
    </style:style>
    <style:style style:name="T75" style:family="text">
      <style:text-properties fo:color="#000000" loext:opacity="100%" style:font-name="Thoth-Unicode1" fo:font-size="11.5pt" fo:font-weight="normal" style:font-name-asian="Thoth-Unicode1" style:font-size-asian="11.5pt" style:font-weight-asian="normal" style:font-name-complex="Thoth-Unicode1" style:font-size-complex="11.5pt" style:font-weight-complex="normal" style:text-scale="89%"/>
    </style:style>
    <style:style style:name="T76" style:family="text">
      <style:text-properties fo:color="#000000" loext:opacity="100%" style:font-name="Thoth-Unicode1" fo:font-size="15.3999996185303pt" fo:font-weight="normal" style:font-name-asian="Thoth-Unicode1" style:font-size-asian="15.3999996185303pt" style:font-weight-asian="normal" style:font-name-complex="Thoth-Unicode1" style:font-size-complex="15.3999996185303pt" style:font-weight-complex="normal" style:text-scale="103%"/>
    </style:style>
    <style:style style:name="T77" style:family="text">
      <style:text-properties fo:color="#000000" loext:opacity="100%" style:font-name="Thoth-Unicode1" fo:font-size="15.3999996185303pt" fo:font-weight="normal" style:font-name-asian="Thoth-Unicode1" style:font-size-asian="15.3999996185303pt" style:font-weight-asian="normal" style:font-name-complex="Thoth-Unicode1" style:font-size-complex="15.3999996185303pt" style:font-weight-complex="normal" style:text-scale="117%"/>
    </style:style>
    <style:style style:name="T78" style:family="text">
      <style:text-properties fo:color="#000000" loext:opacity="100%" style:font-name="Thoth-Unicode1" fo:font-size="15.3999996185303pt" fo:font-weight="normal" style:font-name-asian="Thoth-Unicode1" style:font-size-asian="15.3999996185303pt" style:font-weight-asian="normal" style:font-name-complex="Thoth-Unicode1" style:font-size-complex="15.3999996185303pt" style:font-weight-complex="normal" style:text-scale="116%"/>
    </style:style>
    <style:style style:name="T79" style:family="text">
      <style:text-properties fo:color="#000000" loext:opacity="100%" style:font-name="Thoth-Unicode1" fo:font-size="11.6000003814697pt" fo:font-weight="normal" style:font-name-asian="Thoth-Unicode1" style:font-size-asian="11.6000003814697pt" style:font-weight-asian="normal" style:font-name-complex="Thoth-Unicode1" style:font-size-complex="11.6000003814697pt" style:font-weight-complex="normal" style:text-scale="105%"/>
    </style:style>
    <style:style style:name="T80" style:family="text">
      <style:text-properties fo:color="#000000" loext:opacity="100%" style:font-name="Thoth-Unicode1" fo:font-size="11.6000003814697pt" fo:font-weight="normal" style:font-name-asian="Thoth-Unicode1" style:font-size-asian="11.6000003814697pt" style:font-weight-asian="normal" style:font-name-complex="Thoth-Unicode1" style:font-size-complex="11.6000003814697pt" style:font-weight-complex="normal" style:text-scale="110%"/>
    </style:style>
    <style:style style:name="T81" style:family="text">
      <style:text-properties fo:color="#000000" loext:opacity="100%" style:font-name="Thoth-Unicode1" fo:font-size="11.6000003814697pt" fo:font-weight="normal" style:font-name-asian="Thoth-Unicode1" style:font-size-asian="11.6000003814697pt" style:font-weight-asian="normal" style:font-name-complex="Thoth-Unicode1" style:font-size-complex="11.6000003814697pt" style:font-weight-complex="normal" style:text-scale="103%"/>
    </style:style>
    <style:style style:name="T82" style:family="text">
      <style:text-properties fo:color="#000000" loext:opacity="100%" style:font-name="Thoth-Unicode1" fo:font-size="11.6000003814697pt" fo:font-weight="normal" style:font-name-asian="Thoth-Unicode1" style:font-size-asian="11.6000003814697pt" style:font-weight-asian="normal" style:font-name-complex="Thoth-Unicode1" style:font-size-complex="11.6000003814697pt" style:font-weight-complex="normal" style:text-scale="109%"/>
    </style:style>
    <style:style style:name="T83" style:family="text">
      <style:text-properties fo:color="#000000" loext:opacity="100%" style:font-name="Thoth-Unicode1" fo:font-size="11.6000003814697pt" fo:font-weight="normal" style:font-name-asian="Thoth-Unicode1" style:font-size-asian="11.6000003814697pt" style:font-weight-asian="normal" style:font-name-complex="Thoth-Unicode1" style:font-size-complex="11.6000003814697pt" style:font-weight-complex="normal" style:text-scale="102%"/>
    </style:style>
    <style:style style:name="T84" style:family="text">
      <style:text-properties fo:color="#000000" loext:opacity="100%" style:font-name="Thoth-Unicode1" fo:font-size="11.6000003814697pt" fo:font-weight="normal" style:font-name-asian="Thoth-Unicode1" style:font-size-asian="11.6000003814697pt" style:font-weight-asian="normal" style:font-name-complex="Thoth-Unicode1" style:font-size-complex="11.6000003814697pt" style:font-weight-complex="normal" style:text-scale="92%"/>
    </style:style>
    <style:style style:name="T85" style:family="text">
      <style:text-properties fo:color="#000000" loext:opacity="100%" style:font-name="Thoth-Unicode1" fo:font-size="11.6000003814697pt" fo:font-weight="normal" style:font-name-asian="Thoth-Unicode1" style:font-size-asian="11.6000003814697pt" style:font-weight-asian="normal" style:font-name-complex="Thoth-Unicode1" style:font-size-complex="11.6000003814697pt" style:font-weight-complex="normal" style:text-scale="112%"/>
    </style:style>
    <style:style style:name="T86" style:family="text">
      <style:text-properties fo:color="#000000" loext:opacity="100%" style:font-name="Thoth-Unicode1" fo:font-size="11.6000003814697pt" fo:font-weight="normal" style:font-name-asian="Thoth-Unicode1" style:font-size-asian="11.6000003814697pt" style:font-weight-asian="normal" style:font-name-complex="Thoth-Unicode1" style:font-size-complex="11.6000003814697pt" style:font-weight-complex="normal" style:text-scale="99%"/>
    </style:style>
    <style:style style:name="T87" style:family="text">
      <style:text-properties fo:color="#000000" loext:opacity="100%" style:font-name="Thoth-Unicode1" fo:font-size="11.6000003814697pt" fo:font-weight="normal" style:font-name-asian="Thoth-Unicode1" style:font-size-asian="11.6000003814697pt" style:font-weight-asian="normal" style:font-name-complex="Thoth-Unicode1" style:font-size-complex="11.6000003814697pt" style:font-weight-complex="normal" style:text-scale="101%"/>
    </style:style>
    <style:style style:name="T88" style:family="text">
      <style:text-properties fo:color="#000000" loext:opacity="100%" style:font-name="Thoth-Unicode1" fo:font-size="15.1000003814697pt" fo:font-weight="normal" style:font-name-asian="Thoth-Unicode1" style:font-size-asian="15.1000003814697pt" style:font-weight-asian="normal" style:font-name-complex="Thoth-Unicode1" style:font-size-complex="15.1000003814697pt" style:font-weight-complex="normal" style:text-scale="115%"/>
    </style:style>
    <style:style style:name="T89" style:family="text">
      <style:text-properties fo:color="#000000" loext:opacity="100%" style:font-name="Thoth-Unicode1" fo:font-size="15.1000003814697pt" fo:font-weight="normal" style:font-name-asian="Thoth-Unicode1" style:font-size-asian="15.1000003814697pt" style:font-weight-asian="normal" style:font-name-complex="Thoth-Unicode1" style:font-size-complex="15.1000003814697pt" style:font-weight-complex="normal" style:text-scale="124%"/>
    </style:style>
    <style:style style:name="T90" style:family="text">
      <style:text-properties fo:color="#000000" loext:opacity="100%" style:font-name="Thoth-Unicode1" fo:font-size="11.5pt" fo:font-weight="normal" style:font-name-asian="Thoth-Unicode1" style:font-size-asian="11.5pt" style:font-weight-asian="normal" style:font-name-complex="Thoth-Unicode1" style:font-size-complex="11.5pt" style:font-weight-complex="normal" style:text-scale="95%"/>
    </style:style>
    <style:style style:name="T91" style:family="text">
      <style:text-properties fo:color="#000000" loext:opacity="100%" style:font-name="Thoth-Unicode1" fo:font-size="11.5pt" fo:font-weight="normal" style:font-name-asian="Thoth-Unicode1" style:font-size-asian="11.5pt" style:font-weight-asian="normal" style:font-name-complex="Thoth-Unicode1" style:font-size-complex="11.5pt" style:font-weight-complex="normal" style:text-scale="173%"/>
    </style:style>
    <style:style style:name="T92" style:family="text">
      <style:text-properties fo:color="#000000" loext:opacity="100%" style:font-name="Thoth-Unicode1" fo:font-size="15.3999996185303pt" fo:font-weight="normal" style:font-name-asian="Thoth-Unicode1" style:font-size-asian="15.3999996185303pt" style:font-weight-asian="normal" style:font-name-complex="Thoth-Unicode1" style:font-size-complex="15.3999996185303pt" style:font-weight-complex="normal" style:text-scale="119%"/>
    </style:style>
    <style:style style:name="T93" style:family="text">
      <style:text-properties fo:color="#000000" loext:opacity="100%" style:font-name="Thoth-Unicode1" fo:font-size="15.3999996185303pt" fo:font-weight="normal" style:font-name-asian="Thoth-Unicode1" style:font-size-asian="15.3999996185303pt" style:font-weight-asian="normal" style:font-name-complex="Thoth-Unicode1" style:font-size-complex="15.3999996185303pt" style:font-weight-complex="normal" style:text-scale="109%"/>
    </style:style>
    <style:style style:name="T94" style:family="text">
      <style:text-properties fo:color="#000000" loext:opacity="100%" style:font-name="Thoth-Unicode1" fo:font-size="15.3999996185303pt" fo:font-weight="normal" style:font-name-asian="Thoth-Unicode1" style:font-size-asian="15.3999996185303pt" style:font-weight-asian="normal" style:font-name-complex="Thoth-Unicode1" style:font-size-complex="15.3999996185303pt" style:font-weight-complex="normal" style:text-scale="118%"/>
    </style:style>
    <style:style style:name="T95" style:family="text">
      <style:text-properties fo:color="#000000" loext:opacity="100%" style:font-name="Thoth-Unicode1" fo:font-size="15.3000001907349pt" fo:font-weight="normal" style:font-name-asian="Thoth-Unicode1" style:font-size-asian="15.3000001907349pt" style:font-weight-asian="normal" style:font-name-complex="Thoth-Unicode1" style:font-size-complex="15.3000001907349pt" style:font-weight-complex="normal" style:text-scale="104%"/>
    </style:style>
    <style:style style:name="T96" style:family="text">
      <style:text-properties fo:color="#000000" loext:opacity="100%" style:font-name="Thoth-Unicode1" fo:font-size="15.3000001907349pt" fo:font-weight="normal" style:font-name-asian="Thoth-Unicode1" style:font-size-asian="15.3000001907349pt" style:font-weight-asian="normal" style:font-name-complex="Thoth-Unicode1" style:font-size-complex="15.3000001907349pt" style:font-weight-complex="normal" style:text-scale="119%"/>
    </style:style>
    <style:style style:name="T97" style:family="text">
      <style:text-properties fo:color="#000000" loext:opacity="100%" style:font-name="Thoth-Unicode1" fo:font-size="15.3000001907349pt" fo:font-weight="normal" style:font-name-asian="Thoth-Unicode1" style:font-size-asian="15.3000001907349pt" style:font-weight-asian="normal" style:font-name-complex="Thoth-Unicode1" style:font-size-complex="15.3000001907349pt" style:font-weight-complex="normal" style:text-scale="113%"/>
    </style:style>
    <style:style style:name="T98" style:family="text">
      <style:text-properties fo:color="#000000" loext:opacity="100%" style:font-name="Thoth-Unicode1" fo:font-size="11.6000003814697pt" fo:font-weight="normal" style:font-name-asian="Thoth-Unicode1" style:font-size-asian="11.6000003814697pt" style:font-weight-asian="normal" style:font-name-complex="Thoth-Unicode1" style:font-size-complex="11.6000003814697pt" style:font-weight-complex="normal" style:text-scale="111%"/>
    </style:style>
    <style:style style:name="T99" style:family="text">
      <style:text-properties fo:color="#000000" loext:opacity="100%" style:font-name="Thoth-Unicode1" fo:font-size="11.6000003814697pt" fo:font-weight="normal" style:font-name-asian="Thoth-Unicode1" style:font-size-asian="11.6000003814697pt" style:font-weight-asian="normal" style:font-name-complex="Thoth-Unicode1" style:font-size-complex="11.6000003814697pt" style:font-weight-complex="normal" style:text-scale="117%"/>
    </style:style>
    <style:style style:name="T100" style:family="text">
      <style:text-properties fo:color="#000000" loext:opacity="100%" style:font-name="Thoth-Unicode1" fo:font-size="11.6000003814697pt" fo:font-weight="normal" style:font-name-asian="Thoth-Unicode1" style:font-size-asian="11.6000003814697pt" style:font-weight-asian="normal" style:font-name-complex="Thoth-Unicode1" style:font-size-complex="11.6000003814697pt" style:font-weight-complex="normal" style:text-scale="96%"/>
    </style:style>
    <style:style style:name="T101" style:family="text">
      <style:text-properties fo:color="#000000" loext:opacity="100%" style:font-name="Thoth-Unicode1" fo:font-size="15.1999998092651pt" fo:font-weight="normal" style:font-name-asian="Thoth-Unicode1" style:font-size-asian="15.1999998092651pt" style:font-weight-asian="normal" style:font-name-complex="Thoth-Unicode1" style:font-size-complex="15.1999998092651pt" style:font-weight-complex="normal" style:text-scale="108%"/>
    </style:style>
    <style:style style:name="T102" style:family="text">
      <style:text-properties fo:color="#000000" loext:opacity="100%" style:font-name="Thoth-Unicode1" fo:font-size="15.1999998092651pt" fo:font-weight="normal" style:font-name-asian="Thoth-Unicode1" style:font-size-asian="15.1999998092651pt" style:font-weight-asian="normal" style:font-name-complex="Thoth-Unicode1" style:font-size-complex="15.1999998092651pt" style:font-weight-complex="normal" style:text-scale="119%"/>
    </style:style>
    <style:style style:name="T103" style:family="text">
      <style:text-properties fo:color="#000000" loext:opacity="100%" style:font-name="Thoth-Unicode1" fo:font-size="15.1999998092651pt" fo:font-weight="normal" style:font-name-asian="Thoth-Unicode1" style:font-size-asian="15.1999998092651pt" style:font-weight-asian="normal" style:font-name-complex="Thoth-Unicode1" style:font-size-complex="15.1999998092651pt" style:font-weight-complex="normal" style:text-scale="120%"/>
    </style:style>
    <style:style style:name="T104" style:family="text">
      <style:text-properties fo:color="#000000" loext:opacity="100%" style:font-name="Thoth-Unicode1" fo:font-size="15.1999998092651pt" fo:font-weight="normal" style:font-name-asian="Thoth-Unicode1" style:font-size-asian="15.1999998092651pt" style:font-weight-asian="normal" style:font-name-complex="Thoth-Unicode1" style:font-size-complex="15.1999998092651pt" style:font-weight-complex="normal" style:text-scale="114%"/>
    </style:style>
    <style:style style:name="T105" style:family="text">
      <style:text-properties fo:color="#000000" loext:opacity="100%" style:font-name="Thoth-Unicode1" fo:font-size="15.1999998092651pt" fo:font-weight="normal" style:font-name-asian="Thoth-Unicode1" style:font-size-asian="15.1999998092651pt" style:font-weight-asian="normal" style:font-name-complex="Thoth-Unicode1" style:font-size-complex="15.1999998092651pt" style:font-weight-complex="normal" style:text-scale="122%"/>
    </style:style>
    <style:style style:name="T106" style:family="text">
      <style:text-properties fo:color="#000000" loext:opacity="100%" style:font-name="Thoth-Unicode1" fo:font-size="15.3999996185303pt" fo:font-weight="normal" style:font-name-asian="Thoth-Unicode1" style:font-size-asian="15.3999996185303pt" style:font-weight-asian="normal" style:font-name-complex="Thoth-Unicode1" style:font-size-complex="15.3999996185303pt" style:font-weight-complex="normal" style:text-scale="114%"/>
    </style:style>
    <style:style style:name="T107" style:family="text">
      <style:text-properties fo:color="#000000" loext:opacity="100%" style:font-name="Thoth-Unicode1" fo:font-size="11.6999998092651pt" fo:font-weight="normal" style:font-name-asian="Thoth-Unicode1" style:font-size-asian="11.6999998092651pt" style:font-weight-asian="normal" style:font-name-complex="Thoth-Unicode1" style:font-size-complex="11.6999998092651pt" style:font-weight-complex="normal" style:text-scale="104%"/>
    </style:style>
    <style:style style:name="T108" style:family="text">
      <style:text-properties fo:color="#000000" loext:opacity="100%" style:font-name="Thoth-Unicode1" fo:font-size="11.6999998092651pt" fo:font-weight="normal" style:font-name-asian="Thoth-Unicode1" style:font-size-asian="11.6999998092651pt" style:font-weight-asian="normal" style:font-name-complex="Thoth-Unicode1" style:font-size-complex="11.6999998092651pt" style:font-weight-complex="normal" style:text-scale="109%"/>
    </style:style>
    <style:style style:name="T109" style:family="text">
      <style:text-properties fo:color="#000000" loext:opacity="100%" style:font-name="Thoth-Unicode1" fo:font-size="11.6999998092651pt" fo:font-weight="normal" style:font-name-asian="Thoth-Unicode1" style:font-size-asian="11.6999998092651pt" style:font-weight-asian="normal" style:font-name-complex="Thoth-Unicode1" style:font-size-complex="11.6999998092651pt" style:font-weight-complex="normal" style:text-scale="111%"/>
    </style:style>
    <style:style style:name="T110" style:family="text">
      <style:text-properties fo:color="#000000" loext:opacity="100%" style:font-name="Thoth-Unicode1" fo:font-size="11.6999998092651pt" fo:font-weight="normal" style:font-name-asian="Thoth-Unicode1" style:font-size-asian="11.6999998092651pt" style:font-weight-asian="normal" style:font-name-complex="Thoth-Unicode1" style:font-size-complex="11.6999998092651pt" style:font-weight-complex="normal" style:text-scale="110%"/>
    </style:style>
    <style:style style:name="T111" style:family="text">
      <style:text-properties fo:color="#000000" loext:opacity="100%" style:font-name="Thoth-Unicode1" fo:font-size="11.6999998092651pt" fo:font-weight="normal" style:font-name-asian="Thoth-Unicode1" style:font-size-asian="11.6999998092651pt" style:font-weight-asian="normal" style:font-name-complex="Thoth-Unicode1" style:font-size-complex="11.6999998092651pt" style:font-weight-complex="normal" style:text-scale="88%"/>
    </style:style>
    <style:style style:name="T112" style:family="text">
      <style:text-properties fo:color="#000000" loext:opacity="100%" style:font-name="Thoth-Unicode1" fo:font-size="11.6999998092651pt" fo:font-weight="normal" style:font-name-asian="Thoth-Unicode1" style:font-size-asian="11.6999998092651pt" style:font-weight-asian="normal" style:font-name-complex="Thoth-Unicode1" style:font-size-complex="11.6999998092651pt" style:font-weight-complex="normal" style:text-scale="107%"/>
    </style:style>
    <style:style style:name="T113" style:family="text">
      <style:text-properties fo:color="#000000" loext:opacity="100%" style:font-name="Thoth-Unicode1" fo:font-size="11.6999998092651pt" fo:font-weight="normal" style:font-name-asian="Thoth-Unicode1" style:font-size-asian="11.6999998092651pt" style:font-weight-asian="normal" style:font-name-complex="Thoth-Unicode1" style:font-size-complex="11.6999998092651pt" style:font-weight-complex="normal" style:text-scale="105%"/>
    </style:style>
    <style:style style:name="T114" style:family="text">
      <style:text-properties fo:color="#000000" loext:opacity="100%" style:font-name="Thoth-Unicode1" fo:font-size="11.6999998092651pt" fo:font-weight="normal" style:font-name-asian="Thoth-Unicode1" style:font-size-asian="11.6999998092651pt" style:font-weight-asian="normal" style:font-name-complex="Thoth-Unicode1" style:font-size-complex="11.6999998092651pt" style:font-weight-complex="normal" style:text-scale="108%"/>
    </style:style>
    <style:style style:name="T115" style:family="text">
      <style:text-properties fo:color="#000000" loext:opacity="100%" style:font-name="Thoth-Unicode1" fo:font-size="11.6999998092651pt" fo:font-weight="normal" style:font-name-asian="Thoth-Unicode1" style:font-size-asian="11.6999998092651pt" style:font-weight-asian="normal" style:font-name-complex="Thoth-Unicode1" style:font-size-complex="11.6999998092651pt" style:font-weight-complex="normal" style:text-scale="113%"/>
    </style:style>
    <style:style style:name="T116" style:family="text">
      <style:text-properties fo:color="#000000" loext:opacity="100%" style:font-name="Thoth-Unicode1" fo:font-size="11.6999998092651pt" fo:font-weight="normal" style:font-name-asian="Thoth-Unicode1" style:font-size-asian="11.6999998092651pt" style:font-weight-asian="normal" style:font-name-complex="Thoth-Unicode1" style:font-size-complex="11.6999998092651pt" style:font-weight-complex="normal" style:text-scale="38%"/>
    </style:style>
    <style:style style:name="T117" style:family="text">
      <style:text-properties fo:color="#000000" loext:opacity="100%" style:font-name="Thoth-Unicode1" fo:font-size="11.6999998092651pt" fo:font-weight="normal" style:font-name-asian="Thoth-Unicode1" style:font-size-asian="11.6999998092651pt" style:font-weight-asian="normal" style:font-name-complex="Thoth-Unicode1" style:font-size-complex="11.6999998092651pt" style:font-weight-complex="normal" style:text-scale="112%"/>
    </style:style>
    <style:style style:name="T118" style:family="text">
      <style:text-properties fo:color="#000000" loext:opacity="100%" style:font-name="Thoth-Unicode1" fo:font-size="11.6999998092651pt" fo:font-weight="normal" style:font-name-asian="Thoth-Unicode1" style:font-size-asian="11.6999998092651pt" style:font-weight-asian="normal" style:font-name-complex="Thoth-Unicode1" style:font-size-complex="11.6999998092651pt" style:font-weight-complex="normal" style:text-scale="102%"/>
    </style:style>
    <style:style style:name="T119" style:family="text">
      <style:text-properties fo:color="#000000" loext:opacity="100%" style:font-name="Thoth-Unicode1" fo:font-size="15.1000003814697pt" fo:font-weight="normal" style:font-name-asian="Thoth-Unicode1" style:font-size-asian="15.1000003814697pt" style:font-weight-asian="normal" style:font-name-complex="Thoth-Unicode1" style:font-size-complex="15.1000003814697pt" style:font-weight-complex="normal" style:text-scale="108%"/>
    </style:style>
    <style:style style:name="T120" style:family="text">
      <style:text-properties fo:color="#000000" loext:opacity="100%" style:font-name="Thoth-Unicode1" fo:font-size="15.1000003814697pt" fo:font-weight="normal" style:font-name-asian="Thoth-Unicode1" style:font-size-asian="15.1000003814697pt" style:font-weight-asian="normal" style:font-name-complex="Thoth-Unicode1" style:font-size-complex="15.1000003814697pt" style:font-weight-complex="normal" style:text-scale="121%"/>
    </style:style>
    <style:style style:name="T121" style:family="text">
      <style:text-properties fo:color="#000000" loext:opacity="100%" style:font-name="Thoth-Unicode1" fo:font-size="11.5pt" fo:font-weight="normal" style:font-name-asian="Thoth-Unicode1" style:font-size-asian="11.5pt" style:font-weight-asian="normal" style:font-name-complex="Thoth-Unicode1" style:font-size-complex="11.5pt" style:font-weight-complex="normal" style:text-scale="94%"/>
    </style:style>
    <style:style style:name="T122" style:family="text">
      <style:text-properties fo:color="#000000" loext:opacity="100%" style:font-name="Thoth-Unicode1" fo:font-size="12.1999998092651pt" fo:font-weight="normal" style:font-name-asian="Thoth-Unicode1" style:font-size-asian="12.1999998092651pt" style:font-weight-asian="normal" style:font-name-complex="Thoth-Unicode1" style:font-size-complex="12.1999998092651pt" style:font-weight-complex="normal" style:text-scale="104%"/>
    </style:style>
    <style:style style:name="T123" style:family="text">
      <style:text-properties fo:color="#000000" loext:opacity="100%" style:font-name="Thoth-Unicode1" fo:font-size="12.1999998092651pt" fo:font-weight="normal" style:font-name-asian="Thoth-Unicode1" style:font-size-asian="12.1999998092651pt" style:font-weight-asian="normal" style:font-name-complex="Thoth-Unicode1" style:font-size-complex="12.1999998092651pt" style:font-weight-complex="normal" style:text-scale="110%"/>
    </style:style>
    <style:style style:name="T124" style:family="text">
      <style:text-properties fo:color="#000000" loext:opacity="100%" style:font-name="Thoth-Unicode1" fo:font-size="12.1999998092651pt" fo:font-weight="normal" style:font-name-asian="Thoth-Unicode1" style:font-size-asian="12.1999998092651pt" style:font-weight-asian="normal" style:font-name-complex="Thoth-Unicode1" style:font-size-complex="12.1999998092651pt" style:font-weight-complex="normal" style:text-scale="102%"/>
    </style:style>
    <style:style style:name="T125" style:family="text">
      <style:text-properties fo:color="#000000" loext:opacity="100%" style:font-name="Thoth-Unicode1" fo:font-size="12.1999998092651pt" fo:font-weight="normal" style:font-name-asian="Thoth-Unicode1" style:font-size-asian="12.1999998092651pt" style:font-weight-asian="normal" style:font-name-complex="Thoth-Unicode1" style:font-size-complex="12.1999998092651pt" style:font-weight-complex="normal" style:text-scale="79%"/>
    </style:style>
    <style:style style:name="T126" style:family="text">
      <style:text-properties fo:color="#000000" loext:opacity="100%" style:font-name="Thoth-Unicode1" fo:font-size="12.1999998092651pt" fo:font-weight="normal" style:font-name-asian="Thoth-Unicode1" style:font-size-asian="12.1999998092651pt" style:font-weight-asian="normal" style:font-name-complex="Thoth-Unicode1" style:font-size-complex="12.1999998092651pt" style:font-weight-complex="normal" style:text-scale="112%"/>
    </style:style>
    <style:style style:name="T127" style:family="text">
      <style:text-properties fo:color="#000000" loext:opacity="100%" style:font-name="Thoth-Unicode1" fo:font-size="12.1999998092651pt" fo:font-weight="normal" style:font-name-asian="Thoth-Unicode1" style:font-size-asian="12.1999998092651pt" style:font-weight-asian="normal" style:font-name-complex="Thoth-Unicode1" style:font-size-complex="12.1999998092651pt" style:font-weight-complex="normal" style:text-scale="103%"/>
    </style:style>
    <style:style style:name="T128" style:family="text">
      <style:text-properties fo:color="#000000" loext:opacity="100%" style:font-name="Thoth-Unicode1" fo:font-size="12.1999998092651pt" fo:font-weight="normal" style:font-name-asian="Thoth-Unicode1" style:font-size-asian="12.1999998092651pt" style:font-weight-asian="normal" style:font-name-complex="Thoth-Unicode1" style:font-size-complex="12.1999998092651pt" style:font-weight-complex="normal"/>
    </style:style>
    <style:style style:name="T129" style:family="text">
      <style:text-properties fo:color="#000000" loext:opacity="100%" style:font-name="Thoth-Unicode1" fo:font-size="12.1999998092651pt" fo:font-weight="normal" style:font-name-asian="Thoth-Unicode1" style:font-size-asian="12.1999998092651pt" style:font-weight-asian="normal" style:font-name-complex="Thoth-Unicode1" style:font-size-complex="12.1999998092651pt" style:font-weight-complex="normal" style:text-scale="136%"/>
    </style:style>
    <style:style style:name="T130" style:family="text">
      <style:text-properties fo:color="#000000" loext:opacity="100%" style:font-name="Thoth-Unicode1" fo:font-size="12.1999998092651pt" fo:font-weight="normal" style:font-name-asian="Thoth-Unicode1" style:font-size-asian="12.1999998092651pt" style:font-weight-asian="normal" style:font-name-complex="Thoth-Unicode1" style:font-size-complex="12.1999998092651pt" style:font-weight-complex="normal" style:text-scale="105%"/>
    </style:style>
    <style:style style:name="T131" style:family="text">
      <style:text-properties fo:color="#000000" loext:opacity="100%" style:font-name="Thoth-Unicode1" fo:font-size="10.6000003814697pt" fo:font-weight="normal" style:font-name-asian="Thoth-Unicode1" style:font-size-asian="10.6000003814697pt" style:font-weight-asian="normal" style:font-name-complex="Thoth-Unicode1" style:font-size-complex="10.6000003814697pt" style:font-weight-complex="normal" style:text-scale="114%"/>
    </style:style>
    <style:style style:name="T132" style:family="text">
      <style:text-properties fo:color="#000000" loext:opacity="100%" style:font-name="Thoth-Unicode1" fo:font-size="9.39999961853027pt" fo:font-weight="normal" style:font-name-asian="Thoth-Unicode1" style:font-size-asian="9.39999961853027pt" style:font-weight-asian="normal" style:font-name-complex="Thoth-Unicode1" style:font-size-complex="9.39999961853027pt" style:font-weight-complex="normal" style:text-scale="115%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3.224cm" svg:height="0.623cm" svg:x="8.247cm" svg:y="1.532cm">
          <draw:text-box>
            <text:p text:style-name="P1"><text:span text:style-name="T1">SMLOUVA</text:span></text:p>
          </draw:text-box>
        </draw:frame>
        <draw:frame draw:style-name="gr2" draw:text-style-name="P2" draw:layer="layout" svg:width="0.634cm" svg:height="0.623cm" svg:x="11.227cm" svg:y="1.532cm">
          <draw:text-box>
            <text:p text:style-name="P1"><text:span text:style-name="T2">O</text:span></text:p>
          </draw:text-box>
        </draw:frame>
        <draw:frame draw:style-name="gr3" draw:text-style-name="P2" draw:layer="layout" svg:width="1.594cm" svg:height="0.623cm" svg:x="11.836cm" svg:y="1.532cm">
          <draw:text-box>
            <text:p text:style-name="P1"><text:span text:style-name="T3">DÍLO</text:span></text:p>
          </draw:text-box>
        </draw:frame>
        <draw:frame draw:style-name="gr4" draw:text-style-name="P3" draw:layer="layout" svg:width="1.996cm" svg:height="0.547cm" svg:x="3.59cm" svg:y="3.047cm">
          <draw:text-box>
            <text:p text:style-name="P1"><text:span text:style-name="T4">,,Výuka</text:span></text:p>
          </draw:text-box>
        </draw:frame>
        <draw:frame draw:style-name="gr5" draw:text-style-name="P3" draw:layer="layout" svg:width="3.566cm" svg:height="0.547cm" svg:x="5.419cm" svg:y="3.047cm">
          <draw:text-box>
            <text:p text:style-name="P1"><text:span text:style-name="T5">svářečských</text:span></text:p>
          </draw:text-box>
        </draw:frame>
        <draw:frame draw:style-name="gr6" draw:text-style-name="P3" draw:layer="layout" svg:width="1.416cm" svg:height="0.547cm" svg:x="8.543cm" svg:y="3.047cm">
          <draw:text-box>
            <text:p text:style-name="P1"><text:span text:style-name="T6">kurzů</text:span></text:p>
          </draw:text-box>
        </draw:frame>
        <draw:frame draw:style-name="gr7" draw:text-style-name="P3" draw:layer="layout" svg:width="0.861cm" svg:height="0.547cm" svg:x="9.982cm" svg:y="3.047cm">
          <draw:text-box>
            <text:p text:style-name="P1"><text:span text:style-name="T7">pro</text:span></text:p>
          </draw:text-box>
        </draw:frame>
        <draw:frame draw:style-name="gr8" draw:text-style-name="P3" draw:layer="layout" svg:width="1.255cm" svg:height="0.547cm" svg:x="10.888cm" svg:y="3.047cm">
          <draw:text-box>
            <text:p text:style-name="P1"><text:span text:style-name="T8">žáky</text:span></text:p>
          </draw:text-box>
        </draw:frame>
        <draw:frame draw:style-name="gr8" draw:text-style-name="P3" draw:layer="layout" svg:width="0.658cm" svg:height="0.547cm" svg:x="12.099cm" svg:y="3.047cm">
          <draw:text-box>
            <text:p text:style-name="P1"><text:span text:style-name="T8">ve</text:span></text:p>
          </draw:text-box>
        </draw:frame>
        <draw:frame draw:style-name="gr9" draw:text-style-name="P3" draw:layer="layout" svg:width="2.14cm" svg:height="0.547cm" svg:x="12.793cm" svg:y="3.047cm">
          <draw:text-box>
            <text:p text:style-name="P1"><text:span text:style-name="T9">školním</text:span></text:p>
          </draw:text-box>
        </draw:frame>
        <draw:frame draw:style-name="gr10" draw:text-style-name="P3" draw:layer="layout" svg:width="1.213cm" svg:height="0.547cm" svg:x="14.817cm" svg:y="3.047cm">
          <draw:text-box>
            <text:p text:style-name="P1"><text:span text:style-name="T9">roce</text:span></text:p>
          </draw:text-box>
        </draw:frame>
        <draw:frame draw:style-name="gr11" draw:text-style-name="P3" draw:layer="layout" svg:width="1.441cm" svg:height="0.547cm" svg:x="15.977cm" svg:y="3.047cm">
          <draw:text-box>
            <text:p text:style-name="P1"><text:span text:style-name="T10">2024</text:span></text:p>
          </draw:text-box>
        </draw:frame>
        <draw:frame draw:style-name="gr12" draw:text-style-name="P3" draw:layer="layout" svg:width="0.427cm" svg:height="0.547cm" svg:x="17.213cm" svg:y="3.047cm">
          <draw:text-box>
            <text:p text:style-name="P1"><text:span text:style-name="T11">-</text:span></text:p>
          </draw:text-box>
        </draw:frame>
        <draw:frame draw:style-name="gr10" draw:text-style-name="P3" draw:layer="layout" svg:width="1.661cm" svg:height="0.547cm" svg:x="17.518cm" svg:y="3.047cm">
          <draw:text-box>
            <text:p text:style-name="P1"><text:span text:style-name="T9">2025"</text:span></text:p>
          </draw:text-box>
        </draw:frame>
        <draw:frame draw:style-name="gr13" draw:text-style-name="P4" draw:layer="layout" svg:width="2.051cm" svg:height="0.467cm" svg:x="2.87cm" svg:y="4.359cm">
          <draw:text-box>
            <text:p text:style-name="P1"><text:span text:style-name="T12">uzavřená</text:span></text:p>
          </draw:text-box>
        </draw:frame>
        <draw:frame draw:style-name="gr14" draw:text-style-name="P4" draw:layer="layout" svg:width="0.654cm" svg:height="0.467cm" svg:x="4.707cm" svg:y="4.359cm">
          <draw:text-box>
            <text:p text:style-name="P1"><text:span text:style-name="T13">dle</text:span></text:p>
          </draw:text-box>
        </draw:frame>
        <draw:frame draw:style-name="gr13" draw:text-style-name="P4" draw:layer="layout" svg:width="0.904cm" svg:height="0.467cm" svg:x="5.385cm" svg:y="4.359cm">
          <draw:text-box>
            <text:p text:style-name="P1"><text:span text:style-name="T12">zák.</text:span></text:p>
          </draw:text-box>
        </draw:frame>
        <draw:frame draw:style-name="gr15" draw:text-style-name="P4" draw:layer="layout" svg:width="0.406cm" svg:height="0.467cm" svg:x="6.291cm" svg:y="4.359cm">
          <draw:text-box>
            <text:p text:style-name="P1"><text:span text:style-name="T14">č.</text:span></text:p>
          </draw:text-box>
        </draw:frame>
        <draw:frame draw:style-name="gr16" draw:text-style-name="P4" draw:layer="layout" svg:width="1.882cm" svg:height="0.467cm" svg:x="6.731cm" svg:y="4.359cm">
          <draw:text-box>
            <text:p text:style-name="P1"><text:span text:style-name="T15">89/2012</text:span></text:p>
          </draw:text-box>
        </draw:frame>
        <draw:frame draw:style-name="gr17" draw:text-style-name="P4" draw:layer="layout" svg:width="0.891cm" svg:height="0.467cm" svg:x="8.374cm" svg:y="4.359cm">
          <draw:text-box>
            <text:p text:style-name="P1"><text:span text:style-name="T16">Sb.,</text:span></text:p>
          </draw:text-box>
        </draw:frame>
        <draw:frame draw:style-name="gr18" draw:text-style-name="P4" draw:layer="layout" svg:width="2.762cm" svg:height="0.467cm" svg:x="9.229cm" svg:y="4.359cm">
          <draw:text-box>
            <text:p text:style-name="P1"><text:span text:style-name="T17">občanského</text:span></text:p>
          </draw:text-box>
        </draw:frame>
        <draw:frame draw:style-name="gr19" draw:text-style-name="P4" draw:layer="layout" svg:width="2.114cm" svg:height="0.467cm" svg:x="11.608cm" svg:y="4.359cm">
          <draw:text-box>
            <text:p text:style-name="P1"><text:span text:style-name="T18">zákoníku,</text:span></text:p>
          </draw:text-box>
        </draw:frame>
        <draw:frame draw:style-name="gr20" draw:text-style-name="P4" draw:layer="layout" svg:width="0.394cm" svg:height="0.467cm" svg:x="13.538cm" svg:y="4.359cm">
          <draw:text-box>
            <text:p text:style-name="P1"><text:span text:style-name="T19">v</text:span></text:p>
          </draw:text-box>
        </draw:frame>
        <draw:frame draw:style-name="gr21" draw:text-style-name="P4" draw:layer="layout" svg:width="1.767cm" svg:height="0.467cm" svg:x="13.877cm" svg:y="4.359cm">
          <draw:text-box>
            <text:p text:style-name="P1"><text:span text:style-name="T20">platném</text:span></text:p>
          </draw:text-box>
        </draw:frame>
        <draw:frame draw:style-name="gr22" draw:text-style-name="P4" draw:layer="layout" svg:width="1.31cm" svg:height="0.467cm" svg:x="15.477cm" svg:y="4.359cm">
          <draw:text-box>
            <text:p text:style-name="P1"><text:span text:style-name="T21">znění,</text:span></text:p>
          </draw:text-box>
        </draw:frame>
        <draw:frame draw:style-name="gr14" draw:text-style-name="P4" draw:layer="layout" svg:width="1.022cm" svg:height="0.467cm" svg:x="16.747cm" svg:y="4.359cm">
          <draw:text-box>
            <text:p text:style-name="P1"><text:span text:style-name="T13">mezi</text:span></text:p>
          </draw:text-box>
        </draw:frame>
        <draw:frame draw:style-name="gr23" draw:text-style-name="P4" draw:layer="layout" svg:width="0.895cm" svg:height="0.467cm" svg:x="17.755cm" svg:y="4.359cm">
          <draw:text-box>
            <text:p text:style-name="P1"><text:span text:style-name="T21">níže</text:span></text:p>
          </draw:text-box>
        </draw:frame>
        <draw:frame draw:style-name="gr24" draw:text-style-name="P4" draw:layer="layout" svg:width="2.423cm" svg:height="0.467cm" svg:x="7.764cm" svg:y="4.918cm">
          <draw:text-box>
            <text:p text:style-name="P1"><text:span text:style-name="T22">uvedenými</text:span></text:p>
          </draw:text-box>
        </draw:frame>
        <draw:frame draw:style-name="gr25" draw:text-style-name="P4" draw:layer="layout" svg:width="2.203cm" svg:height="0.467cm" svg:x="9.906cm" svg:y="4.918cm">
          <draw:text-box>
            <text:p text:style-name="P1"><text:span text:style-name="T20">smluvními</text:span></text:p>
          </draw:text-box>
        </draw:frame>
        <draw:frame draw:style-name="gr14" draw:text-style-name="P4" draw:layer="layout" svg:width="2.034cm" svg:height="0.467cm" svg:x="11.93cm" svg:y="4.918cm">
          <draw:text-box>
            <text:p text:style-name="P1"><text:span text:style-name="T13">stranami:</text:span></text:p>
          </draw:text-box>
        </draw:frame>
        <draw:frame draw:style-name="gr26" draw:text-style-name="P4" draw:layer="layout" svg:width="2.606cm" svg:height="0.475cm" svg:x="1.812cm" svg:y="6.501cm">
          <draw:text-box>
            <text:p text:style-name="P1"><text:span text:style-name="T23">Objednatel</text:span></text:p>
          </draw:text-box>
        </draw:frame>
        <draw:frame draw:style-name="gr27" draw:text-style-name="P4" draw:layer="layout" svg:width="1.475cm" svg:height="0.475cm" svg:x="1.82cm" svg:y="7.051cm">
          <draw:text-box>
            <text:p text:style-name="P1"><text:span text:style-name="T24">Název</text:span></text:p>
          </draw:text-box>
        </draw:frame>
        <draw:frame draw:style-name="gr28" draw:text-style-name="P4" draw:layer="layout" svg:width="1.306cm" svg:height="0.475cm" svg:x="3.141cm" svg:y="7.051cm">
          <draw:text-box>
            <text:p text:style-name="P1"><text:span text:style-name="T21">firmy:</text:span></text:p>
          </draw:text-box>
        </draw:frame>
        <draw:frame draw:style-name="gr29" draw:text-style-name="P4" draw:layer="layout" svg:width="0.565cm" svg:height="0.475cm" svg:x="1.803cm" svg:y="7.619cm">
          <draw:text-box>
            <text:p text:style-name="P1"><text:span text:style-name="T25">se</text:span></text:p>
          </draw:text-box>
        </draw:frame>
        <draw:frame draw:style-name="gr30" draw:text-style-name="P4" draw:layer="layout" svg:width="1.606cm" svg:height="0.475cm" svg:x="2.371cm" svg:y="7.619cm">
          <draw:text-box>
            <text:p text:style-name="P1"><text:span text:style-name="T22">sídlem:</text:span></text:p>
          </draw:text-box>
        </draw:frame>
        <draw:frame draw:style-name="gr31" draw:text-style-name="P4" draw:layer="layout" svg:width="2.775cm" svg:height="0.475cm" svg:x="1.803cm" svg:y="8.186cm">
          <draw:text-box>
            <text:p text:style-name="P1"><text:span text:style-name="T12">zastoupená:</text:span></text:p>
          </draw:text-box>
        </draw:frame>
        <draw:frame draw:style-name="gr32" draw:text-style-name="P4" draw:layer="layout" svg:width="2.106cm" svg:height="0.475cm" svg:x="1.803cm" svg:y="8.745cm">
          <draw:text-box>
            <text:p text:style-name="P1"><text:span text:style-name="T17">zapsaná:</text:span></text:p>
          </draw:text-box>
        </draw:frame>
        <draw:frame draw:style-name="gr33" draw:text-style-name="P4" draw:layer="layout" svg:width="0.578cm" svg:height="0.475cm" svg:x="1.829cm" svg:y="9.227cm">
          <draw:text-box>
            <text:p text:style-name="P1"><text:span text:style-name="T20">lČ:</text:span></text:p>
          </draw:text-box>
        </draw:frame>
        <draw:frame draw:style-name="gr34" draw:text-style-name="P4" draw:layer="layout" svg:width="0.984cm" svg:height="0.475cm" svg:x="1.82cm" svg:y="9.786cm">
          <draw:text-box>
            <text:p text:style-name="P1"><text:span text:style-name="T26">DIČ:</text:span></text:p>
          </draw:text-box>
        </draw:frame>
        <draw:frame draw:style-name="gr35" draw:text-style-name="P4" draw:layer="layout" svg:width="1.992cm" svg:height="0.475cm" svg:x="1.812cm" svg:y="10.43cm">
          <draw:text-box>
            <text:p text:style-name="P1"><text:span text:style-name="T13">bankovní</text:span></text:p>
          </draw:text-box>
        </draw:frame>
        <draw:frame draw:style-name="gr36" draw:text-style-name="P4" draw:layer="layout" svg:width="1.776cm" svg:height="0.475cm" svg:x="3.649cm" svg:y="10.43cm">
          <draw:text-box>
            <text:p text:style-name="P1"><text:span text:style-name="T18">spojeni:</text:span></text:p>
          </draw:text-box>
        </draw:frame>
        <draw:frame draw:style-name="gr37" draw:text-style-name="P4" draw:layer="layout" svg:width="1.018cm" svg:height="0.475cm" svg:x="1.803cm" svg:y="10.988cm">
          <draw:text-box>
            <text:p text:style-name="P1"><text:span text:style-name="T18">číslo</text:span></text:p>
          </draw:text-box>
        </draw:frame>
        <draw:frame draw:style-name="gr38" draw:text-style-name="P4" draw:layer="layout" svg:width="1.039cm" svg:height="0.475cm" svg:x="2.811cm" svg:y="10.988cm">
          <draw:text-box>
            <text:p text:style-name="P1"><text:span text:style-name="T14">účtu:</text:span></text:p>
          </draw:text-box>
        </draw:frame>
        <draw:frame draw:style-name="gr39" draw:text-style-name="P4" draw:layer="layout" svg:width="1.149cm" svg:height="0.475cm" svg:x="1.812cm" svg:y="11.547cm">
          <draw:text-box>
            <text:p text:style-name="P1"><text:span text:style-name="T18">(dále</text:span></text:p>
          </draw:text-box>
        </draw:frame>
        <draw:frame draw:style-name="gr40" draw:text-style-name="P4" draw:layer="layout" svg:width="0.675cm" svg:height="0.475cm" svg:x="2.836cm" svg:y="11.547cm">
          <draw:text-box>
            <text:p text:style-name="P1"><text:span text:style-name="T22">jen</text:span></text:p>
          </draw:text-box>
        </draw:frame>
        <draw:frame draw:style-name="gr41" draw:text-style-name="P4" draw:layer="layout" svg:width="2.479cm" svg:height="0.475cm" svg:x="3.548cm" svg:y="11.547cm">
          <draw:text-box>
            <text:p text:style-name="P1"><text:span text:style-name="T13">objednatel)</text:span></text:p>
          </draw:text-box>
        </draw:frame>
        <draw:frame draw:style-name="gr42" draw:text-style-name="P4" draw:layer="layout" svg:width="0.424cm" svg:height="0.475cm" svg:x="1.812cm" svg:y="12.758cm">
          <draw:text-box>
            <text:p text:style-name="P1"><text:span text:style-name="T27">a</text:span></text:p>
          </draw:text-box>
        </draw:frame>
        <draw:frame draw:style-name="gr43" draw:text-style-name="P5" draw:layer="layout" svg:width="1.708cm" svg:height="0.479cm" svg:x="5.757cm" svg:y="7.06cm">
          <draw:text-box>
            <text:p text:style-name="P1"><text:span text:style-name="T28">Střední</text:span></text:p>
          </draw:text-box>
        </draw:frame>
        <draw:frame draw:style-name="gr44" draw:text-style-name="P5" draw:layer="layout" svg:width="2.017cm" svg:height="0.479cm" svg:x="7.341cm" svg:y="7.06cm">
          <draw:text-box>
            <text:p text:style-name="P1"><text:span text:style-name="T29">odborné</text:span></text:p>
          </draw:text-box>
        </draw:frame>
        <draw:frame draw:style-name="gr43" draw:text-style-name="P5" draw:layer="layout" svg:width="1.839cm" svg:height="0.479cm" svg:x="9.152cm" svg:y="7.06cm">
          <draw:text-box>
            <text:p text:style-name="P1"><text:span text:style-name="T28">učiliště,</text:span></text:p>
          </draw:text-box>
        </draw:frame>
        <draw:frame draw:style-name="gr45" draw:text-style-name="P5" draw:layer="layout" svg:width="2.402cm" svg:height="0.479cm" svg:x="10.837cm" svg:y="7.06cm">
          <draw:text-box>
            <text:p text:style-name="P1"><text:span text:style-name="T30">Sedlčany,</text:span></text:p>
          </draw:text-box>
        </draw:frame>
        <draw:frame draw:style-name="gr46" draw:text-style-name="P5" draw:layer="layout" svg:width="1.234cm" svg:height="0.479cm" svg:x="12.937cm" svg:y="7.06cm">
          <draw:text-box>
            <text:p text:style-name="P1"><text:span text:style-name="T31">Petra</text:span></text:p>
          </draw:text-box>
        </draw:frame>
        <draw:frame draw:style-name="gr47" draw:text-style-name="P5" draw:layer="layout" svg:width="1.996cm" svg:height="0.479cm" svg:x="14.114cm" svg:y="7.06cm">
          <draw:text-box>
            <text:p text:style-name="P1"><text:span text:style-name="T32">Bezruče</text:span></text:p>
          </draw:text-box>
        </draw:frame>
        <draw:frame draw:style-name="gr48" draw:text-style-name="P5" draw:layer="layout" svg:width="0.891cm" svg:height="0.479cm" svg:x="15.858cm" svg:y="7.06cm">
          <draw:text-box>
            <text:p text:style-name="P1"><text:span text:style-name="T33">364</text:span></text:p>
          </draw:text-box>
        </draw:frame>
        <draw:frame draw:style-name="gr49" draw:text-style-name="P5" draw:layer="layout" svg:width="1.145cm" svg:height="0.479cm" svg:x="5.774cm" svg:y="7.627cm">
          <draw:text-box>
            <text:p text:style-name="P1"><text:span text:style-name="T34">Petra</text:span></text:p>
          </draw:text-box>
        </draw:frame>
        <draw:frame draw:style-name="gr50" draw:text-style-name="P5" draw:layer="layout" svg:width="1.86cm" svg:height="0.479cm" svg:x="6.909cm" svg:y="7.627cm">
          <draw:text-box>
            <text:p text:style-name="P1"><text:span text:style-name="T35">Bezruče</text:span></text:p>
          </draw:text-box>
        </draw:frame>
        <draw:frame draw:style-name="gr51" draw:text-style-name="P5" draw:layer="layout" svg:width="1.022cm" svg:height="0.479cm" svg:x="8.678cm" svg:y="7.627cm">
          <draw:text-box>
            <text:p text:style-name="P1"><text:span text:style-name="T35">364,</text:span></text:p>
          </draw:text-box>
        </draw:frame>
        <draw:frame draw:style-name="gr48" draw:text-style-name="P5" draw:layer="layout" svg:width="1.632cm" svg:height="0.479cm" svg:x="9.601cm" svg:y="7.627cm">
          <draw:text-box>
            <text:p text:style-name="P1"><text:span text:style-name="T33">264 80</text:span></text:p>
          </draw:text-box>
        </draw:frame>
        <draw:frame draw:style-name="gr52" draw:text-style-name="P5" draw:layer="layout" svg:width="2.093cm" svg:height="0.479cm" svg:x="11.015cm" svg:y="7.627cm">
          <draw:text-box>
            <text:p text:style-name="P1"><text:span text:style-name="T35">Sedlčany</text:span></text:p>
          </draw:text-box>
        </draw:frame>
        <draw:frame draw:style-name="gr53" draw:text-style-name="P5" draw:layer="layout" svg:width="0.777cm" svg:height="0.479cm" svg:x="5.774cm" svg:y="8.186cm">
          <draw:text-box>
            <text:p text:style-name="P1"><text:span text:style-name="T36">Ing.</text:span></text:p>
          </draw:text-box>
        </draw:frame>
        <draw:frame draw:style-name="gr54" draw:text-style-name="P5" draw:layer="layout" svg:width="0.976cm" svg:height="0.479cm" svg:x="6.579cm" svg:y="8.186cm">
          <draw:text-box>
            <text:p text:style-name="P1"><text:span text:style-name="T37">Jiřím</text:span></text:p>
          </draw:text-box>
        </draw:frame>
        <draw:frame draw:style-name="gr55" draw:text-style-name="P5" draw:layer="layout" svg:width="1.729cm" svg:height="0.479cm" svg:x="7.637cm" svg:y="8.186cm">
          <draw:text-box>
            <text:p text:style-name="P1"><text:span text:style-name="T38">Kolínem</text:span></text:p>
          </draw:text-box>
        </draw:frame>
        <draw:frame draw:style-name="gr56" draw:text-style-name="P5" draw:layer="layout" svg:width="4.049cm" svg:height="0.479cm" svg:x="5.757cm" svg:y="8.677cm">
          <draw:text-box>
            <text:p text:style-name="P1"><text:span text:style-name="T31">OŠMS/5959/2001</text:span></text:p>
          </draw:text-box>
        </draw:frame>
        <draw:frame draw:style-name="gr57" draw:text-style-name="P5" draw:layer="layout" svg:width="2.83cm" svg:height="0.479cm" svg:x="9.229cm" svg:y="8.677cm">
          <draw:text-box>
            <text:p text:style-name="P1"><text:span text:style-name="T33">středočeský</text:span></text:p>
          </draw:text-box>
        </draw:frame>
        <draw:frame draw:style-name="gr58" draw:text-style-name="P5" draw:layer="layout" svg:width="0.743cm" svg:height="0.479cm" svg:x="11.659cm" svg:y="8.677cm">
          <draw:text-box>
            <text:p text:style-name="P1"><text:span text:style-name="T39">kraj</text:span></text:p>
          </draw:text-box>
        </draw:frame>
        <draw:frame draw:style-name="gr59" draw:text-style-name="P5" draw:layer="layout" svg:width="0.73cm" svg:height="0.479cm" svg:x="12.421cm" svg:y="8.677cm">
          <draw:text-box>
            <text:p text:style-name="P1"><text:span text:style-name="T40">-</text:span></text:p>
          </draw:text-box>
        </draw:frame>
        <draw:frame draw:style-name="gr60" draw:text-style-name="P5" draw:layer="layout" svg:width="1.941cm" svg:height="0.479cm" svg:x="12.776cm" svg:y="8.677cm">
          <draw:text-box>
            <text:p text:style-name="P1"><text:span text:style-name="T41">zřizovací</text:span></text:p>
          </draw:text-box>
        </draw:frame>
        <draw:frame draw:style-name="gr61" draw:text-style-name="P5" draw:layer="layout" svg:width="1.196cm" svg:height="0.479cm" svg:x="14.58cm" svg:y="8.677cm">
          <draw:text-box>
            <text:p text:style-name="P1"><text:span text:style-name="T42">listina</text:span></text:p>
          </draw:text-box>
        </draw:frame>
        <draw:frame draw:style-name="gr62" draw:text-style-name="P5" draw:layer="layout" svg:width="2.474cm" svg:height="0.479cm" svg:x="5.783cm" svg:y="9.312cm">
          <draw:text-box>
            <text:p text:style-name="P1"><text:span text:style-name="T29">14803844</text:span></text:p>
          </draw:text-box>
        </draw:frame>
        <draw:frame draw:style-name="gr63" draw:text-style-name="P5" draw:layer="layout" svg:width="3.236cm" svg:height="0.479cm" svg:x="5.757cm" svg:y="9.862cm">
          <draw:text-box>
            <text:p text:style-name="P1"><text:span text:style-name="T43">CZ14803844</text:span></text:p>
          </draw:text-box>
        </draw:frame>
        <draw:frame draw:style-name="gr64" draw:text-style-name="P4" draw:layer="layout" svg:width="2.44cm" svg:height="0.475cm" svg:x="1.82cm" svg:y="13.799cm">
          <draw:text-box>
            <text:p text:style-name="P1"><text:span text:style-name="T24">Dodavatel</text:span></text:p>
          </draw:text-box>
        </draw:frame>
        <draw:frame draw:style-name="gr27" draw:text-style-name="P4" draw:layer="layout" svg:width="1.475cm" svg:height="0.475cm" svg:x="1.82cm" svg:y="14.35cm">
          <draw:text-box>
            <text:p text:style-name="P1"><text:span text:style-name="T24">Název</text:span></text:p>
          </draw:text-box>
        </draw:frame>
        <draw:frame draw:style-name="gr39" draw:text-style-name="P4" draw:layer="layout" svg:width="1.331cm" svg:height="0.475cm" svg:x="3.141cm" svg:y="14.35cm">
          <draw:text-box>
            <text:p text:style-name="P1"><text:span text:style-name="T18">firmy:</text:span></text:p>
          </draw:text-box>
        </draw:frame>
        <draw:frame draw:style-name="gr65" draw:text-style-name="P4" draw:layer="layout" svg:width="0.574cm" svg:height="0.475cm" svg:x="1.803cm" svg:y="14.925cm">
          <draw:text-box>
            <text:p text:style-name="P1"><text:span text:style-name="T44">se</text:span></text:p>
          </draw:text-box>
        </draw:frame>
        <draw:frame draw:style-name="gr30" draw:text-style-name="P4" draw:layer="layout" svg:width="1.606cm" svg:height="0.475cm" svg:x="2.371cm" svg:y="14.925cm">
          <draw:text-box>
            <text:p text:style-name="P1"><text:span text:style-name="T22">sídlem:</text:span></text:p>
          </draw:text-box>
        </draw:frame>
        <draw:frame draw:style-name="gr66" draw:text-style-name="P4" draw:layer="layout" svg:width="2.821cm" svg:height="0.475cm" svg:x="1.795cm" svg:y="15.484cm">
          <draw:text-box>
            <text:p text:style-name="P1"><text:span text:style-name="T15">zastoupená:</text:span></text:p>
          </draw:text-box>
        </draw:frame>
        <draw:frame draw:style-name="gr67" draw:text-style-name="P4" draw:layer="layout" svg:width="2.14cm" svg:height="0.475cm" svg:x="1.795cm" svg:y="16.051cm">
          <draw:text-box>
            <text:p text:style-name="P1"><text:span text:style-name="T23">zapsaná:</text:span></text:p>
          </draw:text-box>
        </draw:frame>
        <draw:frame draw:style-name="gr33" draw:text-style-name="P4" draw:layer="layout" svg:width="0.578cm" svg:height="0.475cm" svg:x="1.829cm" svg:y="16.534cm">
          <draw:text-box>
            <text:p text:style-name="P1"><text:span text:style-name="T20">lČ:</text:span></text:p>
          </draw:text-box>
        </draw:frame>
        <draw:frame draw:style-name="gr68" draw:text-style-name="P4" draw:layer="layout" svg:width="0.971cm" svg:height="0.475cm" svg:x="1.82cm" svg:y="17.093cm">
          <draw:text-box>
            <text:p text:style-name="P1"><text:span text:style-name="T15">DIČ:</text:span></text:p>
          </draw:text-box>
        </draw:frame>
        <draw:frame draw:style-name="gr69" draw:text-style-name="P4" draw:layer="layout" svg:width="2.051cm" svg:height="0.475cm" svg:x="1.82cm" svg:y="17.728cm">
          <draw:text-box>
            <text:p text:style-name="P1"><text:span text:style-name="T21">Bankovní</text:span></text:p>
          </draw:text-box>
        </draw:frame>
        <draw:frame draw:style-name="gr70" draw:text-style-name="P4" draw:layer="layout" svg:width="1.725cm" svg:height="0.475cm" svg:x="3.7cm" svg:y="17.728cm">
          <draw:text-box>
            <text:p text:style-name="P1"><text:span text:style-name="T22">spojení:</text:span></text:p>
          </draw:text-box>
        </draw:frame>
        <draw:frame draw:style-name="gr37" draw:text-style-name="P4" draw:layer="layout" svg:width="1.018cm" svg:height="0.475cm" svg:x="1.812cm" svg:y="18.295cm">
          <draw:text-box>
            <text:p text:style-name="P1"><text:span text:style-name="T18">číslo</text:span></text:p>
          </draw:text-box>
        </draw:frame>
        <draw:frame draw:style-name="gr71" draw:text-style-name="P4" draw:layer="layout" svg:width="1.039cm" svg:height="0.475cm" svg:x="2.811cm" svg:y="18.295cm">
          <draw:text-box>
            <text:p text:style-name="P1"><text:span text:style-name="T14">účtu:</text:span></text:p>
          </draw:text-box>
        </draw:frame>
        <draw:frame draw:style-name="gr72" draw:text-style-name="P4" draw:layer="layout" svg:width="0.942cm" svg:height="0.475cm" svg:x="1.778cm" svg:y="18.854cm">
          <draw:text-box>
            <text:p text:style-name="P1"><text:span text:style-name="T12">jako</text:span></text:p>
          </draw:text-box>
        </draw:frame>
        <draw:frame draw:style-name="gr73" draw:text-style-name="P4" draw:layer="layout" svg:width="2.254cm" svg:height="0.475cm" svg:x="2.701cm" svg:y="18.854cm">
          <draw:text-box>
            <text:p text:style-name="P1"><text:span text:style-name="T18">dodavatel</text:span></text:p>
          </draw:text-box>
        </draw:frame>
        <draw:frame draw:style-name="gr74" draw:text-style-name="P4" draw:layer="layout" svg:width="0.523cm" svg:height="0.475cm" svg:x="4.674cm" svg:y="18.854cm">
          <draw:text-box>
            <text:p text:style-name="P1"><text:span text:style-name="T45">na</text:span></text:p>
          </draw:text-box>
        </draw:frame>
        <draw:frame draw:style-name="gr75" draw:text-style-name="P4" draw:layer="layout" svg:width="1.238cm" svg:height="0.475cm" svg:x="5.749cm" svg:y="14.367cm">
          <draw:text-box>
            <text:p text:style-name="P1"><text:span text:style-name="T12">ZVVZ</text:span></text:p>
          </draw:text-box>
        </draw:frame>
        <draw:frame draw:style-name="gr76" draw:text-style-name="P4" draw:layer="layout" svg:width="3.003cm" svg:height="0.475cm" svg:x="6.951cm" svg:y="14.367cm">
          <draw:text-box>
            <text:p text:style-name="P1"><text:span text:style-name="T23">MACHINERY,</text:span></text:p>
          </draw:text-box>
        </draw:frame>
        <draw:frame draw:style-name="gr77" draw:text-style-name="P4" draw:layer="layout" svg:width="0.904cm" svg:height="0.475cm" svg:x="9.686cm" svg:y="14.367cm">
          <draw:text-box>
            <text:p text:style-name="P1"><text:span text:style-name="T46">a.s.</text:span></text:p>
          </draw:text-box>
        </draw:frame>
        <draw:frame draw:style-name="gr78" draw:text-style-name="P4" draw:layer="layout" svg:width="2.064cm" svg:height="0.475cm" svg:x="5.766cm" svg:y="14.926cm">
          <draw:text-box>
            <text:p text:style-name="P1"><text:span text:style-name="T47">Sažinova</text:span></text:p>
          </draw:text-box>
        </draw:frame>
        <draw:frame draw:style-name="gr79" draw:text-style-name="P4" draw:layer="layout" svg:width="1.022cm" svg:height="0.475cm" svg:x="7.595cm" svg:y="14.926cm">
          <draw:text-box>
            <text:p text:style-name="P1"><text:span text:style-name="T47">888,</text:span></text:p>
          </draw:text-box>
        </draw:frame>
        <draw:frame draw:style-name="gr80" draw:text-style-name="P4" draw:layer="layout" svg:width="0.891cm" svg:height="0.475cm" svg:x="8.526cm" svg:y="14.926cm">
          <draw:text-box>
            <text:p text:style-name="P1"><text:span text:style-name="T26">399</text:span></text:p>
          </draw:text-box>
        </draw:frame>
        <draw:frame draw:style-name="gr81" draw:text-style-name="P4" draw:layer="layout" svg:width="0.51cm" svg:height="0.475cm" svg:x="9.33cm" svg:y="14.926cm">
          <draw:text-box>
            <text:p text:style-name="P1"><text:span text:style-name="T19">01</text:span></text:p>
          </draw:text-box>
        </draw:frame>
        <draw:frame draw:style-name="gr82" draw:text-style-name="P4" draw:layer="layout" svg:width="1.852cm" svg:height="0.475cm" svg:x="9.906cm" svg:y="14.926cm">
          <draw:text-box>
            <text:p text:style-name="P1"><text:span text:style-name="T48">Milevsko</text:span></text:p>
          </draw:text-box>
        </draw:frame>
        <draw:frame draw:style-name="gr83" draw:text-style-name="P4" draw:layer="layout" svg:width="1.585cm" svg:height="0.475cm" svg:x="5.774cm" svg:y="15.975cm">
          <draw:text-box>
            <text:p text:style-name="P1"><text:span text:style-name="T20">Krajský</text:span></text:p>
          </draw:text-box>
        </draw:frame>
        <draw:frame draw:style-name="gr84" draw:text-style-name="P4" draw:layer="layout" svg:width="1.06cm" svg:height="0.475cm" svg:x="7.239cm" svg:y="15.975cm">
          <draw:text-box>
            <text:p text:style-name="P1"><text:span text:style-name="T21">soud</text:span></text:p>
          </draw:text-box>
        </draw:frame>
        <draw:frame draw:style-name="gr85" draw:text-style-name="P4" draw:layer="layout" svg:width="0.394cm" svg:height="0.475cm" svg:x="8.247cm" svg:y="15.975cm">
          <draw:text-box>
            <text:p text:style-name="P1"><text:span text:style-name="T49">v</text:span></text:p>
          </draw:text-box>
        </draw:frame>
        <draw:frame draw:style-name="gr86" draw:text-style-name="P4" draw:layer="layout" svg:width="0.533cm" svg:height="0.475cm" svg:x="8.585cm" svg:y="15.975cm">
          <draw:text-box>
            <text:p text:style-name="P1"><text:span text:style-name="T50">č.</text:span></text:p>
          </draw:text-box>
        </draw:frame>
        <draw:frame draw:style-name="gr87" draw:text-style-name="P4" draw:layer="layout" svg:width="2.898cm" svg:height="0.475cm" svg:x="9.127cm" svg:y="15.975cm">
          <draw:text-box>
            <text:p text:style-name="P1"><text:span text:style-name="T13">Budějovicích,</text:span></text:p>
          </draw:text-box>
        </draw:frame>
        <draw:frame draw:style-name="gr88" draw:text-style-name="P4" draw:layer="layout" svg:width="1.018cm" svg:height="0.475cm" svg:x="11.684cm" svg:y="15.975cm">
          <draw:text-box>
            <text:p text:style-name="P1"><text:span text:style-name="T45">oddíl</text:span></text:p>
          </draw:text-box>
        </draw:frame>
        <draw:frame draw:style-name="gr89" draw:text-style-name="P4" draw:layer="layout" svg:width="0.415cm" svg:height="0.475cm" svg:x="12.725cm" svg:y="15.975cm">
          <draw:text-box>
            <text:p text:style-name="P1"><text:span text:style-name="T45">B</text:span></text:p>
          </draw:text-box>
        </draw:frame>
        <draw:frame draw:style-name="gr90" draw:text-style-name="P4" draw:layer="layout" svg:width="1.395cm" svg:height="0.475cm" svg:x="13.089cm" svg:y="15.975cm">
          <draw:text-box>
            <text:p text:style-name="P1"><text:span text:style-name="T20">vložka</text:span></text:p>
          </draw:text-box>
        </draw:frame>
        <draw:frame draw:style-name="gr91" draw:text-style-name="P4" draw:layer="layout" svg:width="1.17cm" svg:height="0.475cm" svg:x="14.419cm" svg:y="15.975cm">
          <draw:text-box>
            <text:p text:style-name="P1"><text:span text:style-name="T47">1937</text:span></text:p>
          </draw:text-box>
        </draw:frame>
        <draw:frame draw:style-name="gr92" draw:text-style-name="P4" draw:layer="layout" svg:width="2.508cm" svg:height="0.475cm" svg:x="5.817cm" svg:y="16.61cm">
          <draw:text-box>
            <text:p text:style-name="P1"><text:span text:style-name="T25">28127625</text:span></text:p>
          </draw:text-box>
        </draw:frame>
        <draw:frame draw:style-name="gr93" draw:text-style-name="P4" draw:layer="layout" svg:width="3.236cm" svg:height="0.475cm" svg:x="5.74cm" svg:y="17.169cm">
          <draw:text-box>
            <text:p text:style-name="P1"><text:span text:style-name="T51">CZ28127625</text:span></text:p>
          </draw:text-box>
        </draw:frame>
        <draw:frame draw:style-name="gr94" draw:text-style-name="P4" draw:layer="layout" svg:width="1.407cm" svg:height="0.475cm" svg:x="5.249cm" svg:y="18.863cm">
          <draw:text-box>
            <text:p text:style-name="P1"><text:span text:style-name="T21">straně</text:span></text:p>
          </draw:text-box>
        </draw:frame>
        <draw:frame draw:style-name="gr83" draw:text-style-name="P4" draw:layer="layout" svg:width="1.272cm" svg:height="0.475cm" svg:x="6.545cm" svg:y="18.863cm">
          <draw:text-box>
            <text:p text:style-name="P1"><text:span text:style-name="T20">druhé</text:span></text:p>
          </draw:text-box>
        </draw:frame>
        <draw:frame draw:style-name="gr95" draw:text-style-name="P4" draw:layer="layout" svg:width="1.149cm" svg:height="0.475cm" svg:x="7.755cm" svg:y="18.863cm">
          <draw:text-box>
            <text:p text:style-name="P1"><text:span text:style-name="T18">(dále</text:span></text:p>
          </draw:text-box>
        </draw:frame>
        <draw:frame draw:style-name="gr96" draw:text-style-name="P4" draw:layer="layout" svg:width="0.667cm" svg:height="0.475cm" svg:x="8.78cm" svg:y="18.863cm">
          <draw:text-box>
            <text:p text:style-name="P1"><text:span text:style-name="T13">jen</text:span></text:p>
          </draw:text-box>
        </draw:frame>
        <draw:frame draw:style-name="gr97" draw:text-style-name="P4" draw:layer="layout" svg:width="2.694cm" svg:height="0.475cm" svg:x="9.491cm" svg:y="18.863cm">
          <draw:text-box>
            <text:p text:style-name="P1"><text:span text:style-name="T52">,,dodavatel")</text:span></text:p>
          </draw:text-box>
        </draw:frame>
        <draw:frame draw:style-name="gr98" draw:text-style-name="P4" draw:layer="layout" svg:width="2.271cm" svg:height="0.475cm" svg:x="1.82cm" svg:y="19.921cm">
          <draw:text-box>
            <text:p text:style-name="P1"><text:span text:style-name="T20">prohlašují,</text:span></text:p>
          </draw:text-box>
        </draw:frame>
        <draw:frame draw:style-name="gr99" draw:text-style-name="P4" draw:layer="layout" svg:width="0.565cm" svg:height="0.475cm" svg:x="4.03cm" svg:y="19.921cm">
          <draw:text-box>
            <text:p text:style-name="P1"><text:span text:style-name="T25">že</text:span></text:p>
          </draw:text-box>
        </draw:frame>
        <draw:frame draw:style-name="gr100" draw:text-style-name="P4" draw:layer="layout" svg:width="0.942cm" svg:height="0.475cm" svg:x="4.733cm" svg:y="19.921cm">
          <draw:text-box>
            <text:p text:style-name="P1"><text:span text:style-name="T47">jsou</text:span></text:p>
          </draw:text-box>
        </draw:frame>
        <draw:frame draw:style-name="gr101" draw:text-style-name="P4" draw:layer="layout" svg:width="1.213cm" svg:height="0.475cm" svg:x="5.808cm" svg:y="19.921cm">
          <draw:text-box>
            <text:p text:style-name="P1"><text:span text:style-name="T26">zcela</text:span></text:p>
          </draw:text-box>
        </draw:frame>
        <draw:frame draw:style-name="gr39" draw:text-style-name="P4" draw:layer="layout" svg:width="2.216cm" svg:height="0.475cm" svg:x="7.078cm" svg:y="19.921cm">
          <draw:text-box>
            <text:p text:style-name="P1"><text:span text:style-name="T18">svéprávní</text:span></text:p>
          </draw:text-box>
        </draw:frame>
        <draw:frame draw:style-name="gr42" draw:text-style-name="P4" draw:layer="layout" svg:width="0.424cm" svg:height="0.475cm" svg:x="9.186cm" svg:y="19.921cm">
          <draw:text-box>
            <text:p text:style-name="P1"><text:span text:style-name="T27">a</text:span></text:p>
          </draw:text-box>
        </draw:frame>
        <draw:frame draw:style-name="gr102" draw:text-style-name="P4" draw:layer="layout" svg:width="0.908cm" svg:height="0.475cm" svg:x="9.703cm" svg:y="19.921cm">
          <draw:text-box>
            <text:p text:style-name="P1"><text:span text:style-name="T52">plně</text:span></text:p>
          </draw:text-box>
        </draw:frame>
        <draw:frame draw:style-name="gr28" draw:text-style-name="P4" draw:layer="layout" svg:width="1.941cm" svg:height="0.475cm" svg:x="10.761cm" svg:y="19.921cm">
          <draw:text-box>
            <text:p text:style-name="P1"><text:span text:style-name="T21">způsobilí</text:span></text:p>
          </draw:text-box>
        </draw:frame>
        <draw:frame draw:style-name="gr103" draw:text-style-name="P4" draw:layer="layout" svg:width="0.355cm" svg:height="0.475cm" svg:x="12.717cm" svg:y="19.921cm">
          <draw:text-box>
            <text:p text:style-name="P1"><text:span text:style-name="T53">k</text:span></text:p>
          </draw:text-box>
        </draw:frame>
        <draw:frame draw:style-name="gr42" draw:text-style-name="P4" draw:layer="layout" svg:width="2.038cm" svg:height="0.475cm" svg:x="13.073cm" svg:y="19.921cm">
          <draw:text-box>
            <text:p text:style-name="P1"><text:span text:style-name="T27">právnímu</text:span></text:p>
          </draw:text-box>
        </draw:frame>
        <draw:frame draw:style-name="gr39" draw:text-style-name="P4" draw:layer="layout" svg:width="1.674cm" svg:height="0.475cm" svg:x="15.071cm" svg:y="19.921cm">
          <draw:text-box>
            <text:p text:style-name="P1"><text:span text:style-name="T18">jednání</text:span></text:p>
          </draw:text-box>
        </draw:frame>
        <draw:frame draw:style-name="gr69" draw:text-style-name="P4" draw:layer="layout" svg:width="0.443cm" svg:height="0.475cm" svg:x="16.747cm" svg:y="19.921cm">
          <draw:text-box>
            <text:p text:style-name="P1"><text:span text:style-name="T21">a</text:span></text:p>
          </draw:text-box>
        </draw:frame>
        <draw:frame draw:style-name="gr98" draw:text-style-name="P4" draw:layer="layout" svg:width="1.844cm" svg:height="0.475cm" svg:x="17.272cm" svg:y="19.921cm">
          <draw:text-box>
            <text:p text:style-name="P1"><text:span text:style-name="T20">uzavírají</text:span></text:p>
          </draw:text-box>
        </draw:frame>
        <draw:frame draw:style-name="gr104" draw:text-style-name="P4" draw:layer="layout" svg:width="0.51cm" svg:height="0.475cm" svg:x="19.135cm" svg:y="19.921cm">
          <draw:text-box>
            <text:p text:style-name="P1"><text:span text:style-name="T14">po</text:span></text:p>
          </draw:text-box>
        </draw:frame>
        <draw:frame draw:style-name="gr66" draw:text-style-name="P4" draw:layer="layout" svg:width="2.229cm" svg:height="0.475cm" svg:x="1.803cm" svg:y="20.496cm">
          <draw:text-box>
            <text:p text:style-name="P1"><text:span text:style-name="T15">vzájemné</text:span></text:p>
          </draw:text-box>
        </draw:frame>
        <draw:frame draw:style-name="gr40" draw:text-style-name="P4" draw:layer="layout" svg:width="1.92cm" svg:height="0.475cm" svg:x="3.742cm" svg:y="20.496cm">
          <draw:text-box>
            <text:p text:style-name="P1"><text:span text:style-name="T22">domluvě</text:span></text:p>
          </draw:text-box>
        </draw:frame>
        <draw:frame draw:style-name="gr70" draw:text-style-name="P4" draw:layer="layout" svg:width="1.225cm" svg:height="0.475cm" svg:x="5.469cm" svg:y="20.496cm">
          <draw:text-box>
            <text:p text:style-name="P1"><text:span text:style-name="T22">podle</text:span></text:p>
          </draw:text-box>
        </draw:frame>
        <draw:frame draw:style-name="gr100" draw:text-style-name="P4" draw:layer="layout" svg:width="1.64cm" svg:height="0.475cm" svg:x="6.612cm" svg:y="20.496cm">
          <draw:text-box>
            <text:p text:style-name="P1"><text:span text:style-name="T47">zákona</text:span></text:p>
          </draw:text-box>
        </draw:frame>
        <draw:frame draw:style-name="gr105" draw:text-style-name="P4" draw:layer="layout" svg:width="0.406cm" svg:height="0.475cm" svg:x="8.111cm" svg:y="20.496cm">
          <draw:text-box>
            <text:p text:style-name="P1"><text:span text:style-name="T14">č.</text:span></text:p>
          </draw:text-box>
        </draw:frame>
        <draw:frame draw:style-name="gr106" draw:text-style-name="P4" draw:layer="layout" svg:width="1.882cm" svg:height="0.475cm" svg:x="8.56cm" svg:y="20.496cm">
          <draw:text-box>
            <text:p text:style-name="P1"><text:span text:style-name="T12">89/2012</text:span></text:p>
          </draw:text-box>
        </draw:frame>
        <draw:frame draw:style-name="gr99" draw:text-style-name="P4" draw:layer="layout" svg:width="0.942cm" svg:height="0.475cm" svg:x="10.194cm" svg:y="20.496cm">
          <draw:text-box>
            <text:p text:style-name="P1"><text:span text:style-name="T25">Sb.,</text:span></text:p>
          </draw:text-box>
        </draw:frame>
        <draw:frame draw:style-name="gr69" draw:text-style-name="P4" draw:layer="layout" svg:width="0.535cm" svg:height="0.475cm" svg:x="11.057cm" svg:y="20.496cm">
          <draw:text-box>
            <text:p text:style-name="P1"><text:span text:style-name="T21">ve</text:span></text:p>
          </draw:text-box>
        </draw:frame>
        <draw:frame draw:style-name="gr28" draw:text-style-name="P4" draw:layer="layout" svg:width="1.187cm" svg:height="0.475cm" svg:x="11.625cm" svg:y="20.496cm">
          <draw:text-box>
            <text:p text:style-name="P1"><text:span text:style-name="T21">znění</text:span></text:p>
          </draw:text-box>
        </draw:frame>
        <draw:frame draw:style-name="gr106" draw:text-style-name="P4" draw:layer="layout" svg:width="2.398cm" svg:height="0.475cm" svg:x="12.793cm" svg:y="20.496cm">
          <draw:text-box>
            <text:p text:style-name="P1"><text:span text:style-name="T12">pozdějších</text:span></text:p>
          </draw:text-box>
        </draw:frame>
        <draw:frame draw:style-name="gr107" draw:text-style-name="P4" draw:layer="layout" svg:width="1.894cm" svg:height="0.475cm" svg:x="14.927cm" svg:y="20.496cm">
          <draw:text-box>
            <text:p text:style-name="P1"><text:span text:style-name="T20">předpisů</text:span></text:p>
          </draw:text-box>
        </draw:frame>
        <draw:frame draw:style-name="gr28" draw:text-style-name="P4" draw:layer="layout" svg:width="1.12cm" svg:height="0.475cm" svg:x="16.662cm" svg:y="20.496cm">
          <draw:text-box>
            <text:p text:style-name="P1"><text:span text:style-name="T21">(dále</text:span></text:p>
          </draw:text-box>
        </draw:frame>
        <draw:frame draw:style-name="gr108" draw:text-style-name="P4" draw:layer="layout" svg:width="0.654cm" svg:height="0.475cm" svg:x="17.687cm" svg:y="20.496cm">
          <draw:text-box>
            <text:p text:style-name="P1"><text:span text:style-name="T48">jen</text:span></text:p>
          </draw:text-box>
        </draw:frame>
        <draw:frame draw:style-name="gr109" draw:text-style-name="P4" draw:layer="layout" svg:width="1.196cm" svg:height="0.475cm" svg:x="18.398cm" svg:y="20.496cm">
          <draw:text-box>
            <text:p text:style-name="P1"><text:span text:style-name="T47">NOZ)</text:span></text:p>
          </draw:text-box>
        </draw:frame>
        <draw:frame draw:style-name="gr110" draw:text-style-name="P6" draw:layer="layout" svg:width="0.396cm" svg:height="0.632cm" svg:x="1.837cm" svg:y="22.054cm">
          <draw:text-box>
            <text:p text:style-name="P1"><text:span text:style-name="T54">1</text:span></text:p>
          </draw:text-box>
        </draw:frame>
        <draw:frame draw:style-name="gr111" draw:text-style-name="P6" draw:layer="layout" svg:width="2.694cm" svg:height="0.632cm" svg:x="2.599cm" svg:y="22.054cm">
          <draw:text-box>
            <text:p text:style-name="P1"><text:span text:style-name="T55">Předmět</text:span></text:p>
          </draw:text-box>
        </draw:frame>
        <draw:frame draw:style-name="gr112" draw:text-style-name="P6" draw:layer="layout" svg:width="2.741cm" svg:height="0.632cm" svg:x="4.987cm" svg:y="22.054cm">
          <draw:text-box>
            <text:p text:style-name="P1"><text:span text:style-name="T56">smlouvy</text:span></text:p>
          </draw:text-box>
        </draw:frame>
        <draw:frame draw:style-name="gr113" draw:text-style-name="P4" draw:layer="layout" svg:width="0.65cm" svg:height="0.475cm" svg:x="1.846cm" svg:y="22.986cm">
          <draw:text-box>
            <text:p text:style-name="P1"><text:span text:style-name="T14">1.1</text:span></text:p>
          </draw:text-box>
        </draw:frame>
        <draw:frame draw:style-name="gr114" draw:text-style-name="P4" draw:layer="layout" svg:width="2.313cm" svg:height="0.475cm" svg:x="2.853cm" svg:y="22.986cm">
          <draw:text-box>
            <text:p text:style-name="P1"><text:span text:style-name="T12">Dodavatel</text:span></text:p>
          </draw:text-box>
        </draw:frame>
        <draw:frame draw:style-name="gr115" draw:text-style-name="P4" draw:layer="layout" svg:width="0.565cm" svg:height="0.475cm" svg:x="5.105cm" svg:y="22.986cm">
          <draw:text-box>
            <text:p text:style-name="P1"><text:span text:style-name="T57">se</text:span></text:p>
          </draw:text-box>
        </draw:frame>
        <draw:frame draw:style-name="gr116" draw:text-style-name="P4" draw:layer="layout" svg:width="2.059cm" svg:height="0.475cm" svg:x="5.918cm" svg:y="22.986cm">
          <draw:text-box>
            <text:p text:style-name="P1"><text:span text:style-name="T26">zavazuje</text:span></text:p>
          </draw:text-box>
        </draw:frame>
        <draw:frame draw:style-name="gr88" draw:text-style-name="P4" draw:layer="layout" svg:width="1.365cm" svg:height="0.475cm" svg:x="7.95cm" svg:y="22.986cm">
          <draw:text-box>
            <text:p text:style-name="P1"><text:span text:style-name="T45">zajistit</text:span></text:p>
          </draw:text-box>
        </draw:frame>
        <draw:frame draw:style-name="gr117" draw:text-style-name="P4" draw:layer="layout" svg:width="0.675cm" svg:height="0.475cm" svg:x="9.5cm" svg:y="22.986cm">
          <draw:text-box>
            <text:p text:style-name="P1"><text:span text:style-name="T14">pro</text:span></text:p>
          </draw:text-box>
        </draw:frame>
        <draw:frame draw:style-name="gr75" draw:text-style-name="P4" draw:layer="layout" svg:width="2.686cm" svg:height="0.475cm" svg:x="10.465cm" svg:y="22.986cm">
          <draw:text-box>
            <text:p text:style-name="P1"><text:span text:style-name="T12">objednatele</text:span></text:p>
          </draw:text-box>
        </draw:frame>
        <draw:frame draw:style-name="gr88" draw:text-style-name="P4" draw:layer="layout" svg:width="1.268cm" svg:height="0.475cm" svg:x="13.013cm" svg:y="22.986cm">
          <draw:text-box>
            <text:p text:style-name="P1"><text:span text:style-name="T45">výuku</text:span></text:p>
          </draw:text-box>
        </draw:frame>
        <draw:frame draw:style-name="gr118" draw:text-style-name="P4" draw:layer="layout" svg:width="2.847cm" svg:height="0.475cm" svg:x="14.486cm" svg:y="22.986cm">
          <draw:text-box>
            <text:p text:style-name="P1"><text:span text:style-name="T15">svářečských</text:span></text:p>
          </draw:text-box>
        </draw:frame>
        <draw:frame draw:style-name="gr119" draw:text-style-name="P4" draw:layer="layout" svg:width="1.141cm" svg:height="0.475cm" svg:x="17.179cm" svg:y="22.986cm">
          <draw:text-box>
            <text:p text:style-name="P1"><text:span text:style-name="T58">kurzů</text:span></text:p>
          </draw:text-box>
        </draw:frame>
        <draw:frame draw:style-name="gr120" draw:text-style-name="P4" draw:layer="layout" svg:width="1.209cm" svg:height="0.475cm" svg:x="18.576cm" svg:y="22.986cm">
          <draw:text-box>
            <text:p text:style-name="P1"><text:span text:style-name="T13">podle</text:span></text:p>
          </draw:text-box>
        </draw:frame>
        <draw:frame draw:style-name="gr121" draw:text-style-name="P4" draw:layer="layout" svg:width="1.06cm" svg:height="0.475cm" svg:x="2.836cm" svg:y="23.392cm">
          <draw:text-box>
            <text:p text:style-name="P1"><text:span text:style-name="T59">ČSN</text:span></text:p>
          </draw:text-box>
        </draw:frame>
        <draw:frame draw:style-name="gr91" draw:text-style-name="P4" draw:layer="layout" svg:width="0.586cm" svg:height="0.475cm" svg:x="3.979cm" svg:y="23.392cm">
          <draw:text-box>
            <text:p text:style-name="P1"><text:span text:style-name="T47">05</text:span></text:p>
          </draw:text-box>
        </draw:frame>
        <draw:frame draw:style-name="gr122" draw:text-style-name="P4" draw:layer="layout" svg:width="1.238cm" svg:height="0.475cm" svg:x="4.691cm" svg:y="23.392cm">
          <draw:text-box>
            <text:p text:style-name="P1"><text:span text:style-name="T60">0705</text:span></text:p>
          </draw:text-box>
        </draw:frame>
        <draw:frame draw:style-name="gr85" draw:text-style-name="P4" draw:layer="layout" svg:width="0.394cm" svg:height="0.475cm" svg:x="5.952cm" svg:y="23.392cm">
          <draw:text-box>
            <text:p text:style-name="P1"><text:span text:style-name="T49">v</text:span></text:p>
          </draw:text-box>
        </draw:frame>
        <draw:frame draw:style-name="gr123" draw:text-style-name="P4" draw:layer="layout" svg:width="3.241cm" svg:height="0.475cm" svg:x="6.418cm" svg:y="23.392cm">
          <draw:text-box>
            <text:p text:style-name="P1"><text:span text:style-name="T47">požadovaném</text:span></text:p>
          </draw:text-box>
        </draw:frame>
        <draw:frame draw:style-name="gr124" draw:text-style-name="P4" draw:layer="layout" svg:width="1.788cm" svg:height="0.475cm" svg:x="9.398cm" svg:y="23.392cm">
          <draw:text-box>
            <text:p text:style-name="P1"><text:span text:style-name="T18">rozsahu</text:span></text:p>
          </draw:text-box>
        </draw:frame>
        <draw:frame draw:style-name="gr94" draw:text-style-name="P4" draw:layer="layout" svg:width="0.443cm" svg:height="0.475cm" svg:x="11.21cm" svg:y="23.392cm">
          <draw:text-box>
            <text:p text:style-name="P1"><text:span text:style-name="T21">a</text:span></text:p>
          </draw:text-box>
        </draw:frame>
        <draw:frame draw:style-name="gr88" draw:text-style-name="P4" draw:layer="layout" svg:width="1.653cm" svg:height="0.475cm" svg:x="11.76cm" svg:y="23.392cm">
          <draw:text-box>
            <text:p text:style-name="P1"><text:span text:style-name="T45">termínu</text:span></text:p>
          </draw:text-box>
        </draw:frame>
        <draw:frame draw:style-name="gr96" draw:text-style-name="P4" draw:layer="layout" svg:width="0.667cm" svg:height="0.475cm" svg:x="13.521cm" svg:y="23.392cm">
          <draw:text-box>
            <text:p text:style-name="P1"><text:span text:style-name="T13">dle</text:span></text:p>
          </draw:text-box>
        </draw:frame>
        <draw:frame draw:style-name="gr125" draw:text-style-name="P4" draw:layer="layout" svg:width="1.865cm" svg:height="0.475cm" svg:x="14.419cm" svg:y="23.392cm">
          <draw:text-box>
            <text:p text:style-name="P1"><text:span text:style-name="T20">nabídky.</text:span></text:p>
          </draw:text-box>
        </draw:frame>
        <draw:frame draw:style-name="gr126" draw:text-style-name="P4" draw:layer="layout" svg:width="1.378cm" svg:height="0.475cm" svg:x="16.298cm" svg:y="23.392cm">
          <draw:text-box>
            <text:p text:style-name="P1"><text:span text:style-name="T22">Výuka</text:span></text:p>
          </draw:text-box>
        </draw:frame>
        <draw:frame draw:style-name="gr127" draw:text-style-name="P4" draw:layer="layout" svg:width="1.065cm" svg:height="0.475cm" svg:x="17.814cm" svg:y="23.392cm">
          <draw:text-box>
            <text:p text:style-name="P1"><text:span text:style-name="T22">musí</text:span></text:p>
          </draw:text-box>
        </draw:frame>
        <draw:frame draw:style-name="gr128" draw:text-style-name="P4" draw:layer="layout" svg:width="0.662cm" svg:height="0.475cm" svg:x="19.042cm" svg:y="23.392cm">
          <draw:text-box>
            <text:p text:style-name="P1"><text:span text:style-name="T14">být</text:span></text:p>
          </draw:text-box>
        </draw:frame>
        <draw:frame draw:style-name="gr95" draw:text-style-name="P4" draw:layer="layout" svg:width="2.614cm" svg:height="0.475cm" svg:x="2.845cm" svg:y="23.959cm">
          <draw:text-box>
            <text:p text:style-name="P1"><text:span text:style-name="T18">realizována</text:span></text:p>
          </draw:text-box>
        </draw:frame>
        <draw:frame draw:style-name="gr129" draw:text-style-name="P4" draw:layer="layout" svg:width="0.377cm" svg:height="0.475cm" svg:x="5.326cm" svg:y="23.959cm">
          <draw:text-box>
            <text:p text:style-name="P1"><text:span text:style-name="T61">v</text:span></text:p>
          </draw:text-box>
        </draw:frame>
        <draw:frame draw:style-name="gr123" draw:text-style-name="P4" draw:layer="layout" svg:width="2.352cm" svg:height="0.475cm" svg:x="5.867cm" svg:y="23.959cm">
          <draw:text-box>
            <text:p text:style-name="P1"><text:span text:style-name="T47">dojezdové</text:span></text:p>
          </draw:text-box>
        </draw:frame>
        <draw:frame draw:style-name="gr94" draw:text-style-name="P4" draw:layer="layout" svg:width="2.517cm" svg:height="0.475cm" svg:x="8.12cm" svg:y="23.959cm">
          <draw:text-box>
            <text:p text:style-name="P1"><text:span text:style-name="T21">vzdálenosti</text:span></text:p>
          </draw:text-box>
        </draw:frame>
        <draw:frame draw:style-name="gr130" draw:text-style-name="P4" draw:layer="layout" svg:width="1.911cm" svg:height="0.475cm" svg:x="10.558cm" svg:y="23.959cm">
          <draw:text-box>
            <text:p text:style-name="P1"><text:span text:style-name="T13">veřejnou</text:span></text:p>
          </draw:text-box>
        </draw:frame>
        <draw:frame draw:style-name="gr131" draw:text-style-name="P4" draw:layer="layout" svg:width="2.098cm" svg:height="0.475cm" svg:x="12.514cm" svg:y="23.959cm">
          <draw:text-box>
            <text:p text:style-name="P1"><text:span text:style-name="T22">dopravou</text:span></text:p>
          </draw:text-box>
        </draw:frame>
        <draw:frame draw:style-name="gr132" draw:text-style-name="P4" draw:layer="layout" svg:width="0.441cm" svg:height="0.475cm" svg:x="14.597cm" svg:y="23.959cm">
          <draw:text-box>
            <text:p text:style-name="P1"><text:span text:style-name="T21">z</text:span></text:p>
          </draw:text-box>
        </draw:frame>
        <draw:frame draw:style-name="gr126" draw:text-style-name="P4" draw:layer="layout" svg:width="1.23cm" svg:height="0.475cm" svg:x="15.138cm" svg:y="23.959cm">
          <draw:text-box>
            <text:p text:style-name="P1"><text:span text:style-name="T22">místa</text:span></text:p>
          </draw:text-box>
        </draw:frame>
        <draw:frame draw:style-name="gr84" draw:text-style-name="P4" draw:layer="layout" svg:width="1.145cm" svg:height="0.475cm" svg:x="16.485cm" svg:y="23.959cm">
          <draw:text-box>
            <text:p text:style-name="P1"><text:span text:style-name="T21">školy</text:span></text:p>
          </draw:text-box>
        </draw:frame>
        <draw:frame draw:style-name="gr127" draw:text-style-name="P4" draw:layer="layout" svg:width="0.552cm" svg:height="0.475cm" svg:x="17.772cm" svg:y="23.959cm">
          <draw:text-box>
            <text:p text:style-name="P1"><text:span text:style-name="T22">do</text:span></text:p>
          </draw:text-box>
        </draw:frame>
        <draw:frame draw:style-name="gr126" draw:text-style-name="P4" draw:layer="layout" svg:width="1.23cm" svg:height="0.475cm" svg:x="18.576cm" svg:y="23.959cm">
          <draw:text-box>
            <text:p text:style-name="P1"><text:span text:style-name="T22">místa</text:span></text:p>
          </draw:text-box>
        </draw:frame>
        <draw:frame draw:style-name="gr133" draw:text-style-name="P4" draw:layer="layout" svg:width="3.19cm" svg:height="0.475cm" svg:x="2.845cm" svg:y="24.451cm">
          <draw:text-box>
            <text:p text:style-name="P1"><text:span text:style-name="T18">poskytovatele</text:span></text:p>
          </draw:text-box>
        </draw:frame>
        <draw:frame draw:style-name="gr134" draw:text-style-name="P4" draw:layer="layout" svg:width="0.424cm" svg:height="0.475cm" svg:x="5.656cm" svg:y="24.451cm">
          <draw:text-box>
            <text:p text:style-name="P1"><text:span text:style-name="T48">a</text:span></text:p>
          </draw:text-box>
        </draw:frame>
        <draw:frame draw:style-name="gr87" draw:text-style-name="P4" draw:layer="layout" svg:width="1.082cm" svg:height="0.475cm" svg:x="6.104cm" svg:y="24.451cm">
          <draw:text-box>
            <text:p text:style-name="P1"><text:span text:style-name="T13">zpět.</text:span></text:p>
          </draw:text-box>
        </draw:frame>
        <draw:frame draw:style-name="gr135" draw:text-style-name="P4" draw:layer="layout" svg:width="1.717cm" svg:height="0.475cm" svg:x="7.273cm" svg:y="24.451cm">
          <draw:text-box>
            <text:p text:style-name="P1"><text:span text:style-name="T23">Rozsah</text:span></text:p>
          </draw:text-box>
        </draw:frame>
        <draw:frame draw:style-name="gr136" draw:text-style-name="P4" draw:layer="layout" svg:width="1.28cm" svg:height="0.475cm" svg:x="8.907cm" svg:y="24.451cm">
          <draw:text-box>
            <text:p text:style-name="P1"><text:span text:style-name="T27">výuky</text:span></text:p>
          </draw:text-box>
        </draw:frame>
        <draw:frame draw:style-name="gr78" draw:text-style-name="P4" draw:layer="layout" svg:width="0.458cm" svg:height="0.475cm" svg:x="10.185cm" svg:y="24.451cm">
          <draw:text-box>
            <text:p text:style-name="P1"><text:span text:style-name="T47">je</text:span></text:p>
          </draw:text-box>
        </draw:frame>
        <draw:frame draw:style-name="gr137" draw:text-style-name="P4" draw:layer="layout" svg:width="1.911cm" svg:height="0.475cm" svg:x="10.778cm" svg:y="24.451cm">
          <draw:text-box>
            <text:p text:style-name="P1"><text:span text:style-name="T22">rozdělen</text:span></text:p>
          </draw:text-box>
        </draw:frame>
        <draw:frame draw:style-name="gr126" draw:text-style-name="P4" draw:layer="layout" svg:width="1.225cm" svg:height="0.475cm" svg:x="12.624cm" svg:y="24.451cm">
          <draw:text-box>
            <text:p text:style-name="P1"><text:span text:style-name="T22">podle</text:span></text:p>
          </draw:text-box>
        </draw:frame>
        <draw:frame draw:style-name="gr138" draw:text-style-name="P4" draw:layer="layout" svg:width="1.2cm" svg:height="0.475cm" svg:x="13.868cm" svg:y="24.451cm">
          <draw:text-box>
            <text:p text:style-name="P1"><text:span text:style-name="T14">druhu</text:span></text:p>
          </draw:text-box>
        </draw:frame>
        <draw:frame draw:style-name="gr139" draw:text-style-name="P4" draw:layer="layout" svg:width="1.302cm" svg:height="0.475cm" svg:x="15.172cm" svg:y="24.451cm">
          <draw:text-box>
            <text:p text:style-name="P1"><text:span text:style-name="T52">kurzu.</text:span></text:p>
          </draw:text-box>
        </draw:frame>
        <draw:frame draw:style-name="gr114" draw:text-style-name="P4" draw:layer="layout" svg:width="2.313cm" svg:height="0.475cm" svg:x="16.552cm" svg:y="24.451cm">
          <draw:text-box>
            <text:p text:style-name="P1"><text:span text:style-name="T12">Dodavatel</text:span></text:p>
          </draw:text-box>
        </draw:frame>
        <draw:frame draw:style-name="gr140" draw:text-style-name="P4" draw:layer="layout" svg:width="1.145cm" svg:height="0.475cm" svg:x="18.669cm" svg:y="24.451cm">
          <draw:text-box>
            <text:p text:style-name="P1"><text:span text:style-name="T12">bude</text:span></text:p>
          </draw:text-box>
        </draw:frame>
        <draw:frame draw:style-name="gr141" draw:text-style-name="P4" draw:layer="layout" svg:width="2.212cm" svg:height="0.475cm" svg:x="2.828cm" svg:y="24.942cm">
          <draw:text-box>
            <text:p text:style-name="P1"><text:span text:style-name="T15">zajišťovat</text:span></text:p>
          </draw:text-box>
        </draw:frame>
        <draw:frame draw:style-name="gr132" draw:text-style-name="P4" draw:layer="layout" svg:width="0.976cm" svg:height="0.475cm" svg:x="4.75cm" svg:y="24.942cm">
          <draw:text-box>
            <text:p text:style-name="P1"><text:span text:style-name="T21">také</text:span></text:p>
          </draw:text-box>
        </draw:frame>
        <draw:frame draw:style-name="gr116" draw:text-style-name="P4" draw:layer="layout" svg:width="1.848cm" svg:height="0.475cm" svg:x="5.673cm" svg:y="24.942cm">
          <draw:text-box>
            <text:p text:style-name="P1"><text:span text:style-name="T26">veškeré</text:span></text:p>
          </draw:text-box>
        </draw:frame>
        <draw:frame draw:style-name="gr142" draw:text-style-name="P4" draw:layer="layout" svg:width="3.207cm" svg:height="0.475cm" svg:x="7.29cm" svg:y="24.942cm">
          <draw:text-box>
            <text:p text:style-name="P1"><text:span text:style-name="T27">administrativní</text:span></text:p>
          </draw:text-box>
        </draw:frame>
        <draw:frame draw:style-name="gr136" draw:text-style-name="P4" draw:layer="layout" svg:width="1.661cm" svg:height="0.475cm" svg:x="10.126cm" svg:y="24.942cm">
          <draw:text-box>
            <text:p text:style-name="P1"><text:span text:style-name="T27">činnosti</text:span></text:p>
          </draw:text-box>
        </draw:frame>
        <draw:frame draw:style-name="gr143" draw:text-style-name="P4" draw:layer="layout" svg:width="0.355cm" svg:height="0.475cm" svg:x="11.684cm" svg:y="24.942cm">
          <draw:text-box>
            <text:p text:style-name="P1"><text:span text:style-name="T62">k</text:span></text:p>
          </draw:text-box>
        </draw:frame>
        <draw:frame draw:style-name="gr144" draw:text-style-name="P4" draw:layer="layout" svg:width="1.924cm" svg:height="0.475cm" svg:x="11.997cm" svg:y="24.942cm">
          <draw:text-box>
            <text:p text:style-name="P1"><text:span text:style-name="T15">zahajení</text:span></text:p>
          </draw:text-box>
        </draw:frame>
        <draw:frame draw:style-name="gr97" draw:text-style-name="P4" draw:layer="layout" svg:width="0.844cm" svg:height="0.475cm" svg:x="13.716cm" svg:y="24.942cm">
          <draw:text-box>
            <text:p text:style-name="P1"><text:span text:style-name="T52">této</text:span></text:p>
          </draw:text-box>
        </draw:frame>
        <draw:frame draw:style-name="gr145" draw:text-style-name="P4" draw:layer="layout" svg:width="1.416cm" svg:height="0.475cm" svg:x="14.537cm" svg:y="24.942cm">
          <draw:text-box>
            <text:p text:style-name="P1"><text:span text:style-name="T27">výuky.</text:span></text:p>
          </draw:text-box>
        </draw:frame>
        <draw:frame draw:style-name="gr114" draw:text-style-name="P4" draw:layer="layout" svg:width="0.722cm" svg:height="0.475cm" svg:x="1.854cm" svg:y="25.695cm">
          <draw:text-box>
            <text:p text:style-name="P1"><text:span text:style-name="T12">1.2</text:span></text:p>
          </draw:text-box>
        </draw:frame>
        <draw:frame draw:style-name="gr80" draw:text-style-name="P4" draw:layer="layout" svg:width="1.302cm" svg:height="0.475cm" svg:x="2.853cm" svg:y="25.695cm">
          <draw:text-box>
            <text:p text:style-name="P1"><text:span text:style-name="T26">Počet</text:span></text:p>
          </draw:text-box>
        </draw:frame>
        <draw:frame draw:style-name="gr94" draw:text-style-name="P4" draw:layer="layout" svg:width="1.043cm" svg:height="0.475cm" svg:x="4.039cm" svg:y="25.695cm">
          <draw:text-box>
            <text:p text:style-name="P1"><text:span text:style-name="T21">žáků</text:span></text:p>
          </draw:text-box>
        </draw:frame>
        <draw:frame draw:style-name="gr146" draw:text-style-name="P4" draw:layer="layout" svg:width="2.627cm" svg:height="0.475cm" svg:x="5.046cm" svg:y="25.695cm">
          <draw:text-box>
            <text:p text:style-name="P1"><text:span text:style-name="T15">zařazených</text:span></text:p>
          </draw:text-box>
        </draw:frame>
        <draw:frame draw:style-name="gr83" draw:text-style-name="P4" draw:layer="layout" svg:width="0.544cm" svg:height="0.475cm" svg:x="7.341cm" svg:y="25.695cm">
          <draw:text-box>
            <text:p text:style-name="P1"><text:span text:style-name="T20">do</text:span></text:p>
          </draw:text-box>
        </draw:frame>
        <draw:frame draw:style-name="gr147" draw:text-style-name="P4" draw:layer="layout" svg:width="1.632cm" svg:height="0.475cm" svg:x="7.916cm" svg:y="25.695cm">
          <draw:text-box>
            <text:p text:style-name="P1"><text:span text:style-name="T27">výcviku</text:span></text:p>
          </draw:text-box>
        </draw:frame>
        <draw:frame draw:style-name="gr143" draw:text-style-name="P4" draw:layer="layout" svg:width="0.355cm" svg:height="0.475cm" svg:x="9.44cm" svg:y="25.695cm">
          <draw:text-box>
            <text:p text:style-name="P1"><text:span text:style-name="T62">k</text:span></text:p>
          </draw:text-box>
        </draw:frame>
        <draw:frame draw:style-name="gr118" draw:text-style-name="P4" draw:layer="layout" svg:width="1.577cm" svg:height="0.475cm" svg:x="9.754cm" svg:y="25.695cm">
          <draw:text-box>
            <text:p text:style-name="P1"><text:span text:style-name="T15">získání</text:span></text:p>
          </draw:text-box>
        </draw:frame>
        <draw:frame draw:style-name="gr148" draw:text-style-name="P4" draw:layer="layout" svg:width="2.936cm" svg:height="0.475cm" svg:x="11.21cm" svg:y="25.695cm">
          <draw:text-box>
            <text:p text:style-name="P1"><text:span text:style-name="T17">svářečského</text:span></text:p>
          </draw:text-box>
        </draw:frame>
        <draw:frame draw:style-name="gr87" draw:text-style-name="P4" draw:layer="layout" svg:width="2.335cm" svg:height="0.475cm" svg:x="13.716cm" svg:y="25.695cm">
          <draw:text-box>
            <text:p text:style-name="P1"><text:span text:style-name="T13">oprávnění:</text:span></text:p>
          </draw:text-box>
        </draw:frame>
        <draw:frame draw:style-name="gr149" draw:text-style-name="P4" draw:layer="layout" svg:width="0.432cm" svg:height="0.475cm" svg:x="3.073cm" svg:y="26.398cm">
          <draw:text-box>
            <text:p text:style-name="P1"><text:span text:style-name="T13">8</text:span></text:p>
          </draw:text-box>
        </draw:frame>
        <draw:frame draw:style-name="gr150" draw:text-style-name="P4" draw:layer="layout" svg:width="1.065cm" svg:height="0.475cm" svg:x="3.421cm" svg:y="26.398cm">
          <draw:text-box>
            <text:p text:style-name="P1"><text:span text:style-name="T12">žáků</text:span></text:p>
          </draw:text-box>
        </draw:frame>
        <draw:frame draw:style-name="gr151" draw:text-style-name="P4" draw:layer="layout" svg:width="0.548cm" svg:height="0.475cm" svg:x="4.437cm" svg:y="26.398cm">
          <draw:text-box>
            <text:p text:style-name="P1"><text:span text:style-name="T18">ve</text:span></text:p>
          </draw:text-box>
        </draw:frame>
        <draw:frame draw:style-name="gr152" draw:text-style-name="P4" draw:layer="layout" svg:width="1.772cm" svg:height="0.475cm" svg:x="5.004cm" svg:y="26.398cm">
          <draw:text-box>
            <text:p text:style-name="P1"><text:span text:style-name="T18">skupině</text:span></text:p>
          </draw:text-box>
        </draw:frame>
        <draw:frame draw:style-name="gr153" draw:text-style-name="P4" draw:layer="layout" svg:width="1.17cm" svg:height="0.475cm" svg:x="6.596cm" svg:y="26.398cm">
          <draw:text-box>
            <text:p text:style-name="P1"><text:span text:style-name="T27">(liché</text:span></text:p>
          </draw:text-box>
        </draw:frame>
        <draw:frame draw:style-name="gr154" draw:text-style-name="P4" draw:layer="layout" svg:width="1.352cm" svg:height="0.475cm" svg:x="7.705cm" svg:y="26.398cm">
          <draw:text-box>
            <text:p text:style-name="P1"><text:span text:style-name="T52">týdny)</text:span></text:p>
          </draw:text-box>
        </draw:frame>
        <draw:frame draw:style-name="gr155" draw:text-style-name="P4" draw:layer="layout" svg:width="0.352cm" svg:height="0.475cm" svg:x="8.983cm" svg:y="26.398cm">
          <draw:text-box>
            <text:p text:style-name="P1"><text:span text:style-name="T53">-</text:span></text:p>
          </draw:text-box>
        </draw:frame>
        <draw:frame draw:style-name="gr156" draw:text-style-name="P4" draw:layer="layout" svg:width="2.339cm" svg:height="0.475cm" svg:x="9.246cm" svg:y="26.398cm">
          <draw:text-box>
            <text:p text:style-name="P1"><text:span text:style-name="T26">svářečský</text:span></text:p>
          </draw:text-box>
        </draw:frame>
        <draw:frame draw:style-name="gr157" draw:text-style-name="P4" draw:layer="layout" svg:width="0.874cm" svg:height="0.475cm" svg:x="11.252cm" svg:y="26.398cm">
          <draw:text-box>
            <text:p text:style-name="P1"><text:span text:style-name="T14">kurz</text:span></text:p>
          </draw:text-box>
        </draw:frame>
        <draw:frame draw:style-name="gr158" draw:text-style-name="P4" draw:layer="layout" svg:width="0.662cm" svg:height="0.475cm" svg:x="12.15cm" svg:y="26.398cm">
          <draw:text-box>
            <text:p text:style-name="P1"><text:span text:style-name="T25">ZK</text:span></text:p>
          </draw:text-box>
        </draw:frame>
        <draw:frame draw:style-name="gr159" draw:text-style-name="P4" draw:layer="layout" svg:width="1.75cm" svg:height="0.475cm" svg:x="13.284cm" svg:y="26.398cm">
          <draw:text-box>
            <text:p text:style-name="P1"><text:span text:style-name="T63">1111.1</text:span></text:p>
          </draw:text-box>
        </draw:frame>
        <draw:frame draw:style-name="gr160" draw:text-style-name="P4" draw:layer="layout" svg:width="0.414cm" svg:height="0.475cm" svg:x="3.082cm" svg:y="26.957cm">
          <draw:text-box>
            <text:p text:style-name="P1"><text:span text:style-name="T45">8</text:span></text:p>
          </draw:text-box>
        </draw:frame>
        <draw:frame draw:style-name="gr150" draw:text-style-name="P4" draw:layer="layout" svg:width="1.065cm" svg:height="0.475cm" svg:x="3.421cm" svg:y="26.957cm">
          <draw:text-box>
            <text:p text:style-name="P1"><text:span text:style-name="T12">žáků</text:span></text:p>
          </draw:text-box>
        </draw:frame>
        <draw:frame draw:style-name="gr151" draw:text-style-name="P4" draw:layer="layout" svg:width="0.548cm" svg:height="0.475cm" svg:x="4.437cm" svg:y="26.957cm">
          <draw:text-box>
            <text:p text:style-name="P1"><text:span text:style-name="T18">ve</text:span></text:p>
          </draw:text-box>
        </draw:frame>
        <draw:frame draw:style-name="gr151" draw:text-style-name="P4" draw:layer="layout" svg:width="1.772cm" svg:height="0.475cm" svg:x="5.012cm" svg:y="26.957cm">
          <draw:text-box>
            <text:p text:style-name="P1"><text:span text:style-name="T18">skupině</text:span></text:p>
          </draw:text-box>
        </draw:frame>
        <draw:frame draw:style-name="gr153" draw:text-style-name="P4" draw:layer="layout" svg:width="1.17cm" svg:height="0.475cm" svg:x="6.596cm" svg:y="26.957cm">
          <draw:text-box>
            <text:p text:style-name="P1"><text:span text:style-name="T27">(liché</text:span></text:p>
          </draw:text-box>
        </draw:frame>
        <draw:frame draw:style-name="gr154" draw:text-style-name="P4" draw:layer="layout" svg:width="1.352cm" svg:height="0.475cm" svg:x="7.705cm" svg:y="26.957cm">
          <draw:text-box>
            <text:p text:style-name="P1"><text:span text:style-name="T52">týdny)</text:span></text:p>
          </draw:text-box>
        </draw:frame>
        <draw:frame draw:style-name="gr161" draw:text-style-name="P4" draw:layer="layout" svg:width="0.327cm" svg:height="0.475cm" svg:x="8.992cm" svg:y="26.957cm">
          <draw:text-box>
            <text:p text:style-name="P1"><text:span text:style-name="T64">-</text:span></text:p>
          </draw:text-box>
        </draw:frame>
        <draw:frame draw:style-name="gr156" draw:text-style-name="P4" draw:layer="layout" svg:width="2.339cm" svg:height="0.475cm" svg:x="9.246cm" svg:y="26.957cm">
          <draw:text-box>
            <text:p text:style-name="P1"><text:span text:style-name="T26">svářečský</text:span></text:p>
          </draw:text-box>
        </draw:frame>
        <draw:frame draw:style-name="gr157" draw:text-style-name="P4" draw:layer="layout" svg:width="0.874cm" svg:height="0.475cm" svg:x="11.252cm" svg:y="26.957cm">
          <draw:text-box>
            <text:p text:style-name="P1"><text:span text:style-name="T14">kurz</text:span></text:p>
          </draw:text-box>
        </draw:frame>
        <draw:frame draw:style-name="gr162" draw:text-style-name="P4" draw:layer="layout" svg:width="0.645cm" svg:height="0.475cm" svg:x="12.15cm" svg:y="26.957cm">
          <draw:text-box>
            <text:p text:style-name="P1"><text:span text:style-name="T51">ZP</text:span></text:p>
          </draw:text-box>
        </draw:frame>
        <draw:frame draw:style-name="gr163" draw:text-style-name="P4" draw:layer="layout" svg:width="1.357cm" svg:height="0.475cm" svg:x="13.267cm" svg:y="26.957cm">
          <draw:text-box>
            <text:p text:style-name="P1"><text:span text:style-name="T17">311-2</text:span></text:p>
          </draw:text-box>
        </draw:frame>
        <draw:frame draw:style-name="gr164" draw:text-style-name="P4" draw:layer="layout" svg:width="0.637cm" svg:height="0.475cm" svg:x="14.486cm" svg:y="26.957cm">
          <draw:text-box>
            <text:p text:style-name="P1"><text:span text:style-name="T65">1.1</text:span></text:p>
          </draw:text-box>
        </draw:frame>
        <draw:frame draw:style-name="gr165" draw:text-style-name="P7" draw:layer="layout" svg:width="21.013cm" svg:height="29.717cm" svg:x="0cm" svg:y="0.008cm">
          <draw:image xlink:href="Pictures/10000001000004D8000006D9358CBDD9831F7E31.png" xlink:type="simple" xlink:show="embed" xlink:actuate="onLoad" draw:mime-type="image/png">
            <text:p/>
          </draw:image>
        </draw:frame>
        <draw:frame draw:style-name="gr165" draw:text-style-name="P7" draw:layer="layout" svg:width="2.927cm" svg:height="1.057cm" svg:x="5.786cm" svg:y="10.407cm">
          <draw:image xlink:href="Pictures/10000000000000530000001EECB64ACE12111E49.png" xlink:type="simple" xlink:show="embed" xlink:actuate="onLoad" draw:mime-type="image/png">
            <text:p/>
          </draw:image>
        </draw:frame>
        <draw:frame draw:style-name="gr165" draw:text-style-name="P7" draw:layer="layout" svg:width="3.35cm" svg:height="1.093cm" svg:x="5.68cm" svg:y="17.674cm">
          <draw:image xlink:href="Pictures/100000000000005F0000001F70F56F2994C9B938.png" xlink:type="simple" xlink:show="embed" xlink:actuate="onLoad" draw:mime-type="image/png">
            <text:p/>
          </draw:image>
        </draw:frame>
        <draw:frame draw:style-name="gr165" draw:text-style-name="P7" draw:layer="layout" svg:width="4.232cm" svg:height="0.669cm" svg:x="5.75cm" svg:y="15.381cm">
          <draw:image xlink:href="Pictures/100000000000007800000013EB8BCBB935DA94D8.png" xlink:type="simple" xlink:show="embed" xlink:actuate="onLoad" draw:mime-type="image/png">
            <text:p/>
          </draw:image>
        </draw:frame>
        <draw:frame draw:style-name="gr166" draw:text-style-name="P8" draw:layer="layout" svg:width="0.324cm" svg:height="0.382cm" svg:x="10.643cm" svg:y="27.661cm">
          <draw:text-box>
            <text:p text:style-name="P1"><text:span text:style-name="T66">1</text:span></text:p>
          </draw:text-box>
        </draw:frame>
      </draw:page>
      <draw:page draw:name="page2" draw:style-name="dp1" draw:master-page-name="master-page446">
        <draw:frame draw:style-name="gr97" draw:text-style-name="P4" draw:layer="layout" svg:width="0.414cm" svg:height="0.475cm" svg:x="3.065cm" svg:y="1.726cm">
          <draw:text-box>
            <text:p text:style-name="P1"><text:span text:style-name="T52">5</text:span></text:p>
          </draw:text-box>
        </draw:frame>
        <draw:frame draw:style-name="gr75" draw:text-style-name="P4" draw:layer="layout" svg:width="1.065cm" svg:height="0.475cm" svg:x="3.404cm" svg:y="1.726cm">
          <draw:text-box>
            <text:p text:style-name="P1"><text:span text:style-name="T12">žáků</text:span></text:p>
          </draw:text-box>
        </draw:frame>
        <draw:frame draw:style-name="gr94" draw:text-style-name="P4" draw:layer="layout" svg:width="0.535cm" svg:height="0.475cm" svg:x="4.428cm" svg:y="1.726cm">
          <draw:text-box>
            <text:p text:style-name="P1"><text:span text:style-name="T21">ve</text:span></text:p>
          </draw:text-box>
        </draw:frame>
        <draw:frame draw:style-name="gr94" draw:text-style-name="P4" draw:layer="layout" svg:width="1.721cm" svg:height="0.475cm" svg:x="4.995cm" svg:y="1.726cm">
          <draw:text-box>
            <text:p text:style-name="P1"><text:span text:style-name="T21">skupině</text:span></text:p>
          </draw:text-box>
        </draw:frame>
        <draw:frame draw:style-name="gr88" draw:text-style-name="P4" draw:layer="layout" svg:width="1.145cm" svg:height="0.475cm" svg:x="6.587cm" svg:y="1.726cm">
          <draw:text-box>
            <text:p text:style-name="P1"><text:span text:style-name="T45">(liché</text:span></text:p>
          </draw:text-box>
        </draw:frame>
        <draw:frame draw:style-name="gr167" draw:text-style-name="P4" draw:layer="layout" svg:width="1.323cm" svg:height="0.475cm" svg:x="7.696cm" svg:y="1.726cm">
          <draw:text-box>
            <text:p text:style-name="P1"><text:span text:style-name="T58">týdny)</text:span></text:p>
          </draw:text-box>
        </draw:frame>
        <draw:frame draw:style-name="gr168" draw:text-style-name="P4" draw:layer="layout" svg:width="0.352cm" svg:height="0.475cm" svg:x="8.975cm" svg:y="1.726cm">
          <draw:text-box>
            <text:p text:style-name="P1"><text:span text:style-name="T53">-</text:span></text:p>
          </draw:text-box>
        </draw:frame>
        <draw:frame draw:style-name="gr91" draw:text-style-name="P4" draw:layer="layout" svg:width="2.301cm" svg:height="0.475cm" svg:x="9.237cm" svg:y="1.726cm">
          <draw:text-box>
            <text:p text:style-name="P1"><text:span text:style-name="T47">svářečský</text:span></text:p>
          </draw:text-box>
        </draw:frame>
        <draw:frame draw:style-name="gr138" draw:text-style-name="P4" draw:layer="layout" svg:width="0.874cm" svg:height="0.475cm" svg:x="11.235cm" svg:y="1.726cm">
          <draw:text-box>
            <text:p text:style-name="P1"><text:span text:style-name="T14">kurz</text:span></text:p>
          </draw:text-box>
        </draw:frame>
        <draw:frame draw:style-name="gr169" draw:text-style-name="P4" draw:layer="layout" svg:width="0.65cm" svg:height="0.475cm" svg:x="12.141cm" svg:y="1.726cm">
          <draw:text-box>
            <text:p text:style-name="P1"><text:span text:style-name="T60">ZK</text:span></text:p>
          </draw:text-box>
        </draw:frame>
        <draw:frame draw:style-name="gr96" draw:text-style-name="P4" draw:layer="layout" svg:width="0.828cm" svg:height="0.475cm" svg:x="13.259cm" svg:y="1.726cm">
          <draw:text-box>
            <text:p text:style-name="P1"><text:span text:style-name="T13">311</text:span></text:p>
          </draw:text-box>
        </draw:frame>
        <draw:frame draw:style-name="gr170" draw:text-style-name="P4" draw:layer="layout" svg:width="0.637cm" svg:height="0.475cm" svg:x="14.105cm" svg:y="1.726cm">
          <draw:text-box>
            <text:p text:style-name="P1"><text:span text:style-name="T19">1.1</text:span></text:p>
          </draw:text-box>
        </draw:frame>
        <draw:frame draw:style-name="gr96" draw:text-style-name="P4" draw:layer="layout" svg:width="0.552cm" svg:height="0.475cm" svg:x="3.09cm" svg:y="2.293cm">
          <draw:text-box>
            <text:p text:style-name="P1"><text:span text:style-name="T13">13</text:span></text:p>
          </draw:text-box>
        </draw:frame>
        <draw:frame draw:style-name="gr94" draw:text-style-name="P4" draw:layer="layout" svg:width="1.043cm" svg:height="0.475cm" svg:x="3.649cm" svg:y="2.293cm">
          <draw:text-box>
            <text:p text:style-name="P1"><text:span text:style-name="T21">žáků</text:span></text:p>
          </draw:text-box>
        </draw:frame>
        <draw:frame draw:style-name="gr94" draw:text-style-name="P4" draw:layer="layout" svg:width="0.535cm" svg:height="0.475cm" svg:x="4.657cm" svg:y="2.293cm">
          <draw:text-box>
            <text:p text:style-name="P1"><text:span text:style-name="T21">ve</text:span></text:p>
          </draw:text-box>
        </draw:frame>
        <draw:frame draw:style-name="gr94" draw:text-style-name="P4" draw:layer="layout" svg:width="1.721cm" svg:height="0.475cm" svg:x="5.232cm" svg:y="2.293cm">
          <draw:text-box>
            <text:p text:style-name="P1"><text:span text:style-name="T21">skupině</text:span></text:p>
          </draw:text-box>
        </draw:frame>
        <draw:frame draw:style-name="gr78" draw:text-style-name="P4" draw:layer="layout" svg:width="1.289cm" svg:height="0.475cm" svg:x="6.824cm" svg:y="2.293cm">
          <draw:text-box>
            <text:p text:style-name="P1"><text:span text:style-name="T47">(sudé</text:span></text:p>
          </draw:text-box>
        </draw:frame>
        <draw:frame draw:style-name="gr171" draw:text-style-name="P4" draw:layer="layout" svg:width="1.352cm" svg:height="0.475cm" svg:x="7.976cm" svg:y="2.293cm">
          <draw:text-box>
            <text:p text:style-name="P1"><text:span text:style-name="T52">týdny)</text:span></text:p>
          </draw:text-box>
        </draw:frame>
        <draw:frame draw:style-name="gr168" draw:text-style-name="P4" draw:layer="layout" svg:width="0.352cm" svg:height="0.475cm" svg:x="9.254cm" svg:y="2.293cm">
          <draw:text-box>
            <text:p text:style-name="P1"><text:span text:style-name="T53">-</text:span></text:p>
          </draw:text-box>
        </draw:frame>
        <draw:frame draw:style-name="gr80" draw:text-style-name="P4" draw:layer="layout" svg:width="2.339cm" svg:height="0.475cm" svg:x="9.517cm" svg:y="2.293cm">
          <draw:text-box>
            <text:p text:style-name="P1"><text:span text:style-name="T26">svářečský</text:span></text:p>
          </draw:text-box>
        </draw:frame>
        <draw:frame draw:style-name="gr138" draw:text-style-name="P4" draw:layer="layout" svg:width="0.874cm" svg:height="0.475cm" svg:x="11.523cm" svg:y="2.293cm">
          <draw:text-box>
            <text:p text:style-name="P1"><text:span text:style-name="T14">kurz</text:span></text:p>
          </draw:text-box>
        </draw:frame>
        <draw:frame draw:style-name="gr169" draw:text-style-name="P4" draw:layer="layout" svg:width="0.65cm" svg:height="0.475cm" svg:x="12.421cm" svg:y="2.293cm">
          <draw:text-box>
            <text:p text:style-name="P1"><text:span text:style-name="T60">ZK</text:span></text:p>
          </draw:text-box>
        </draw:frame>
        <draw:frame draw:style-name="gr172" draw:text-style-name="P4" draw:layer="layout" svg:width="0.866cm" svg:height="0.475cm" svg:x="13.284cm" svg:y="2.293cm">
          <draw:text-box>
            <text:p text:style-name="P1"><text:span text:style-name="T12">135</text:span></text:p>
          </draw:text-box>
        </draw:frame>
        <draw:frame draw:style-name="gr170" draw:text-style-name="P4" draw:layer="layout" svg:width="0.637cm" svg:height="0.475cm" svg:x="14.105cm" svg:y="2.293cm">
          <draw:text-box>
            <text:p text:style-name="P1"><text:span text:style-name="T19">1.1</text:span></text:p>
          </draw:text-box>
        </draw:frame>
        <draw:frame draw:style-name="gr97" draw:text-style-name="P4" draw:layer="layout" svg:width="0.414cm" svg:height="0.475cm" svg:x="3.056cm" svg:y="2.852cm">
          <draw:text-box>
            <text:p text:style-name="P1"><text:span text:style-name="T52">6</text:span></text:p>
          </draw:text-box>
        </draw:frame>
        <draw:frame draw:style-name="gr173" draw:text-style-name="P4" draw:layer="layout" svg:width="1.065cm" svg:height="0.475cm" svg:x="3.404cm" svg:y="2.852cm">
          <draw:text-box>
            <text:p text:style-name="P1"><text:span text:style-name="T18">žáků</text:span></text:p>
          </draw:text-box>
        </draw:frame>
        <draw:frame draw:style-name="gr87" draw:text-style-name="P4" draw:layer="layout" svg:width="0.527cm" svg:height="0.475cm" svg:x="4.428cm" svg:y="2.852cm">
          <draw:text-box>
            <text:p text:style-name="P1"><text:span text:style-name="T13">ve</text:span></text:p>
          </draw:text-box>
        </draw:frame>
        <draw:frame draw:style-name="gr94" draw:text-style-name="P4" draw:layer="layout" svg:width="1.721cm" svg:height="0.475cm" svg:x="4.995cm" svg:y="2.852cm">
          <draw:text-box>
            <text:p text:style-name="P1"><text:span text:style-name="T21">skupině</text:span></text:p>
          </draw:text-box>
        </draw:frame>
        <draw:frame draw:style-name="gr88" draw:text-style-name="P4" draw:layer="layout" svg:width="1.145cm" svg:height="0.475cm" svg:x="6.587cm" svg:y="2.852cm">
          <draw:text-box>
            <text:p text:style-name="P1"><text:span text:style-name="T45">(liché</text:span></text:p>
          </draw:text-box>
        </draw:frame>
        <draw:frame draw:style-name="gr167" draw:text-style-name="P4" draw:layer="layout" svg:width="1.323cm" svg:height="0.475cm" svg:x="7.696cm" svg:y="2.852cm">
          <draw:text-box>
            <text:p text:style-name="P1"><text:span text:style-name="T58">týdny)</text:span></text:p>
          </draw:text-box>
        </draw:frame>
        <draw:frame draw:style-name="gr174" draw:text-style-name="P4" draw:layer="layout" svg:width="0.327cm" svg:height="0.475cm" svg:x="8.975cm" svg:y="2.852cm">
          <draw:text-box>
            <text:p text:style-name="P1"><text:span text:style-name="T64">-</text:span></text:p>
          </draw:text-box>
        </draw:frame>
        <draw:frame draw:style-name="gr91" draw:text-style-name="P4" draw:layer="layout" svg:width="2.301cm" svg:height="0.475cm" svg:x="9.237cm" svg:y="2.852cm">
          <draw:text-box>
            <text:p text:style-name="P1"><text:span text:style-name="T47">svářečský</text:span></text:p>
          </draw:text-box>
        </draw:frame>
        <draw:frame draw:style-name="gr138" draw:text-style-name="P4" draw:layer="layout" svg:width="0.874cm" svg:height="0.475cm" svg:x="11.235cm" svg:y="2.852cm">
          <draw:text-box>
            <text:p text:style-name="P1"><text:span text:style-name="T14">kurz</text:span></text:p>
          </draw:text-box>
        </draw:frame>
        <draw:frame draw:style-name="gr169" draw:text-style-name="P4" draw:layer="layout" svg:width="0.65cm" svg:height="0.475cm" svg:x="12.141cm" svg:y="2.852cm">
          <draw:text-box>
            <text:p text:style-name="P1"><text:span text:style-name="T60">ZK</text:span></text:p>
          </draw:text-box>
        </draw:frame>
        <draw:frame draw:style-name="gr96" draw:text-style-name="P4" draw:layer="layout" svg:width="0.552cm" svg:height="0.475cm" svg:x="13.276cm" svg:y="2.852cm">
          <draw:text-box>
            <text:p text:style-name="P1"><text:span text:style-name="T13">15</text:span></text:p>
          </draw:text-box>
        </draw:frame>
        <draw:frame draw:style-name="gr79" draw:text-style-name="P4" draw:layer="layout" svg:width="0.582cm" svg:height="0.475cm" svg:x="13.86cm" svg:y="2.852cm">
          <draw:text-box>
            <text:p text:style-name="P1"><text:span text:style-name="T26">P2</text:span></text:p>
          </draw:text-box>
        </draw:frame>
        <draw:frame draw:style-name="gr97" draw:text-style-name="P4" draw:layer="layout" svg:width="0.414cm" svg:height="0.475cm" svg:x="3.056cm" svg:y="3.411cm">
          <draw:text-box>
            <text:p text:style-name="P1"><text:span text:style-name="T52">6</text:span></text:p>
          </draw:text-box>
        </draw:frame>
        <draw:frame draw:style-name="gr75" draw:text-style-name="P4" draw:layer="layout" svg:width="1.065cm" svg:height="0.475cm" svg:x="3.404cm" svg:y="3.411cm">
          <draw:text-box>
            <text:p text:style-name="P1"><text:span text:style-name="T12">žáků</text:span></text:p>
          </draw:text-box>
        </draw:frame>
        <draw:frame draw:style-name="gr87" draw:text-style-name="P4" draw:layer="layout" svg:width="0.527cm" svg:height="0.475cm" svg:x="4.428cm" svg:y="3.411cm">
          <draw:text-box>
            <text:p text:style-name="P1"><text:span text:style-name="T13">ve</text:span></text:p>
          </draw:text-box>
        </draw:frame>
        <draw:frame draw:style-name="gr94" draw:text-style-name="P4" draw:layer="layout" svg:width="1.721cm" svg:height="0.475cm" svg:x="4.995cm" svg:y="3.411cm">
          <draw:text-box>
            <text:p text:style-name="P1"><text:span text:style-name="T21">skupině</text:span></text:p>
          </draw:text-box>
        </draw:frame>
        <draw:frame draw:style-name="gr88" draw:text-style-name="P4" draw:layer="layout" svg:width="1.145cm" svg:height="0.475cm" svg:x="6.587cm" svg:y="3.411cm">
          <draw:text-box>
            <text:p text:style-name="P1"><text:span text:style-name="T45">(liché</text:span></text:p>
          </draw:text-box>
        </draw:frame>
        <draw:frame draw:style-name="gr89" draw:text-style-name="P4" draw:layer="layout" svg:width="1.505cm" svg:height="0.475cm" svg:x="7.696cm" svg:y="3.411cm">
          <draw:text-box>
            <text:p text:style-name="P1"><text:span text:style-name="T52">týdny)-</text:span></text:p>
          </draw:text-box>
        </draw:frame>
        <draw:frame draw:style-name="gr91" draw:text-style-name="P4" draw:layer="layout" svg:width="2.301cm" svg:height="0.475cm" svg:x="9.119cm" svg:y="3.411cm">
          <draw:text-box>
            <text:p text:style-name="P1"><text:span text:style-name="T47">svářečský</text:span></text:p>
          </draw:text-box>
        </draw:frame>
        <draw:frame draw:style-name="gr138" draw:text-style-name="P4" draw:layer="layout" svg:width="0.874cm" svg:height="0.475cm" svg:x="11.117cm" svg:y="3.411cm">
          <draw:text-box>
            <text:p text:style-name="P1"><text:span text:style-name="T14">kurz</text:span></text:p>
          </draw:text-box>
        </draw:frame>
        <draw:frame draw:style-name="gr92" draw:text-style-name="P4" draw:layer="layout" svg:width="0.637cm" svg:height="0.475cm" svg:x="12.023cm" svg:y="3.411cm">
          <draw:text-box>
            <text:p text:style-name="P1"><text:span text:style-name="T25">ZP</text:span></text:p>
          </draw:text-box>
        </draw:frame>
        <draw:frame draw:style-name="gr140" draw:text-style-name="P4" draw:layer="layout" svg:width="1.882cm" svg:height="0.475cm" svg:x="13.259cm" svg:y="3.411cm">
          <draw:text-box>
            <text:p text:style-name="P1"><text:span text:style-name="T18">942/912</text:span></text:p>
          </draw:text-box>
        </draw:frame>
        <draw:frame draw:style-name="gr81" draw:text-style-name="P4" draw:layer="layout" svg:width="0.51cm" svg:height="0.475cm" svg:x="14.901cm" svg:y="3.411cm">
          <draw:text-box>
            <text:p text:style-name="P1"><text:span text:style-name="T19">31</text:span></text:p>
          </draw:text-box>
        </draw:frame>
        <draw:frame draw:style-name="gr175" draw:text-style-name="P4" draw:layer="layout" svg:width="0.722cm" svg:height="0.475cm" svg:x="1.837cm" svg:y="4.266cm">
          <draw:text-box>
            <text:p text:style-name="P1"><text:span text:style-name="T12">1.3</text:span></text:p>
          </draw:text-box>
        </draw:frame>
        <draw:frame draw:style-name="gr176" draw:text-style-name="P4" draw:layer="layout" svg:width="2.521cm" svg:height="0.475cm" svg:x="2.828cm" svg:y="4.266cm">
          <draw:text-box>
            <text:p text:style-name="P1"><text:span text:style-name="T15">Objednatel</text:span></text:p>
          </draw:text-box>
        </draw:frame>
        <draw:frame draw:style-name="gr177" draw:text-style-name="P4" draw:layer="layout" svg:width="0.574cm" svg:height="0.475cm" svg:x="5.012cm" svg:y="4.266cm">
          <draw:text-box>
            <text:p text:style-name="P1"><text:span text:style-name="T44">se</text:span></text:p>
          </draw:text-box>
        </draw:frame>
        <draw:frame draw:style-name="gr178" draw:text-style-name="P4" draw:layer="layout" svg:width="2.059cm" svg:height="0.475cm" svg:x="5.605cm" svg:y="4.266cm">
          <draw:text-box>
            <text:p text:style-name="P1"><text:span text:style-name="T17">zavazuje</text:span></text:p>
          </draw:text-box>
        </draw:frame>
        <draw:frame draw:style-name="gr179" draw:text-style-name="P4" draw:layer="layout" svg:width="0.544cm" svg:height="0.475cm" svg:x="7.408cm" svg:y="4.266cm">
          <draw:text-box>
            <text:p text:style-name="P1"><text:span text:style-name="T24">za</text:span></text:p>
          </draw:text-box>
        </draw:frame>
        <draw:frame draw:style-name="gr180" draw:text-style-name="P4" draw:layer="layout" svg:width="2.22cm" svg:height="0.475cm" svg:x="8.018cm" svg:y="4.266cm">
          <draw:text-box>
            <text:p text:style-name="P1"><text:span text:style-name="T22">provedení</text:span></text:p>
          </draw:text-box>
        </draw:frame>
        <draw:frame draw:style-name="gr181" draw:text-style-name="P4" draw:layer="layout" svg:width="1.28cm" svg:height="0.475cm" svg:x="10.025cm" svg:y="4.266cm">
          <draw:text-box>
            <text:p text:style-name="P1"><text:span text:style-name="T48">výuky</text:span></text:p>
          </draw:text-box>
        </draw:frame>
        <draw:frame draw:style-name="gr182" draw:text-style-name="P4" draw:layer="layout" svg:width="3.135cm" svg:height="0.475cm" svg:x="11.252cm" svg:y="4.266cm">
          <draw:text-box>
            <text:p text:style-name="P1"><text:span text:style-name="T47">,,svářečských</text:span></text:p>
          </draw:text-box>
        </draw:frame>
        <draw:frame draw:style-name="gr183" draw:text-style-name="P4" draw:layer="layout" svg:width="1.306cm" svg:height="0.475cm" svg:x="13.962cm" svg:y="4.266cm">
          <draw:text-box>
            <text:p text:style-name="P1"><text:span text:style-name="T19">kurzů"</text:span></text:p>
          </draw:text-box>
        </draw:frame>
        <draw:frame draw:style-name="gr176" draw:text-style-name="P4" draw:layer="layout" svg:width="2cm" svg:height="0.475cm" svg:x="15.274cm" svg:y="4.266cm">
          <draw:text-box>
            <text:p text:style-name="P1"><text:span text:style-name="T15">uvedené</text:span></text:p>
          </draw:text-box>
        </draw:frame>
        <draw:frame draw:style-name="gr184" draw:text-style-name="P4" draw:layer="layout" svg:width="0.394cm" svg:height="0.475cm" svg:x="17.01cm" svg:y="4.266cm">
          <draw:text-box>
            <text:p text:style-name="P1"><text:span text:style-name="T19">v</text:span></text:p>
          </draw:text-box>
        </draw:frame>
        <draw:frame draw:style-name="gr185" draw:text-style-name="P4" draw:layer="layout" svg:width="1.077cm" svg:height="0.475cm" svg:x="17.374cm" svg:y="4.266cm">
          <draw:text-box>
            <text:p text:style-name="P1"><text:span text:style-name="T13">odst.</text:span></text:p>
          </draw:text-box>
        </draw:frame>
        <draw:frame draw:style-name="gr186" draw:text-style-name="P4" draw:layer="layout" svg:width="0.393cm" svg:height="0.475cm" svg:x="18.432cm" svg:y="4.266cm">
          <draw:text-box>
            <text:p text:style-name="P1"><text:span text:style-name="T49">č.</text:span></text:p>
          </draw:text-box>
        </draw:frame>
        <draw:frame draw:style-name="gr187" draw:text-style-name="P4" draw:layer="layout" svg:width="0.849cm" svg:height="0.475cm" svg:x="18.931cm" svg:y="4.266cm">
          <draw:text-box>
            <text:p text:style-name="P1"><text:span text:style-name="T22">1.1.</text:span></text:p>
          </draw:text-box>
        </draw:frame>
        <draw:frame draw:style-name="gr188" draw:text-style-name="P4" draw:layer="layout" svg:width="1.623cm" svg:height="0.475cm" svg:x="2.811cm" svg:y="4.757cm">
          <draw:text-box>
            <text:p text:style-name="P1"><text:span text:style-name="T20">zaplatit</text:span></text:p>
          </draw:text-box>
        </draw:frame>
        <draw:frame draw:style-name="gr183" draw:text-style-name="P4" draw:layer="layout" svg:width="1.056cm" svg:height="0.475cm" svg:x="4.293cm" svg:y="4.757cm">
          <draw:text-box>
            <text:p text:style-name="P1"><text:span text:style-name="T19">cenLl</text:span></text:p>
          </draw:text-box>
        </draw:frame>
        <draw:frame draw:style-name="gr152" draw:text-style-name="P4" draw:layer="layout" svg:width="2.254cm" svg:height="0.475cm" svg:x="5.334cm" svg:y="4.757cm">
          <draw:text-box>
            <text:p text:style-name="P1"><text:span text:style-name="T18">uvedenou</text:span></text:p>
          </draw:text-box>
        </draw:frame>
        <draw:frame draw:style-name="gr189" draw:text-style-name="P4" draw:layer="layout" svg:width="0.377cm" svg:height="0.475cm" svg:x="7.298cm" svg:y="4.757cm">
          <draw:text-box>
            <text:p text:style-name="P1"><text:span text:style-name="T61">v</text:span></text:p>
          </draw:text-box>
        </draw:frame>
        <draw:frame draw:style-name="gr190" draw:text-style-name="P4" draw:layer="layout" svg:width="1.153cm" svg:height="0.475cm" svg:x="7.645cm" svg:y="4.757cm">
          <draw:text-box>
            <text:p text:style-name="P1"><text:span text:style-name="T14">kapit.</text:span></text:p>
          </draw:text-box>
        </draw:frame>
        <draw:frame draw:style-name="gr149" draw:text-style-name="P4" draw:layer="layout" svg:width="0.432cm" svg:height="0.475cm" svg:x="8.763cm" svg:y="4.757cm">
          <draw:text-box>
            <text:p text:style-name="P1"><text:span text:style-name="T13">2</text:span></text:p>
          </draw:text-box>
        </draw:frame>
        <draw:frame draw:style-name="gr160" draw:text-style-name="P4" draw:layer="layout" svg:width="0.844cm" svg:height="0.475cm" svg:x="9.102cm" svg:y="4.757cm">
          <draw:text-box>
            <text:p text:style-name="P1"><text:span text:style-name="T45">této</text:span></text:p>
          </draw:text-box>
        </draw:frame>
        <draw:frame draw:style-name="gr191" draw:text-style-name="P4" draw:layer="layout" svg:width="1.971cm" svg:height="0.475cm" svg:x="9.94cm" svg:y="4.757cm">
          <draw:text-box>
            <text:p text:style-name="P1"><text:span text:style-name="T13">smlouvy.</text:span></text:p>
          </draw:text-box>
        </draw:frame>
        <draw:frame draw:style-name="gr192" draw:text-style-name="P2" draw:layer="layout" svg:width="0.559cm" svg:height="0.615cm" svg:x="1.803cm" svg:y="6.367cm">
          <draw:text-box>
            <text:p text:style-name="P1"><text:span text:style-name="T67">2</text:span></text:p>
          </draw:text-box>
        </draw:frame>
        <draw:frame draw:style-name="gr193" draw:text-style-name="P2" draw:layer="layout" svg:width="1.695cm" svg:height="0.615cm" svg:x="2.574cm" svg:y="6.367cm">
          <draw:text-box>
            <text:p text:style-name="P1"><text:span text:style-name="T68">Cena</text:span></text:p>
          </draw:text-box>
        </draw:frame>
        <draw:frame draw:style-name="gr194" draw:text-style-name="P2" draw:layer="layout" svg:width="0.705cm" svg:height="0.615cm" svg:x="4.089cm" svg:y="6.367cm">
          <draw:text-box>
            <text:p text:style-name="P1"><text:span text:style-name="T69">za</text:span></text:p>
          </draw:text-box>
        </draw:frame>
        <draw:frame draw:style-name="gr195" draw:text-style-name="P2" draw:layer="layout" svg:width="1.877cm" svg:height="0.615cm" svg:x="4.843cm" svg:y="6.367cm">
          <draw:text-box>
            <text:p text:style-name="P1"><text:span text:style-name="T70">výuku</text:span></text:p>
          </draw:text-box>
        </draw:frame>
        <draw:frame draw:style-name="gr196" draw:text-style-name="P2" draw:layer="layout" svg:width="4.502cm" svg:height="0.615cm" svg:x="6.663cm" svg:y="6.367cm">
          <draw:text-box>
            <text:p text:style-name="P1"><text:span text:style-name="T71">,,svářečských</text:span></text:p>
          </draw:text-box>
        </draw:frame>
        <draw:frame draw:style-name="gr197" draw:text-style-name="P2" draw:layer="layout" svg:width="1.949cm" svg:height="0.615cm" svg:x="10.549cm" svg:y="6.367cm">
          <draw:text-box>
            <text:p text:style-name="P1"><text:span text:style-name="T72">kurzů"</text:span></text:p>
          </draw:text-box>
        </draw:frame>
        <draw:frame draw:style-name="gr198" draw:text-style-name="P4" draw:layer="layout" svg:width="0.692cm" svg:height="0.475cm" svg:x="1.795cm" svg:y="7.289cm">
          <draw:text-box>
            <text:p text:style-name="P1"><text:span text:style-name="T13">2.1</text:span></text:p>
          </draw:text-box>
        </draw:frame>
        <draw:frame draw:style-name="gr199" draw:text-style-name="P4" draw:layer="layout" svg:width="1.242cm" svg:height="0.475cm" svg:x="2.828cm" svg:y="7.289cm">
          <draw:text-box>
            <text:p text:style-name="P1"><text:span text:style-name="T60">Cena</text:span></text:p>
          </draw:text-box>
        </draw:frame>
        <draw:frame draw:style-name="gr179" draw:text-style-name="P4" draw:layer="layout" svg:width="0.544cm" svg:height="0.475cm" svg:x="3.979cm" svg:y="7.289cm">
          <draw:text-box>
            <text:p text:style-name="P1"><text:span text:style-name="T24">za</text:span></text:p>
          </draw:text-box>
        </draw:frame>
        <draw:frame draw:style-name="gr200" draw:text-style-name="P4" draw:layer="layout" svg:width="1.297cm" svg:height="0.475cm" svg:x="4.572cm" svg:y="7.289cm">
          <draw:text-box>
            <text:p text:style-name="P1"><text:span text:style-name="T27">výuku</text:span></text:p>
          </draw:text-box>
        </draw:frame>
        <draw:frame draw:style-name="gr201" draw:text-style-name="P4" draw:layer="layout" svg:width="2.131cm" svg:height="0.475cm" svg:x="5.842cm" svg:y="7.289cm">
          <draw:text-box>
            <text:p text:style-name="P1"><text:span text:style-name="T20">předmětu</text:span></text:p>
          </draw:text-box>
        </draw:frame>
        <draw:frame draw:style-name="gr202" draw:text-style-name="P4" draw:layer="layout" svg:width="2.584cm" svg:height="0.475cm" svg:x="7.772cm" svg:y="7.289cm">
          <draw:text-box>
            <text:p text:style-name="P1"><text:span text:style-name="T26">popsaného</text:span></text:p>
          </draw:text-box>
        </draw:frame>
        <draw:frame draw:style-name="gr184" draw:text-style-name="P4" draw:layer="layout" svg:width="0.394cm" svg:height="0.475cm" svg:x="9.999cm" svg:y="7.289cm">
          <draw:text-box>
            <text:p text:style-name="P1"><text:span text:style-name="T19">v</text:span></text:p>
          </draw:text-box>
        </draw:frame>
        <draw:frame draw:style-name="gr203" draw:text-style-name="P4" draw:layer="layout" svg:width="1.153cm" svg:height="0.475cm" svg:x="10.338cm" svg:y="7.289cm">
          <draw:text-box>
            <text:p text:style-name="P1"><text:span text:style-name="T14">kapit.</text:span></text:p>
          </draw:text-box>
        </draw:frame>
        <draw:frame draw:style-name="gr204" draw:text-style-name="P4" draw:layer="layout" svg:width="0.252cm" svg:height="0.475cm" svg:x="11.515cm" svg:y="7.289cm">
          <draw:text-box>
            <text:p text:style-name="P1"><text:span text:style-name="T73">1</text:span></text:p>
          </draw:text-box>
        </draw:frame>
        <draw:frame draw:style-name="gr205" draw:text-style-name="P4" draw:layer="layout" svg:width="0.908cm" svg:height="0.475cm" svg:x="11.879cm" svg:y="7.289cm">
          <draw:text-box>
            <text:p text:style-name="P1"><text:span text:style-name="T48">byla</text:span></text:p>
          </draw:text-box>
        </draw:frame>
        <draw:frame draw:style-name="gr206" draw:text-style-name="P4" draw:layer="layout" svg:width="2.402cm" svg:height="0.475cm" svg:x="12.793cm" svg:y="7.289cm">
          <draw:text-box>
            <text:p text:style-name="P1"><text:span text:style-name="T15">stanovena</text:span></text:p>
          </draw:text-box>
        </draw:frame>
        <draw:frame draw:style-name="gr207" draw:text-style-name="P4" draw:layer="layout" svg:width="1.022cm" svg:height="0.475cm" svg:x="14.901cm" svg:y="7.289cm">
          <draw:text-box>
            <text:p text:style-name="P1"><text:span text:style-name="T48">mezi</text:span></text:p>
          </draw:text-box>
        </draw:frame>
        <draw:frame draw:style-name="gr205" draw:text-style-name="P4" draw:layer="layout" svg:width="2.203cm" svg:height="0.475cm" svg:x="15.926cm" svg:y="7.289cm">
          <draw:text-box>
            <text:p text:style-name="P1"><text:span text:style-name="T48">smluvními</text:span></text:p>
          </draw:text-box>
        </draw:frame>
        <draw:frame draw:style-name="gr188" draw:text-style-name="P4" draw:layer="layout" svg:width="1.928cm" svg:height="0.475cm" svg:x="17.983cm" svg:y="7.289cm">
          <draw:text-box>
            <text:p text:style-name="P1"><text:span text:style-name="T20">stranami</text:span></text:p>
          </draw:text-box>
        </draw:frame>
        <draw:frame draw:style-name="gr208" draw:text-style-name="P4" draw:layer="layout" svg:width="0.535cm" svg:height="0.475cm" svg:x="2.828cm" svg:y="7.78cm">
          <draw:text-box>
            <text:p text:style-name="P1"><text:span text:style-name="T27">na</text:span></text:p>
          </draw:text-box>
        </draw:frame>
        <draw:frame draw:style-name="gr209" draw:text-style-name="P4" draw:layer="layout" svg:width="0.468cm" svg:height="0.475cm" svg:x="3.615cm" svg:y="7.78cm">
          <draw:text-box>
            <text:p text:style-name="P1"><text:span text:style-name="T24">4</text:span></text:p>
          </draw:text-box>
        </draw:frame>
        <draw:frame draw:style-name="gr160" draw:text-style-name="P4" draw:layer="layout" svg:width="0.667cm" svg:height="0.475cm" svg:x="4.005cm" svg:y="7.78cm">
          <draw:text-box>
            <text:p text:style-name="P1"><text:span text:style-name="T45">5 9</text:span></text:p>
          </draw:text-box>
        </draw:frame>
        <draw:frame draw:style-name="gr209" draw:text-style-name="P4" draw:layer="layout" svg:width="0.468cm" svg:height="0.475cm" svg:x="4.75cm" svg:y="7.78cm">
          <draw:text-box>
            <text:p text:style-name="P1"><text:span text:style-name="T24">4</text:span></text:p>
          </draw:text-box>
        </draw:frame>
        <draw:frame draw:style-name="gr210" draw:text-style-name="P4" draw:layer="layout" svg:width="0.62cm" svg:height="0.475cm" svg:x="5.139cm" svg:y="7.78cm">
          <draw:text-box>
            <text:p text:style-name="P1"><text:span text:style-name="T74">O O</text:span></text:p>
          </draw:text-box>
        </draw:frame>
        <draw:frame draw:style-name="gr211" draw:text-style-name="P4" draw:layer="layout" svg:width="0.603cm" svg:height="0.475cm" svg:x="5.901cm" svg:y="7.78cm">
          <draw:text-box>
            <text:p text:style-name="P1"><text:span text:style-name="T21">KČ</text:span></text:p>
          </draw:text-box>
        </draw:frame>
        <draw:frame draw:style-name="gr209" draw:text-style-name="P4" draw:layer="layout" svg:width="0.844cm" svg:height="0.475cm" svg:x="6.697cm" svg:y="7.78cm">
          <draw:text-box>
            <text:p text:style-name="P1"><text:span text:style-name="T24">bez</text:span></text:p>
          </draw:text-box>
        </draw:frame>
        <draw:frame draw:style-name="gr212" draw:text-style-name="P4" draw:layer="layout" svg:width="1.17cm" svg:height="0.475cm" svg:x="7.662cm" svg:y="7.78cm">
          <draw:text-box>
            <text:p text:style-name="P1"><text:span text:style-name="T23">DPH,</text:span></text:p>
          </draw:text-box>
        </draw:frame>
        <draw:frame draw:style-name="gr149" draw:text-style-name="P4" draw:layer="layout" svg:width="0.432cm" svg:height="0.475cm" svg:x="9.059cm" svg:y="7.78cm">
          <draw:text-box>
            <text:p text:style-name="P1"><text:span text:style-name="T13">5</text:span></text:p>
          </draw:text-box>
        </draw:frame>
        <draw:frame draw:style-name="gr160" draw:text-style-name="P4" draw:layer="layout" svg:width="1.065cm" svg:height="0.475cm" svg:x="9.44cm" svg:y="7.78cm">
          <draw:text-box>
            <text:p text:style-name="P1"><text:span text:style-name="T45">5 5 8</text:span></text:p>
          </draw:text-box>
        </draw:frame>
        <draw:frame draw:style-name="gr149" draw:text-style-name="P4" draw:layer="layout" svg:width="0.432cm" svg:height="0.475cm" svg:x="10.558cm" svg:y="7.78cm">
          <draw:text-box>
            <text:p text:style-name="P1"><text:span text:style-name="T13">7</text:span></text:p>
          </draw:text-box>
        </draw:frame>
        <draw:frame draw:style-name="gr209" draw:text-style-name="P4" draw:layer="layout" svg:width="0.468cm" svg:height="0.475cm" svg:x="10.922cm" svg:y="7.78cm">
          <draw:text-box>
            <text:p text:style-name="P1"><text:span text:style-name="T24">4</text:span></text:p>
          </draw:text-box>
        </draw:frame>
        <draw:frame draw:style-name="gr150" draw:text-style-name="P4" draw:layer="layout" svg:width="0.612cm" svg:height="0.475cm" svg:x="11.718cm" svg:y="7.78cm">
          <draw:text-box>
            <text:p text:style-name="P1"><text:span text:style-name="T12">KČ</text:span></text:p>
          </draw:text-box>
        </draw:frame>
        <draw:frame draw:style-name="gr213" draw:text-style-name="P4" draw:layer="layout" svg:width="1.649cm" svg:height="0.475cm" svg:x="12.497cm" svg:y="7.78cm">
          <draw:text-box>
            <text:p text:style-name="P1"><text:span text:style-name="T60">včetně</text:span></text:p>
          </draw:text-box>
        </draw:frame>
        <draw:frame draw:style-name="gr163" draw:text-style-name="P4" draw:layer="layout" svg:width="1.145cm" svg:height="0.475cm" svg:x="14.131cm" svg:y="7.78cm">
          <draw:text-box>
            <text:p text:style-name="P1"><text:span text:style-name="T17">DPH.</text:span></text:p>
          </draw:text-box>
        </draw:frame>
        <draw:frame draw:style-name="gr199" draw:text-style-name="P4" draw:layer="layout" svg:width="1.242cm" svg:height="0.475cm" svg:x="15.384cm" svg:y="7.78cm">
          <draw:text-box>
            <text:p text:style-name="P1"><text:span text:style-name="T60">Cena</text:span></text:p>
          </draw:text-box>
        </draw:frame>
        <draw:frame draw:style-name="gr207" draw:text-style-name="P4" draw:layer="layout" svg:width="0.772cm" svg:height="0.475cm" svg:x="16.637cm" svg:y="7.78cm">
          <draw:text-box>
            <text:p text:style-name="P1"><text:span text:style-name="T48">díla</text:span></text:p>
          </draw:text-box>
        </draw:frame>
        <draw:frame draw:style-name="gr189" draw:text-style-name="P4" draw:layer="layout" svg:width="0.377cm" svg:height="0.475cm" svg:x="17.568cm" svg:y="7.78cm">
          <draw:text-box>
            <text:p text:style-name="P1"><text:span text:style-name="T61">v</text:span></text:p>
          </draw:text-box>
        </draw:frame>
        <draw:frame draw:style-name="gr205" draw:text-style-name="P4" draw:layer="layout" svg:width="1.793cm" svg:height="0.475cm" svg:x="18.051cm" svg:y="7.78cm">
          <draw:text-box>
            <text:p text:style-name="P1"><text:span text:style-name="T48">průběhu</text:span></text:p>
          </draw:text-box>
        </draw:frame>
        <draw:frame draw:style-name="gr214" draw:text-style-name="P4" draw:layer="layout" svg:width="1.852cm" svg:height="0.475cm" svg:x="2.819cm" svg:y="8.262cm">
          <draw:text-box>
            <text:p text:style-name="P1"><text:span text:style-name="T23">škdního</text:span></text:p>
          </draw:text-box>
        </draw:frame>
        <draw:frame draw:style-name="gr215" draw:text-style-name="P4" draw:layer="layout" svg:width="0.912cm" svg:height="0.475cm" svg:x="4.64cm" svg:y="8.262cm">
          <draw:text-box>
            <text:p text:style-name="P1"><text:span text:style-name="T14">roku</text:span></text:p>
          </draw:text-box>
        </draw:frame>
        <draw:frame draw:style-name="gr163" draw:text-style-name="P4" draw:layer="layout" svg:width="2.529cm" svg:height="0.475cm" svg:x="5.681cm" svg:y="8.262cm">
          <draw:text-box>
            <text:p text:style-name="P1"><text:span text:style-name="T17">2024/2025</text:span></text:p>
          </draw:text-box>
        </draw:frame>
        <draw:frame draw:style-name="gr176" draw:text-style-name="P4" draw:layer="layout" svg:width="1.738cm" svg:height="0.475cm" svg:x="7.925cm" svg:y="8.262cm">
          <draw:text-box>
            <text:p text:style-name="P1"><text:span text:style-name="T15">nebude</text:span></text:p>
          </draw:text-box>
        </draw:frame>
        <draw:frame draw:style-name="gr152" draw:text-style-name="P4" draw:layer="layout" svg:width="1.996cm" svg:height="0.475cm" svg:x="9.567cm" svg:y="8.262cm">
          <draw:text-box>
            <text:p text:style-name="P1"><text:span text:style-name="T18">měněna,</text:span></text:p>
          </draw:text-box>
        </draw:frame>
        <draw:frame draw:style-name="gr216" draw:text-style-name="P4" draw:layer="layout" svg:width="1.323cm" svg:height="0.475cm" svg:x="11.574cm" svg:y="8.262cm">
          <draw:text-box>
            <text:p text:style-name="P1"><text:span text:style-name="T48">pokud</text:span></text:p>
          </draw:text-box>
        </draw:frame>
        <draw:frame draw:style-name="gr217" draw:text-style-name="P4" draw:layer="layout" svg:width="0.552cm" svg:height="0.475cm" svg:x="13.098cm" svg:y="8.262cm">
          <draw:text-box>
            <text:p text:style-name="P1"><text:span text:style-name="T16">se</text:span></text:p>
          </draw:text-box>
        </draw:frame>
        <draw:frame draw:style-name="gr218" draw:text-style-name="P4" draw:layer="layout" svg:width="1.704cm" svg:height="0.475cm" svg:x="13.911cm" svg:y="8.262cm">
          <draw:text-box>
            <text:p text:style-name="P1"><text:span text:style-name="T20">smluvní</text:span></text:p>
          </draw:text-box>
        </draw:frame>
        <draw:frame draw:style-name="gr181" draw:text-style-name="P4" draw:layer="layout" svg:width="1.348cm" svg:height="0.475cm" svg:x="15.731cm" svg:y="8.262cm">
          <draw:text-box>
            <text:p text:style-name="P1"><text:span text:style-name="T48">strany</text:span></text:p>
          </draw:text-box>
        </draw:frame>
        <draw:frame draw:style-name="gr219" draw:text-style-name="P4" draw:layer="layout" svg:width="2.762cm" svg:height="0.475cm" svg:x="17.255cm" svg:y="8.262cm">
          <draw:text-box>
            <text:p text:style-name="P1"><text:span text:style-name="T21">nedohodnou</text:span></text:p>
          </draw:text-box>
        </draw:frame>
        <draw:frame draw:style-name="gr205" draw:text-style-name="P4" draw:layer="layout" svg:width="1.153cm" svg:height="0.475cm" svg:x="2.786cm" svg:y="8.753cm">
          <draw:text-box>
            <text:p text:style-name="P1"><text:span text:style-name="T48">jinak.</text:span></text:p>
          </draw:text-box>
        </draw:frame>
        <draw:frame draw:style-name="gr199" draw:text-style-name="P4" draw:layer="layout" svg:width="1.242cm" svg:height="0.475cm" svg:x="4.123cm" svg:y="8.753cm">
          <draw:text-box>
            <text:p text:style-name="P1"><text:span text:style-name="T60">Cena</text:span></text:p>
          </draw:text-box>
        </draw:frame>
        <draw:frame draw:style-name="gr207" draw:text-style-name="P4" draw:layer="layout" svg:width="0.772cm" svg:height="0.475cm" svg:x="5.436cm" svg:y="8.753cm">
          <draw:text-box>
            <text:p text:style-name="P1"><text:span text:style-name="T48">díla</text:span></text:p>
          </draw:text-box>
        </draw:frame>
        <draw:frame draw:style-name="gr220" draw:text-style-name="P4" draw:layer="layout" svg:width="1.145cm" svg:height="0.475cm" svg:x="6.426cm" svg:y="8.753cm">
          <draw:text-box>
            <text:p text:style-name="P1"><text:span text:style-name="T12">bude</text:span></text:p>
          </draw:text-box>
        </draw:frame>
        <draw:frame draw:style-name="gr178" draw:text-style-name="P4" draw:layer="layout" svg:width="1.793cm" svg:height="0.475cm" svg:x="7.671cm" svg:y="8.753cm">
          <draw:text-box>
            <text:p text:style-name="P1"><text:span text:style-name="T17">snížena</text:span></text:p>
          </draw:text-box>
        </draw:frame>
        <draw:frame draw:style-name="gr184" draw:text-style-name="P4" draw:layer="layout" svg:width="0.394cm" svg:height="0.475cm" svg:x="9.305cm" svg:y="8.753cm">
          <draw:text-box>
            <text:p text:style-name="P1"><text:span text:style-name="T19">v</text:span></text:p>
          </draw:text-box>
        </draw:frame>
        <draw:frame draw:style-name="gr187" draw:text-style-name="P4" draw:layer="layout" svg:width="1.827cm" svg:height="0.475cm" svg:x="9.686cm" svg:y="8.753cm">
          <draw:text-box>
            <text:p text:style-name="P1"><text:span text:style-name="T22">případě,</text:span></text:p>
          </draw:text-box>
        </draw:frame>
        <draw:frame draw:style-name="gr209" draw:text-style-name="P4" draw:layer="layout" svg:width="0.544cm" svg:height="0.475cm" svg:x="11.379cm" svg:y="8.753cm">
          <draw:text-box>
            <text:p text:style-name="P1"><text:span text:style-name="T24">že</text:span></text:p>
          </draw:text-box>
        </draw:frame>
        <draw:frame draw:style-name="gr202" draw:text-style-name="P4" draw:layer="layout" svg:width="0.806cm" svg:height="0.475cm" svg:x="11.997cm" svg:y="8.753cm">
          <draw:text-box>
            <text:p text:style-name="P1"><text:span text:style-name="T26">žák</text:span></text:p>
          </draw:text-box>
        </draw:frame>
        <draw:frame draw:style-name="gr218" draw:text-style-name="P4" draw:layer="layout" svg:width="1.522cm" svg:height="0.475cm" svg:x="12.835cm" svg:y="8.753cm">
          <draw:text-box>
            <text:p text:style-name="P1"><text:span text:style-name="T20">přeruší</text:span></text:p>
          </draw:text-box>
        </draw:frame>
        <draw:frame draw:style-name="gr221" draw:text-style-name="P4" draw:layer="layout" svg:width="1.733cm" svg:height="0.475cm" svg:x="14.309cm" svg:y="8.753cm">
          <draw:text-box>
            <text:p text:style-name="P1"><text:span text:style-name="T27">studium</text:span></text:p>
          </draw:text-box>
        </draw:frame>
        <draw:frame draw:style-name="gr184" draw:text-style-name="P4" draw:layer="layout" svg:width="0.394cm" svg:height="0.475cm" svg:x="15.934cm" svg:y="8.753cm">
          <draw:text-box>
            <text:p text:style-name="P1"><text:span text:style-name="T19">v</text:span></text:p>
          </draw:text-box>
        </draw:frame>
        <draw:frame draw:style-name="gr218" draw:text-style-name="P4" draw:layer="layout" svg:width="1.822cm" svg:height="0.475cm" svg:x="16.315cm" svg:y="8.753cm">
          <draw:text-box>
            <text:p text:style-name="P1"><text:span text:style-name="T20">průběhu</text:span></text:p>
          </draw:text-box>
        </draw:frame>
        <draw:frame draw:style-name="gr222" draw:text-style-name="P4" draw:layer="layout" svg:width="1.835cm" svg:height="0.475cm" svg:x="18.026cm" svg:y="8.753cm">
          <draw:text-box>
            <text:p text:style-name="P1"><text:span text:style-name="T22">školního</text:span></text:p>
          </draw:text-box>
        </draw:frame>
        <draw:frame draw:style-name="gr223" draw:text-style-name="P4" draw:layer="layout" svg:width="0.899cm" svg:height="0.475cm" svg:x="2.828cm" svg:y="9.245cm">
          <draw:text-box>
            <text:p text:style-name="P1"><text:span text:style-name="T19">roku</text:span></text:p>
          </draw:text-box>
        </draw:frame>
        <draw:frame draw:style-name="gr224" draw:text-style-name="P4" draw:layer="layout" svg:width="2.677cm" svg:height="0.475cm" svg:x="3.776cm" svg:y="9.245cm">
          <draw:text-box>
            <text:p text:style-name="P1"><text:span text:style-name="T17">2024/2025.</text:span></text:p>
          </draw:text-box>
        </draw:frame>
        <draw:frame draw:style-name="gr225" draw:text-style-name="P4" draw:layer="layout" svg:width="2.487cm" svg:height="0.475cm" svg:x="6.054cm" svg:y="9.245cm">
          <draw:text-box>
            <text:p text:style-name="P1"><text:span text:style-name="T12">Objednatel</text:span></text:p>
          </draw:text-box>
        </draw:frame>
        <draw:frame draw:style-name="gr226" draw:text-style-name="P4" draw:layer="layout" svg:width="0.446cm" svg:height="0.475cm" svg:x="8.204cm" svg:y="9.245cm">
          <draw:text-box>
            <text:p text:style-name="P1"><text:span text:style-name="T18">je</text:span></text:p>
          </draw:text-box>
        </draw:frame>
        <draw:frame draw:style-name="gr205" draw:text-style-name="P4" draw:layer="layout" svg:width="1.712cm" svg:height="0.475cm" svg:x="8.704cm" svg:y="9.245cm">
          <draw:text-box>
            <text:p text:style-name="P1"><text:span text:style-name="T48">povinen</text:span></text:p>
          </draw:text-box>
        </draw:frame>
        <draw:frame draw:style-name="gr227" draw:text-style-name="P4" draw:layer="layout" svg:width="0.523cm" svg:height="0.475cm" svg:x="10.329cm" svg:y="9.245cm">
          <draw:text-box>
            <text:p text:style-name="P1"><text:span text:style-name="T52">na</text:span></text:p>
          </draw:text-box>
        </draw:frame>
        <draw:frame draw:style-name="gr156" draw:text-style-name="P4" draw:layer="layout" svg:width="1.81cm" svg:height="0.475cm" svg:x="10.914cm" svg:y="9.245cm">
          <draw:text-box>
            <text:p text:style-name="P1"><text:span text:style-name="T26">základě</text:span></text:p>
          </draw:text-box>
        </draw:frame>
        <draw:frame draw:style-name="gr207" draw:text-style-name="P4" draw:layer="layout" svg:width="0.895cm" svg:height="0.475cm" svg:x="12.514cm" svg:y="9.245cm">
          <draw:text-box>
            <text:p text:style-name="P1"><text:span text:style-name="T48">dňčí</text:span></text:p>
          </draw:text-box>
        </draw:frame>
        <draw:frame draw:style-name="gr154" draw:text-style-name="P4" draw:layer="layout" svg:width="1.496cm" svg:height="0.475cm" svg:x="13.428cm" svg:y="9.245cm">
          <draw:text-box>
            <text:p text:style-name="P1"><text:span text:style-name="T52">faktury</text:span></text:p>
          </draw:text-box>
        </draw:frame>
        <draw:frame draw:style-name="gr180" draw:text-style-name="P4" draw:layer="layout" svg:width="2.326cm" svg:height="0.475cm" svg:x="14.834cm" svg:y="9.245cm">
          <draw:text-box>
            <text:p text:style-name="P1"><text:span text:style-name="T21">dodavateli</text:span></text:p>
          </draw:text-box>
        </draw:frame>
        <draw:frame draw:style-name="gr227" draw:text-style-name="P4" draw:layer="layout" svg:width="1.509cm" svg:height="0.475cm" svg:x="16.908cm" svg:y="9.245cm">
          <draw:text-box>
            <text:p text:style-name="P1"><text:span text:style-name="T52">uhradit</text:span></text:p>
          </draw:text-box>
        </draw:frame>
        <draw:frame draw:style-name="gr189" draw:text-style-name="P4" draw:layer="layout" svg:width="0.387cm" svg:height="0.475cm" svg:x="18.313cm" svg:y="9.245cm">
          <draw:text-box>
            <text:p text:style-name="P1"><text:span text:style-name="T61">tu</text:span></text:p>
          </draw:text-box>
        </draw:frame>
        <draw:frame draw:style-name="gr178" draw:text-style-name="P4" draw:layer="layout" svg:width="0.976cm" svg:height="0.475cm" svg:x="18.821cm" svg:y="9.245cm">
          <draw:text-box>
            <text:p text:style-name="P1"><text:span text:style-name="T26">část</text:span></text:p>
          </draw:text-box>
        </draw:frame>
        <draw:frame draw:style-name="gr221" draw:text-style-name="P4" draw:layer="layout" svg:width="1.416cm" svg:height="0.475cm" svg:x="2.811cm" svg:y="9.727cm">
          <draw:text-box>
            <text:p text:style-name="P1"><text:span text:style-name="T27">výuky,</text:span></text:p>
          </draw:text-box>
        </draw:frame>
        <draw:frame draw:style-name="gr228" draw:text-style-name="P4" draw:layer="layout" svg:width="1.361cm" svg:height="0.475cm" svg:x="4.183cm" svg:y="9.727cm">
          <draw:text-box>
            <text:p text:style-name="P1"><text:span text:style-name="T52">kterou</text:span></text:p>
          </draw:text-box>
        </draw:frame>
        <draw:frame draw:style-name="gr202" draw:text-style-name="P4" draw:layer="layout" svg:width="0.806cm" svg:height="0.475cm" svg:x="5.503cm" svg:y="9.727cm">
          <draw:text-box>
            <text:p text:style-name="P1"><text:span text:style-name="T26">žák</text:span></text:p>
          </draw:text-box>
        </draw:frame>
        <draw:frame draw:style-name="gr227" draw:text-style-name="P4" draw:layer="layout" svg:width="0.447cm" svg:height="0.475cm" svg:x="6.299cm" svg:y="9.727cm">
          <draw:text-box>
            <text:p text:style-name="P1"><text:span text:style-name="T58">již</text:span></text:p>
          </draw:text-box>
        </draw:frame>
        <draw:frame draw:style-name="gr229" draw:text-style-name="P4" draw:layer="layout" svg:width="1.78cm" svg:height="0.475cm" svg:x="6.883cm" svg:y="9.727cm">
          <draw:text-box>
            <text:p text:style-name="P1"><text:span text:style-name="T22">obdržel.</text:span></text:p>
          </draw:text-box>
        </draw:frame>
        <draw:frame draw:style-name="gr199" draw:text-style-name="P4" draw:layer="layout" svg:width="1.242cm" svg:height="0.475cm" svg:x="8.56cm" svg:y="9.727cm">
          <draw:text-box>
            <text:p text:style-name="P1"><text:span text:style-name="T60">Cena</text:span></text:p>
          </draw:text-box>
        </draw:frame>
        <draw:frame draw:style-name="gr207" draw:text-style-name="P4" draw:layer="layout" svg:width="0.772cm" svg:height="0.475cm" svg:x="9.711cm" svg:y="9.727cm">
          <draw:text-box>
            <text:p text:style-name="P1"><text:span text:style-name="T48">díla</text:span></text:p>
          </draw:text-box>
        </draw:frame>
        <draw:frame draw:style-name="gr230" draw:text-style-name="P4" draw:layer="layout" svg:width="1.145cm" svg:height="0.475cm" svg:x="10.558cm" svg:y="9.727cm">
          <draw:text-box>
            <text:p text:style-name="P1"><text:span text:style-name="T18">bude</text:span></text:p>
          </draw:text-box>
        </draw:frame>
        <draw:frame draw:style-name="gr163" draw:text-style-name="P4" draw:layer="layout" svg:width="1.793cm" svg:height="0.475cm" svg:x="11.709cm" svg:y="9.727cm">
          <draw:text-box>
            <text:p text:style-name="P1"><text:span text:style-name="T17">snížena</text:span></text:p>
          </draw:text-box>
        </draw:frame>
        <draw:frame draw:style-name="gr189" draw:text-style-name="P4" draw:layer="layout" svg:width="0.377cm" svg:height="0.475cm" svg:x="13.42cm" svg:y="9.727cm">
          <draw:text-box>
            <text:p text:style-name="P1"><text:span text:style-name="T61">v</text:span></text:p>
          </draw:text-box>
        </draw:frame>
        <draw:frame draw:style-name="gr187" draw:text-style-name="P4" draw:layer="layout" svg:width="1.827cm" svg:height="0.475cm" svg:x="13.801cm" svg:y="9.727cm">
          <draw:text-box>
            <text:p text:style-name="P1"><text:span text:style-name="T22">případě,</text:span></text:p>
          </draw:text-box>
        </draw:frame>
        <draw:frame draw:style-name="gr202" draw:text-style-name="P4" draw:layer="layout" svg:width="0.535cm" svg:height="0.475cm" svg:x="15.545cm" svg:y="9.727cm">
          <draw:text-box>
            <text:p text:style-name="P1"><text:span text:style-name="T26">že</text:span></text:p>
          </draw:text-box>
        </draw:frame>
        <draw:frame draw:style-name="gr231" draw:text-style-name="P4" draw:layer="layout" svg:width="0.789cm" svg:height="0.475cm" svg:x="16.214cm" svg:y="9.727cm">
          <draw:text-box>
            <text:p text:style-name="P1"><text:span text:style-name="T15">žák</text:span></text:p>
          </draw:text-box>
        </draw:frame>
        <draw:frame draw:style-name="gr187" draw:text-style-name="P4" draw:layer="layout" svg:width="1.145cm" svg:height="0.475cm" svg:x="17.094cm" svg:y="9.727cm">
          <draw:text-box>
            <text:p text:style-name="P1"><text:span text:style-name="T22">školy</text:span></text:p>
          </draw:text-box>
        </draw:frame>
        <draw:frame draw:style-name="gr181" draw:text-style-name="P4" draw:layer="layout" svg:width="1.492cm" svg:height="0.475cm" svg:x="18.288cm" svg:y="9.727cm">
          <draw:text-box>
            <text:p text:style-name="P1"><text:span text:style-name="T48">přeruší</text:span></text:p>
          </draw:text-box>
        </draw:frame>
        <draw:frame draw:style-name="gr232" draw:text-style-name="P4" draw:layer="layout" svg:width="1.297cm" svg:height="0.475cm" svg:x="2.802cm" svg:y="10.201cm">
          <draw:text-box>
            <text:p text:style-name="P1"><text:span text:style-name="T27">výuku</text:span></text:p>
          </draw:text-box>
        </draw:frame>
        <draw:frame draw:style-name="gr219" draw:text-style-name="P4" draw:layer="layout" svg:width="0.441cm" svg:height="0.475cm" svg:x="4.242cm" svg:y="10.201cm">
          <draw:text-box>
            <text:p text:style-name="P1"><text:span text:style-name="T21">z</text:span></text:p>
          </draw:text-box>
        </draw:frame>
        <draw:frame draw:style-name="gr198" draw:text-style-name="P4" draw:layer="layout" svg:width="1.628cm" svg:height="0.475cm" svg:x="4.707cm" svg:y="10.201cm">
          <draw:text-box>
            <text:p text:style-name="P1"><text:span text:style-name="T13">důvodu</text:span></text:p>
          </draw:text-box>
        </draw:frame>
        <draw:frame draw:style-name="gr203" draw:text-style-name="P4" draw:layer="layout" svg:width="1.192cm" svg:height="0.475cm" svg:x="6.418cm" svg:y="10.201cm">
          <draw:text-box>
            <text:p text:style-name="P1"><text:span text:style-name="T14">ztráty</text:span></text:p>
          </draw:text-box>
        </draw:frame>
        <draw:frame draw:style-name="gr185" draw:text-style-name="P4" draw:layer="layout" svg:width="2.042cm" svg:height="0.475cm" svg:x="7.764cm" svg:y="10.201cm">
          <draw:text-box>
            <text:p text:style-name="P1"><text:span text:style-name="T13">zdravotní</text:span></text:p>
          </draw:text-box>
        </draw:frame>
        <draw:frame draw:style-name="gr211" draw:text-style-name="P4" draw:layer="layout" svg:width="2.614cm" svg:height="0.475cm" svg:x="9.821cm" svg:y="10.201cm">
          <draw:text-box>
            <text:p text:style-name="P1"><text:span text:style-name="T21">způsobilosti</text:span></text:p>
          </draw:text-box>
        </draw:frame>
        <draw:frame draw:style-name="gr184" draw:text-style-name="P4" draw:layer="layout" svg:width="0.394cm" svg:height="0.475cm" svg:x="12.294cm" svg:y="10.201cm">
          <draw:text-box>
            <text:p text:style-name="P1"><text:span text:style-name="T19">v</text:span></text:p>
          </draw:text-box>
        </draw:frame>
        <draw:frame draw:style-name="gr188" draw:text-style-name="P4" draw:layer="layout" svg:width="1.822cm" svg:height="0.475cm" svg:x="12.776cm" svg:y="10.201cm">
          <draw:text-box>
            <text:p text:style-name="P1"><text:span text:style-name="T20">průběhu</text:span></text:p>
          </draw:text-box>
        </draw:frame>
        <draw:frame draw:style-name="gr191" draw:text-style-name="P4" draw:layer="layout" svg:width="1.805cm" svg:height="0.475cm" svg:x="14.58cm" svg:y="10.201cm">
          <draw:text-box>
            <text:p text:style-name="P1"><text:span text:style-name="T13">školního</text:span></text:p>
          </draw:text-box>
        </draw:frame>
        <draw:frame draw:style-name="gr223" draw:text-style-name="P4" draw:layer="layout" svg:width="0.899cm" svg:height="0.475cm" svg:x="16.417cm" svg:y="10.201cm">
          <draw:text-box>
            <text:p text:style-name="P1"><text:span text:style-name="T19">roku</text:span></text:p>
          </draw:text-box>
        </draw:frame>
        <draw:frame draw:style-name="gr178" draw:text-style-name="P4" draw:layer="layout" svg:width="2.677cm" svg:height="0.475cm" svg:x="17.467cm" svg:y="10.201cm">
          <draw:text-box>
            <text:p text:style-name="P1"><text:span text:style-name="T17">2024/2025.</text:span></text:p>
          </draw:text-box>
        </draw:frame>
        <draw:frame draw:style-name="gr206" draw:text-style-name="P4" draw:layer="layout" svg:width="2.521cm" svg:height="0.475cm" svg:x="2.819cm" svg:y="10.701cm">
          <draw:text-box>
            <text:p text:style-name="P1"><text:span text:style-name="T15">Objednatel</text:span></text:p>
          </draw:text-box>
        </draw:frame>
        <draw:frame draw:style-name="gr182" draw:text-style-name="P4" draw:layer="layout" svg:width="0.458cm" svg:height="0.475cm" svg:x="4.961cm" svg:y="10.701cm">
          <draw:text-box>
            <text:p text:style-name="P1"><text:span text:style-name="T47">je</text:span></text:p>
          </draw:text-box>
        </draw:frame>
        <draw:frame draw:style-name="gr205" draw:text-style-name="P4" draw:layer="layout" svg:width="1.712cm" svg:height="0.475cm" svg:x="5.453cm" svg:y="10.701cm">
          <draw:text-box>
            <text:p text:style-name="P1"><text:span text:style-name="T48">povinen</text:span></text:p>
          </draw:text-box>
        </draw:frame>
        <draw:frame draw:style-name="gr208" draw:text-style-name="P4" draw:layer="layout" svg:width="0.535cm" svg:height="0.475cm" svg:x="7.053cm" svg:y="10.701cm">
          <draw:text-box>
            <text:p text:style-name="P1"><text:span text:style-name="T27">na</text:span></text:p>
          </draw:text-box>
        </draw:frame>
        <draw:frame draw:style-name="gr202" draw:text-style-name="P4" draw:layer="layout" svg:width="1.81cm" svg:height="0.475cm" svg:x="7.637cm" svg:y="10.701cm">
          <draw:text-box>
            <text:p text:style-name="P1"><text:span text:style-name="T26">základě</text:span></text:p>
          </draw:text-box>
        </draw:frame>
        <draw:frame draw:style-name="gr200" draw:text-style-name="P4" draw:layer="layout" svg:width="0.878cm" svg:height="0.475cm" svg:x="9.212cm" svg:y="10.701cm">
          <draw:text-box>
            <text:p text:style-name="P1"><text:span text:style-name="T45">dňčí</text:span></text:p>
          </draw:text-box>
        </draw:frame>
        <draw:frame draw:style-name="gr154" draw:text-style-name="P4" draw:layer="layout" svg:width="1.496cm" svg:height="0.475cm" svg:x="10.092cm" svg:y="10.701cm">
          <draw:text-box>
            <text:p text:style-name="P1"><text:span text:style-name="T52">faktury</text:span></text:p>
          </draw:text-box>
        </draw:frame>
        <draw:frame draw:style-name="gr154" draw:text-style-name="P4" draw:layer="layout" svg:width="1.509cm" svg:height="0.475cm" svg:x="11.506cm" svg:y="10.701cm">
          <draw:text-box>
            <text:p text:style-name="P1"><text:span text:style-name="T52">uhradit</text:span></text:p>
          </draw:text-box>
        </draw:frame>
        <draw:frame draw:style-name="gr229" draw:text-style-name="P4" draw:layer="layout" svg:width="2.326cm" svg:height="0.475cm" svg:x="12.92cm" svg:y="10.701cm">
          <draw:text-box>
            <text:p text:style-name="P1"><text:span text:style-name="T22">dodavateli</text:span></text:p>
          </draw:text-box>
        </draw:frame>
        <draw:frame draw:style-name="gr233" draw:text-style-name="P4" draw:layer="layout" svg:width="0.37cm" svg:height="0.475cm" svg:x="14.952cm" svg:y="10.701cm">
          <draw:text-box>
            <text:p text:style-name="P1"><text:span text:style-name="T75">tu</text:span></text:p>
          </draw:text-box>
        </draw:frame>
        <draw:frame draw:style-name="gr178" draw:text-style-name="P4" draw:layer="layout" svg:width="0.976cm" svg:height="0.475cm" svg:x="15.435cm" svg:y="10.701cm">
          <draw:text-box>
            <text:p text:style-name="P1"><text:span text:style-name="T26">část</text:span></text:p>
          </draw:text-box>
        </draw:frame>
        <draw:frame draw:style-name="gr160" draw:text-style-name="P4" draw:layer="layout" svg:width="1.378cm" svg:height="0.475cm" svg:x="16.324cm" svg:y="10.701cm">
          <draw:text-box>
            <text:p text:style-name="P1"><text:span text:style-name="T52">výuky,</text:span></text:p>
          </draw:text-box>
        </draw:frame>
        <draw:frame draw:style-name="gr228" draw:text-style-name="P4" draw:layer="layout" svg:width="1.361cm" svg:height="0.475cm" svg:x="17.645cm" svg:y="10.701cm">
          <draw:text-box>
            <text:p text:style-name="P1"><text:span text:style-name="T52">kterou</text:span></text:p>
          </draw:text-box>
        </draw:frame>
        <draw:frame draw:style-name="gr231" draw:text-style-name="P4" draw:layer="layout" svg:width="0.789cm" svg:height="0.475cm" svg:x="18.931cm" svg:y="10.701cm">
          <draw:text-box>
            <text:p text:style-name="P1"><text:span text:style-name="T15">žák</text:span></text:p>
          </draw:text-box>
        </draw:frame>
        <draw:frame draw:style-name="gr227" draw:text-style-name="P4" draw:layer="layout" svg:width="0.447cm" svg:height="0.475cm" svg:x="2.786cm" svg:y="11.192cm">
          <draw:text-box>
            <text:p text:style-name="P1"><text:span text:style-name="T58">již</text:span></text:p>
          </draw:text-box>
        </draw:frame>
        <draw:frame draw:style-name="gr229" draw:text-style-name="P4" draw:layer="layout" svg:width="1.78cm" svg:height="0.475cm" svg:x="3.327cm" svg:y="11.192cm">
          <draw:text-box>
            <text:p text:style-name="P1"><text:span text:style-name="T22">obdržel.</text:span></text:p>
          </draw:text-box>
        </draw:frame>
        <draw:frame draw:style-name="gr234" draw:text-style-name="P9" draw:layer="layout" svg:width="0.559cm" svg:height="0.632cm" svg:x="1.803cm" svg:y="12.8cm">
          <draw:text-box>
            <text:p text:style-name="P1"><text:span text:style-name="T76">3</text:span></text:p>
          </draw:text-box>
        </draw:frame>
        <draw:frame draw:style-name="gr235" draw:text-style-name="P9" draw:layer="layout" svg:width="2.572cm" svg:height="0.632cm" svg:x="2.582cm" svg:y="12.8cm">
          <draw:text-box>
            <text:p text:style-name="P1"><text:span text:style-name="T77">Platební</text:span></text:p>
          </draw:text-box>
        </draw:frame>
        <draw:frame draw:style-name="gr236" draw:text-style-name="P9" draw:layer="layout" svg:width="3.101cm" svg:height="0.632cm" svg:x="4.928cm" svg:y="12.8cm">
          <draw:text-box>
            <text:p text:style-name="P1"><text:span text:style-name="T78">podmínky</text:span></text:p>
          </draw:text-box>
        </draw:frame>
        <draw:frame draw:style-name="gr237" draw:text-style-name="P5" draw:layer="layout" svg:width="0.679cm" svg:height="0.479cm" svg:x="1.795cm" svg:y="13.723cm">
          <draw:text-box>
            <text:p text:style-name="P1"><text:span text:style-name="T79">3.1</text:span></text:p>
          </draw:text-box>
        </draw:frame>
        <draw:frame draw:style-name="gr238" draw:text-style-name="P5" draw:layer="layout" svg:width="1.378cm" svg:height="0.479cm" svg:x="2.828cm" svg:y="13.723cm">
          <draw:text-box>
            <text:p text:style-name="P1"><text:span text:style-name="T41">Platby</text:span></text:p>
          </draw:text-box>
        </draw:frame>
        <draw:frame draw:style-name="gr239" draw:text-style-name="P5" draw:layer="layout" svg:width="0.514cm" svg:height="0.479cm" svg:x="4.216cm" svg:y="13.723cm">
          <draw:text-box>
            <text:p text:style-name="P1"><text:span text:style-name="T80">za</text:span></text:p>
          </draw:text-box>
        </draw:frame>
        <draw:frame draw:style-name="gr240" draw:text-style-name="P5" draw:layer="layout" svg:width="2.22cm" svg:height="0.479cm" svg:x="4.894cm" svg:y="13.723cm">
          <draw:text-box>
            <text:p text:style-name="P1"><text:span text:style-name="T41">provádění</text:span></text:p>
          </draw:text-box>
        </draw:frame>
        <draw:frame draw:style-name="gr241" draw:text-style-name="P5" draw:layer="layout" svg:width="1.28cm" svg:height="0.479cm" svg:x="6.985cm" svg:y="13.723cm">
          <draw:text-box>
            <text:p text:style-name="P1"><text:span text:style-name="T38">výuky</text:span></text:p>
          </draw:text-box>
        </draw:frame>
        <draw:frame draw:style-name="gr242" draw:text-style-name="P5" draw:layer="layout" svg:width="1.344cm" svg:height="0.479cm" svg:x="8.314cm" svg:y="13.723cm">
          <draw:text-box>
            <text:p text:style-name="P1"><text:span text:style-name="T81">uhradí</text:span></text:p>
          </draw:text-box>
        </draw:frame>
        <draw:frame draw:style-name="gr240" draw:text-style-name="P5" draw:layer="layout" svg:width="2.343cm" svg:height="0.479cm" svg:x="9.72cm" svg:y="13.723cm">
          <draw:text-box>
            <text:p text:style-name="P1"><text:span text:style-name="T41">objednatel</text:span></text:p>
          </draw:text-box>
        </draw:frame>
        <draw:frame draw:style-name="gr243" draw:text-style-name="P5" draw:layer="layout" svg:width="2.326cm" svg:height="0.479cm" svg:x="11.896cm" svg:y="13.723cm">
          <draw:text-box>
            <text:p text:style-name="P1"><text:span text:style-name="T41">dodavateli</text:span></text:p>
          </draw:text-box>
        </draw:frame>
        <draw:frame draw:style-name="gr244" draw:text-style-name="P5" draw:layer="layout" svg:width="3.266cm" svg:height="0.479cm" svg:x="14.063cm" svg:y="13.723cm">
          <draw:text-box>
            <text:p text:style-name="P1"><text:span text:style-name="T82">bezhotovostně</text:span></text:p>
          </draw:text-box>
        </draw:frame>
        <draw:frame draw:style-name="gr245" draw:text-style-name="P5" draw:layer="layout" svg:width="2.212cm" svg:height="0.479cm" svg:x="17.026cm" svg:y="13.723cm">
          <draw:text-box>
            <text:p text:style-name="P1"><text:span text:style-name="T34">převodem</text:span></text:p>
          </draw:text-box>
        </draw:frame>
        <draw:frame draw:style-name="gr246" draw:text-style-name="P5" draw:layer="layout" svg:width="0.523cm" svg:height="0.479cm" svg:x="19.135cm" svg:y="13.723cm">
          <draw:text-box>
            <text:p text:style-name="P1"><text:span text:style-name="T83">na</text:span></text:p>
          </draw:text-box>
        </draw:frame>
        <draw:frame draw:style-name="gr247" draw:text-style-name="P5" draw:layer="layout" svg:width="1.992cm" svg:height="0.479cm" svg:x="2.819cm" svg:y="14.214cm">
          <draw:text-box>
            <text:p text:style-name="P1"><text:span text:style-name="T34">bankovní</text:span></text:p>
          </draw:text-box>
        </draw:frame>
        <draw:frame draw:style-name="gr247" draw:text-style-name="P5" draw:layer="layout" svg:width="0.95cm" svg:height="0.479cm" svg:x="4.657cm" svg:y="14.214cm">
          <draw:text-box>
            <text:p text:style-name="P1"><text:span text:style-name="T34">účet</text:span></text:p>
          </draw:text-box>
        </draw:frame>
        <draw:frame draw:style-name="gr248" draw:text-style-name="P5" draw:layer="layout" svg:width="1.907cm" svg:height="0.479cm" svg:x="5.588cm" svg:y="14.214cm">
          <draw:text-box>
            <text:p text:style-name="P1"><text:span text:style-name="T82">uvedený</text:span></text:p>
          </draw:text-box>
        </draw:frame>
        <draw:frame draw:style-name="gr249" draw:text-style-name="P5" draw:layer="layout" svg:width="0.377cm" svg:height="0.479cm" svg:x="7.29cm" svg:y="14.214cm">
          <draw:text-box>
            <text:p text:style-name="P1"><text:span text:style-name="T84">v</text:span></text:p>
          </draw:text-box>
        </draw:frame>
        <draw:frame draw:style-name="gr250" draw:text-style-name="P5" draw:layer="layout" svg:width="1.564cm" svg:height="0.479cm" svg:x="7.62cm" svg:y="14.214cm">
          <draw:text-box>
            <text:p text:style-name="P1"><text:span text:style-name="T82">záhlaví</text:span></text:p>
          </draw:text-box>
        </draw:frame>
        <draw:frame draw:style-name="gr251" draw:text-style-name="P5" draw:layer="layout" svg:width="0.828cm" svg:height="0.479cm" svg:x="9.076cm" svg:y="14.214cm">
          <draw:text-box>
            <text:p text:style-name="P1"><text:span text:style-name="T36">této</text:span></text:p>
          </draw:text-box>
        </draw:frame>
        <draw:frame draw:style-name="gr252" draw:text-style-name="P5" draw:layer="layout" svg:width="1.971cm" svg:height="0.479cm" svg:x="9.906cm" svg:y="14.214cm">
          <draw:text-box>
            <text:p text:style-name="P1"><text:span text:style-name="T37">smlouvy.</text:span></text:p>
          </draw:text-box>
        </draw:frame>
        <draw:frame draw:style-name="gr253" draw:text-style-name="P5" draw:layer="layout" svg:width="0.73cm" svg:height="0.479cm" svg:x="1.803cm" svg:y="14.984cm">
          <draw:text-box>
            <text:p text:style-name="P1"><text:span text:style-name="T35">3.2</text:span></text:p>
          </draw:text-box>
        </draw:frame>
        <draw:frame draw:style-name="gr238" draw:text-style-name="P5" draw:layer="layout" svg:width="1.378cm" svg:height="0.479cm" svg:x="2.828cm" svg:y="14.984cm">
          <draw:text-box>
            <text:p text:style-name="P1"><text:span text:style-name="T41">Platby</text:span></text:p>
          </draw:text-box>
        </draw:frame>
        <draw:frame draw:style-name="gr245" draw:text-style-name="P5" draw:layer="layout" svg:width="1.369cm" svg:height="0.479cm" svg:x="4.149cm" svg:y="14.984cm">
          <draw:text-box>
            <text:p text:style-name="P1"><text:span text:style-name="T34">budou</text:span></text:p>
          </draw:text-box>
        </draw:frame>
        <draw:frame draw:style-name="gr247" draw:text-style-name="P5" draw:layer="layout" svg:width="2.36cm" svg:height="0.479cm" svg:x="5.486cm" svg:y="14.984cm">
          <draw:text-box>
            <text:p text:style-name="P1"><text:span text:style-name="T41">prováděny</text:span></text:p>
          </draw:text-box>
        </draw:frame>
        <draw:frame draw:style-name="gr254" draw:text-style-name="P5" draw:layer="layout" svg:width="3.046cm" svg:height="0.479cm" svg:x="7.612cm" svg:y="14.984cm">
          <draw:text-box>
            <text:p text:style-name="P1"><text:span text:style-name="T82">objednatelem</text:span></text:p>
          </draw:text-box>
        </draw:frame>
        <draw:frame draw:style-name="gr246" draw:text-style-name="P5" draw:layer="layout" svg:width="0.523cm" svg:height="0.479cm" svg:x="10.312cm" svg:y="14.984cm">
          <draw:text-box>
            <text:p text:style-name="P1"><text:span text:style-name="T83">na</text:span></text:p>
          </draw:text-box>
        </draw:frame>
        <draw:frame draw:style-name="gr255" draw:text-style-name="P5" draw:layer="layout" svg:width="1.772cm" svg:height="0.479cm" svg:x="10.914cm" svg:y="14.984cm">
          <draw:text-box>
            <text:p text:style-name="P1"><text:span text:style-name="T85">základě</text:span></text:p>
          </draw:text-box>
        </draw:frame>
        <draw:frame draw:style-name="gr256" draw:text-style-name="P5" draw:layer="layout" svg:width="1.594cm" svg:height="0.479cm" svg:x="12.514cm" svg:y="14.984cm">
          <draw:text-box>
            <text:p text:style-name="P1"><text:span text:style-name="T36">faktury,</text:span></text:p>
          </draw:text-box>
        </draw:frame>
        <draw:frame draw:style-name="gr257" draw:text-style-name="P5" draw:layer="layout" svg:width="1.073cm" svg:height="0.479cm" svg:x="14.089cm" svg:y="14.984cm">
          <draw:text-box>
            <text:p text:style-name="P1"><text:span text:style-name="T36">která</text:span></text:p>
          </draw:text-box>
        </draw:frame>
        <draw:frame draw:style-name="gr258" draw:text-style-name="P5" draw:layer="layout" svg:width="1.145cm" svg:height="0.479cm" svg:x="15.164cm" svg:y="14.984cm">
          <draw:text-box>
            <text:p text:style-name="P1"><text:span text:style-name="T80">bude</text:span></text:p>
          </draw:text-box>
        </draw:frame>
        <draw:frame draw:style-name="gr259" draw:text-style-name="P5" draw:layer="layout" svg:width="2.398cm" svg:height="0.479cm" svg:x="16.248cm" svg:y="14.984cm">
          <draw:text-box>
            <text:p text:style-name="P1"><text:span text:style-name="T85">obsahovat</text:span></text:p>
          </draw:text-box>
        </draw:frame>
        <draw:frame draw:style-name="gr252" draw:text-style-name="P5" draw:layer="layout" svg:width="1.458cm" svg:height="0.479cm" svg:x="18.339cm" svg:y="14.984cm">
          <draw:text-box>
            <text:p text:style-name="P1"><text:span text:style-name="T37">doklad</text:span></text:p>
          </draw:text-box>
        </draw:frame>
        <draw:frame draw:style-name="gr260" draw:text-style-name="P5" draw:layer="layout" svg:width="0.404cm" svg:height="0.479cm" svg:x="2.811cm" svg:y="15.467cm">
          <draw:text-box>
            <text:p text:style-name="P1"><text:span text:style-name="T86">o</text:span></text:p>
          </draw:text-box>
        </draw:frame>
        <draw:frame draw:style-name="gr261" draw:text-style-name="P5" draw:layer="layout" svg:width="2.504cm" svg:height="0.479cm" svg:x="3.167cm" svg:y="15.467cm">
          <draw:text-box>
            <text:p text:style-name="P1"><text:span text:style-name="T80">skutečném</text:span></text:p>
          </draw:text-box>
        </draw:frame>
        <draw:frame draw:style-name="gr242" draw:text-style-name="P5" draw:layer="layout" svg:width="1.183cm" svg:height="0.479cm" svg:x="5.342cm" svg:y="15.467cm">
          <draw:text-box>
            <text:p text:style-name="P1"><text:span text:style-name="T81">počtu</text:span></text:p>
          </draw:text-box>
        </draw:frame>
        <draw:frame draw:style-name="gr262" draw:text-style-name="P5" draw:layer="layout" svg:width="1.043cm" svg:height="0.479cm" svg:x="6.485cm" svg:y="15.467cm">
          <draw:text-box>
            <text:p text:style-name="P1"><text:span text:style-name="T41">žáků</text:span></text:p>
          </draw:text-box>
        </draw:frame>
        <draw:frame draw:style-name="gr263" draw:text-style-name="P5" draw:layer="layout" svg:width="2.225cm" svg:height="0.479cm" svg:x="7.518cm" svg:y="15.467cm">
          <draw:text-box>
            <text:p text:style-name="P1"><text:span text:style-name="T34">nejpozději</text:span></text:p>
          </draw:text-box>
        </draw:frame>
        <draw:frame draw:style-name="gr264" draw:text-style-name="P5" draw:layer="layout" svg:width="0.535cm" svg:height="0.479cm" svg:x="9.525cm" svg:y="15.467cm">
          <draw:text-box>
            <text:p text:style-name="P1"><text:span text:style-name="T79">do</text:span></text:p>
          </draw:text-box>
        </draw:frame>
        <draw:frame draw:style-name="gr265" draw:text-style-name="P5" draw:layer="layout" svg:width="0.544cm" svg:height="0.479cm" svg:x="10.152cm" svg:y="15.467cm">
          <draw:text-box>
            <text:p text:style-name="P1"><text:span text:style-name="T38">14</text:span></text:p>
          </draw:text-box>
        </draw:frame>
        <draw:frame draw:style-name="gr256" draw:text-style-name="P5" draw:layer="layout" svg:width="0.781cm" svg:height="0.479cm" svg:x="10.702cm" svg:y="15.467cm">
          <draw:text-box>
            <text:p text:style-name="P1"><text:span text:style-name="T36">dnů</text:span></text:p>
          </draw:text-box>
        </draw:frame>
        <draw:frame draw:style-name="gr266" draw:text-style-name="P5" draw:layer="layout" svg:width="0.51cm" svg:height="0.479cm" svg:x="11.523cm" svg:y="15.467cm">
          <draw:text-box>
            <text:p text:style-name="P1"><text:span text:style-name="T87">od</text:span></text:p>
          </draw:text-box>
        </draw:frame>
        <draw:frame draw:style-name="gr238" draw:text-style-name="P5" draw:layer="layout" svg:width="2.004cm" svg:height="0.479cm" svg:x="12.124cm" svg:y="15.467cm">
          <draw:text-box>
            <text:p text:style-name="P1"><text:span text:style-name="T41">ukončení</text:span></text:p>
          </draw:text-box>
        </draw:frame>
        <draw:frame draw:style-name="gr267" draw:text-style-name="P5" draw:layer="layout" svg:width="1.302cm" svg:height="0.479cm" svg:x="13.962cm" svg:y="15.467cm">
          <draw:text-box>
            <text:p text:style-name="P1"><text:span text:style-name="T83">kurzů.</text:span></text:p>
          </draw:text-box>
        </draw:frame>
        <draw:frame draw:style-name="gr268" draw:text-style-name="P2" draw:layer="layout" svg:width="0.613cm" svg:height="0.623cm" svg:x="1.786cm" svg:y="17.085cm">
          <draw:text-box>
            <text:p text:style-name="P1"><text:span text:style-name="T88">4</text:span></text:p>
          </draw:text-box>
        </draw:frame>
        <draw:frame draw:style-name="gr269" draw:text-style-name="P2" draw:layer="layout" svg:width="1.738cm" svg:height="0.623cm" svg:x="2.574cm" svg:y="17.085cm">
          <draw:text-box>
            <text:p text:style-name="P1"><text:span text:style-name="T89">Doba</text:span></text:p>
          </draw:text-box>
        </draw:frame>
        <draw:frame draw:style-name="gr270" draw:text-style-name="P2" draw:layer="layout" svg:width="0.609cm" svg:height="0.623cm" svg:x="4.123cm" svg:y="17.085cm">
          <draw:text-box>
            <text:p text:style-name="P1"><text:span text:style-name="T88">a</text:span></text:p>
          </draw:text-box>
        </draw:frame>
        <draw:frame draw:style-name="gr271" draw:text-style-name="P2" draw:layer="layout" svg:width="1.767cm" svg:height="0.623cm" svg:x="4.606cm" svg:y="17.085cm">
          <draw:text-box>
            <text:p text:style-name="P1"><text:span text:style-name="T2">místo</text:span></text:p>
          </draw:text-box>
        </draw:frame>
        <draw:frame draw:style-name="gr268" draw:text-style-name="P2" draw:layer="layout" svg:width="1.873cm" svg:height="0.623cm" svg:x="6.282cm" svg:y="17.085cm">
          <draw:text-box>
            <text:p text:style-name="P1"><text:span text:style-name="T88">plněni</text:span></text:p>
          </draw:text-box>
        </draw:frame>
        <draw:frame draw:style-name="gr41" draw:text-style-name="P4" draw:layer="layout" svg:width="0.692cm" svg:height="0.475cm" svg:x="1.786cm" svg:y="18.007cm">
          <draw:text-box>
            <text:p text:style-name="P1"><text:span text:style-name="T13">4.1</text:span></text:p>
          </draw:text-box>
        </draw:frame>
        <draw:frame draw:style-name="gr272" draw:text-style-name="P4" draw:layer="layout" svg:width="1.78cm" svg:height="0.475cm" svg:x="2.819cm" svg:y="18.007cm">
          <draw:text-box>
            <text:p text:style-name="P1"><text:span text:style-name="T22">Smluvní</text:span></text:p>
          </draw:text-box>
        </draw:frame>
        <draw:frame draw:style-name="gr273" draw:text-style-name="P4" draw:layer="layout" svg:width="1.348cm" svg:height="0.475cm" svg:x="4.47cm" svg:y="18.007cm">
          <draw:text-box>
            <text:p text:style-name="P1"><text:span text:style-name="T48">strany</text:span></text:p>
          </draw:text-box>
        </draw:frame>
        <draw:frame draw:style-name="gr29" draw:text-style-name="P4" draw:layer="layout" svg:width="0.565cm" svg:height="0.475cm" svg:x="5.74cm" svg:y="18.007cm">
          <draw:text-box>
            <text:p text:style-name="P1"><text:span text:style-name="T25">se</text:span></text:p>
          </draw:text-box>
        </draw:frame>
        <draw:frame draw:style-name="gr274" draw:text-style-name="P4" draw:layer="layout" svg:width="1.742cm" svg:height="0.475cm" svg:x="6.299cm" svg:y="18.007cm">
          <draw:text-box>
            <text:p text:style-name="P1"><text:span text:style-name="T13">dohodly</text:span></text:p>
          </draw:text-box>
        </draw:frame>
        <draw:frame draw:style-name="gr74" draw:text-style-name="P4" draw:layer="layout" svg:width="0.523cm" svg:height="0.475cm" svg:x="7.916cm" svg:y="18.007cm">
          <draw:text-box>
            <text:p text:style-name="P1"><text:span text:style-name="T45">na</text:span></text:p>
          </draw:text-box>
        </draw:frame>
        <draw:frame draw:style-name="gr109" draw:text-style-name="P4" draw:layer="layout" svg:width="1.149cm" svg:height="0.475cm" svg:x="8.492cm" svg:y="18.007cm">
          <draw:text-box>
            <text:p text:style-name="P1"><text:span text:style-name="T47">době</text:span></text:p>
          </draw:text-box>
        </draw:frame>
        <draw:frame draw:style-name="gr275" draw:text-style-name="P4" draw:layer="layout" svg:width="1.289cm" svg:height="0.475cm" svg:x="9.559cm" svg:y="18.007cm">
          <draw:text-box>
            <text:p text:style-name="P1"><text:span text:style-name="T45">plnění</text:span></text:p>
          </draw:text-box>
        </draw:frame>
        <draw:frame draw:style-name="gr276" draw:text-style-name="P4" draw:layer="layout" svg:width="0.523cm" svg:height="0.475cm" svg:x="10.82cm" svg:y="18.007cm">
          <draw:text-box>
            <text:p text:style-name="P1"><text:span text:style-name="T52">od</text:span></text:p>
          </draw:text-box>
        </draw:frame>
        <draw:frame draw:style-name="gr277" draw:text-style-name="P4" draw:layer="layout" svg:width="0.387cm" svg:height="0.475cm" svg:x="11.438cm" svg:y="18.007cm">
          <draw:text-box>
            <text:p text:style-name="P1"><text:span text:style-name="T90">1.</text:span></text:p>
          </draw:text-box>
        </draw:frame>
        <draw:frame draw:style-name="gr278" draw:text-style-name="P4" draw:layer="layout" svg:width="0.679cm" svg:height="0.475cm" svg:x="11.913cm" svg:y="18.007cm">
          <draw:text-box>
            <text:p text:style-name="P1"><text:span text:style-name="T48">10.</text:span></text:p>
          </draw:text-box>
        </draw:frame>
        <draw:frame draw:style-name="gr279" draw:text-style-name="P4" draw:layer="layout" svg:width="1.238cm" svg:height="0.475cm" svg:x="12.59cm" svg:y="18.007cm">
          <draw:text-box>
            <text:p text:style-name="P1"><text:span text:style-name="T60">2024</text:span></text:p>
          </draw:text-box>
        </draw:frame>
        <draw:frame draw:style-name="gr98" draw:text-style-name="P4" draw:layer="layout" svg:width="0.544cm" svg:height="0.475cm" svg:x="13.648cm" svg:y="18.007cm">
          <draw:text-box>
            <text:p text:style-name="P1"><text:span text:style-name="T20">do</text:span></text:p>
          </draw:text-box>
        </draw:frame>
        <draw:frame draw:style-name="gr28" draw:text-style-name="P4" draw:layer="layout" svg:width="0.709cm" svg:height="0.475cm" svg:x="14.249cm" svg:y="18.007cm">
          <draw:text-box>
            <text:p text:style-name="P1"><text:span text:style-name="T21">30.</text:span></text:p>
          </draw:text-box>
        </draw:frame>
        <draw:frame draw:style-name="gr35" draw:text-style-name="P4" draw:layer="layout" svg:width="0.436cm" svg:height="0.475cm" svg:x="14.935cm" svg:y="18.007cm">
          <draw:text-box>
            <text:p text:style-name="P1"><text:span text:style-name="T13">6.</text:span></text:p>
          </draw:text-box>
        </draw:frame>
        <draw:frame draw:style-name="gr280" draw:text-style-name="P4" draw:layer="layout" svg:width="1.374cm" svg:height="0.475cm" svg:x="15.409cm" svg:y="18.007cm">
          <draw:text-box>
            <text:p text:style-name="P1"><text:span text:style-name="T23">2025.</text:span></text:p>
          </draw:text-box>
        </draw:frame>
        <draw:frame draw:style-name="gr281" draw:text-style-name="P4" draw:layer="layout" svg:width="0.772cm" svg:height="0.475cm" svg:x="1.786cm" svg:y="18.778cm">
          <draw:text-box>
            <text:p text:style-name="P1"><text:span text:style-name="T16">4.2</text:span></text:p>
          </draw:text-box>
        </draw:frame>
        <draw:frame draw:style-name="gr282" draw:text-style-name="P4" draw:layer="layout" svg:width="1.78cm" svg:height="0.475cm" svg:x="2.819cm" svg:y="18.778cm">
          <draw:text-box>
            <text:p text:style-name="P1"><text:span text:style-name="T22">Smluvní</text:span></text:p>
          </draw:text-box>
        </draw:frame>
        <draw:frame draw:style-name="gr273" draw:text-style-name="P4" draw:layer="layout" svg:width="1.348cm" svg:height="0.475cm" svg:x="4.479cm" svg:y="18.778cm">
          <draw:text-box>
            <text:p text:style-name="P1"><text:span text:style-name="T48">strany</text:span></text:p>
          </draw:text-box>
        </draw:frame>
        <draw:frame draw:style-name="gr29" draw:text-style-name="P4" draw:layer="layout" svg:width="0.565cm" svg:height="0.475cm" svg:x="5.757cm" svg:y="18.778cm">
          <draw:text-box>
            <text:p text:style-name="P1"><text:span text:style-name="T25">se</text:span></text:p>
          </draw:text-box>
        </draw:frame>
        <draw:frame draw:style-name="gr283" draw:text-style-name="P4" draw:layer="layout" svg:width="1.882cm" svg:height="0.475cm" svg:x="6.325cm" svg:y="18.778cm">
          <draw:text-box>
            <text:p text:style-name="P1"><text:span text:style-name="T20">dohodly,</text:span></text:p>
          </draw:text-box>
        </draw:frame>
        <draw:frame draw:style-name="gr100" draw:text-style-name="P4" draw:layer="layout" svg:width="0.527cm" svg:height="0.475cm" svg:x="8.052cm" svg:y="18.778cm">
          <draw:text-box>
            <text:p text:style-name="P1"><text:span text:style-name="T47">že</text:span></text:p>
          </draw:text-box>
        </draw:frame>
        <draw:frame draw:style-name="gr66" draw:text-style-name="P4" draw:layer="layout" svg:width="0.73cm" svg:height="0.475cm" svg:x="8.636cm" svg:y="18.778cm">
          <draw:text-box>
            <text:p text:style-name="P1"><text:span text:style-name="T15">31.</text:span></text:p>
          </draw:text-box>
        </draw:frame>
        <draw:frame draw:style-name="gr42" draw:text-style-name="P4" draw:layer="layout" svg:width="0.424cm" svg:height="0.475cm" svg:x="9.339cm" svg:y="18.778cm">
          <draw:text-box>
            <text:p text:style-name="P1"><text:span text:style-name="T27">7.</text:span></text:p>
          </draw:text-box>
        </draw:frame>
        <draw:frame draw:style-name="gr279" draw:text-style-name="P4" draw:layer="layout" svg:width="1.238cm" svg:height="0.475cm" svg:x="9.813cm" svg:y="18.778cm">
          <draw:text-box>
            <text:p text:style-name="P1"><text:span text:style-name="T60">2025</text:span></text:p>
          </draw:text-box>
        </draw:frame>
        <draw:frame draw:style-name="gr109" draw:text-style-name="P4" draw:layer="layout" svg:width="0.458cm" svg:height="0.475cm" svg:x="10.854cm" svg:y="18.778cm">
          <draw:text-box>
            <text:p text:style-name="P1"><text:span text:style-name="T47">je</text:span></text:p>
          </draw:text-box>
        </draw:frame>
        <draw:frame draw:style-name="gr72" draw:text-style-name="P4" draw:layer="layout" svg:width="2.555cm" svg:height="0.475cm" svg:x="11.345cm" svg:y="18.778cm">
          <draw:text-box>
            <text:p text:style-name="P1"><text:span text:style-name="T12">nejpozdější</text:span></text:p>
          </draw:text-box>
        </draw:frame>
        <draw:frame draw:style-name="gr276" draw:text-style-name="P4" draw:layer="layout" svg:width="1.386cm" svg:height="0.475cm" svg:x="13.597cm" svg:y="18.778cm">
          <draw:text-box>
            <text:p text:style-name="P1"><text:span text:style-name="T52">termín</text:span></text:p>
          </draw:text-box>
        </draw:frame>
        <draw:frame draw:style-name="gr284" draw:text-style-name="P4" draw:layer="layout" svg:width="0.667cm" svg:height="0.475cm" svg:x="14.944cm" svg:y="18.778cm">
          <draw:text-box>
            <text:p text:style-name="P1"><text:span text:style-name="T19">pro</text:span></text:p>
          </draw:text-box>
        </draw:frame>
        <draw:frame draw:style-name="gr33" draw:text-style-name="P4" draw:layer="layout" svg:width="2.39cm" svg:height="0.475cm" svg:x="15.663cm" svg:y="18.778cm">
          <draw:text-box>
            <text:p text:style-name="P1"><text:span text:style-name="T20">vyúčtování</text:span></text:p>
          </draw:text-box>
        </draw:frame>
        <draw:frame draw:style-name="gr273" draw:text-style-name="P4" draw:layer="layout" svg:width="2.093cm" svg:height="0.475cm" svg:x="17.814cm" svg:y="18.778cm">
          <draw:text-box>
            <text:p text:style-name="P1"><text:span text:style-name="T48">předmětu</text:span></text:p>
          </draw:text-box>
        </draw:frame>
        <draw:frame draw:style-name="gr272" draw:text-style-name="P4" draw:layer="layout" svg:width="2cm" svg:height="0.475cm" svg:x="2.811cm" svg:y="19.269cm">
          <draw:text-box>
            <text:p text:style-name="P1"><text:span text:style-name="T22">smlouvy.</text:span></text:p>
          </draw:text-box>
        </draw:frame>
        <draw:frame draw:style-name="gr66" draw:text-style-name="P4" draw:layer="layout" svg:width="0.637cm" svg:height="0.475cm" svg:x="4.623cm" svg:y="19.269cm">
          <draw:text-box>
            <text:p text:style-name="P1"><text:span text:style-name="T15">Do</text:span></text:p>
          </draw:text-box>
        </draw:frame>
        <draw:frame draw:style-name="gr285" draw:text-style-name="P4" draw:layer="layout" svg:width="0.425cm" svg:height="0.475cm" svg:x="5.258cm" svg:y="19.269cm">
          <draw:text-box>
            <text:p text:style-name="P1"><text:span text:style-name="T45">té</text:span></text:p>
          </draw:text-box>
        </draw:frame>
        <draw:frame draw:style-name="gr69" draw:text-style-name="P4" draw:layer="layout" svg:width="1.094cm" svg:height="0.475cm" svg:x="5.749cm" svg:y="19.269cm">
          <draw:text-box>
            <text:p text:style-name="P1"><text:span text:style-name="T21">doby</text:span></text:p>
          </draw:text-box>
        </draw:frame>
        <draw:frame draw:style-name="gr39" draw:text-style-name="P4" draw:layer="layout" svg:width="0.446cm" svg:height="0.475cm" svg:x="6.773cm" svg:y="19.269cm">
          <draw:text-box>
            <text:p text:style-name="P1"><text:span text:style-name="T18">je</text:span></text:p>
          </draw:text-box>
        </draw:frame>
        <draw:frame draw:style-name="gr73" draw:text-style-name="P4" draw:layer="layout" svg:width="2.254cm" svg:height="0.475cm" svg:x="7.239cm" svg:y="19.269cm">
          <draw:text-box>
            <text:p text:style-name="P1"><text:span text:style-name="T18">dodavatel</text:span></text:p>
          </draw:text-box>
        </draw:frame>
        <draw:frame draw:style-name="gr286" draw:text-style-name="P4" draw:layer="layout" svg:width="1.712cm" svg:height="0.475cm" svg:x="9.212cm" svg:y="19.269cm">
          <draw:text-box>
            <text:p text:style-name="P1"><text:span text:style-name="T48">povinen</text:span></text:p>
          </draw:text-box>
        </draw:frame>
        <draw:frame draw:style-name="gr35" draw:text-style-name="P4" draw:layer="layout" svg:width="1.264cm" svg:height="0.475cm" svg:x="10.82cm" svg:y="19.269cm">
          <draw:text-box>
            <text:p text:style-name="P1"><text:span text:style-name="T13">řádně</text:span></text:p>
          </draw:text-box>
        </draw:frame>
        <draw:frame draw:style-name="gr283" draw:text-style-name="P4" draw:layer="layout" svg:width="1.865cm" svg:height="0.475cm" svg:x="12.014cm" svg:y="19.269cm">
          <draw:text-box>
            <text:p text:style-name="P1"><text:span text:style-name="T20">dokončit</text:span></text:p>
          </draw:text-box>
        </draw:frame>
        <draw:frame draw:style-name="gr272" draw:text-style-name="P4" draw:layer="layout" svg:width="2.22cm" svg:height="0.475cm" svg:x="13.724cm" svg:y="19.269cm">
          <draw:text-box>
            <text:p text:style-name="P1"><text:span text:style-name="T22">provedení</text:span></text:p>
          </draw:text-box>
        </draw:frame>
        <draw:frame draw:style-name="gr287" draw:text-style-name="P4" draw:layer="layout" svg:width="1.344cm" svg:height="0.475cm" svg:x="15.706cm" svg:y="19.269cm">
          <draw:text-box>
            <text:p text:style-name="P1"><text:span text:style-name="T47">všech</text:span></text:p>
          </draw:text-box>
        </draw:frame>
        <draw:frame draw:style-name="gr37" draw:text-style-name="P4" draw:layer="layout" svg:width="3.215cm" svg:height="0.475cm" svg:x="16.95cm" svg:y="19.269cm">
          <draw:text-box>
            <text:p text:style-name="P1"><text:span text:style-name="T18">předepsaných</text:span></text:p>
          </draw:text-box>
        </draw:frame>
        <draw:frame draw:style-name="gr288" draw:text-style-name="P4" draw:layer="layout" svg:width="2.017cm" svg:height="0.475cm" svg:x="2.802cm" svg:y="19.743cm">
          <draw:text-box>
            <text:p text:style-name="P1"><text:span text:style-name="T47">zkoušek.</text:span></text:p>
          </draw:text-box>
        </draw:frame>
        <draw:frame draw:style-name="gr289" draw:text-style-name="P4" draw:layer="layout" svg:width="1.704cm" svg:height="0.475cm" svg:x="4.64cm" svg:y="19.743cm">
          <draw:text-box>
            <text:p text:style-name="P1"><text:span text:style-name="T20">(Termín</text:span></text:p>
          </draw:text-box>
        </draw:frame>
        <draw:frame draw:style-name="gr39" draw:text-style-name="P4" draw:layer="layout" svg:width="1.247cm" svg:height="0.475cm" svg:x="6.274cm" svg:y="19.743cm">
          <draw:text-box>
            <text:p text:style-name="P1"><text:span text:style-name="T18">může</text:span></text:p>
          </draw:text-box>
        </draw:frame>
        <draw:frame draw:style-name="gr290" draw:text-style-name="P4" draw:layer="layout" svg:width="0.637cm" svg:height="0.475cm" svg:x="7.459cm" svg:y="19.743cm">
          <draw:text-box>
            <text:p text:style-name="P1"><text:span text:style-name="T49">být</text:span></text:p>
          </draw:text-box>
        </draw:frame>
        <draw:frame draw:style-name="gr291" draw:text-style-name="P4" draw:layer="layout" svg:width="0.523cm" svg:height="0.475cm" svg:x="8.17cm" svg:y="19.743cm">
          <draw:text-box>
            <text:p text:style-name="P1"><text:span text:style-name="T45">po</text:span></text:p>
          </draw:text-box>
        </draw:frame>
        <draw:frame draw:style-name="gr292" draw:text-style-name="P4" draw:layer="layout" svg:width="1.695cm" svg:height="0.475cm" svg:x="8.771cm" svg:y="19.743cm">
          <draw:text-box>
            <text:p text:style-name="P1"><text:span text:style-name="T12">dohodě</text:span></text:p>
          </draw:text-box>
        </draw:frame>
        <draw:frame draw:style-name="gr33" draw:text-style-name="P4" draw:layer="layout" svg:width="2.216cm" svg:height="0.475cm" svg:x="10.329cm" svg:y="19.743cm">
          <draw:text-box>
            <text:p text:style-name="P1"><text:span text:style-name="T13">smluvních</text:span></text:p>
          </draw:text-box>
        </draw:frame>
        <draw:frame draw:style-name="gr42" draw:text-style-name="P4" draw:layer="layout" svg:width="1.094cm" svg:height="0.475cm" svg:x="12.387cm" svg:y="19.743cm">
          <draw:text-box>
            <text:p text:style-name="P1"><text:span text:style-name="T27">stran</text:span></text:p>
          </draw:text-box>
        </draw:frame>
        <draw:frame draw:style-name="gr283" draw:text-style-name="P4" draw:layer="layout" svg:width="2.432cm" svg:height="0.475cm" svg:x="13.487cm" svg:y="19.743cm">
          <draw:text-box>
            <text:p text:style-name="P1"><text:span text:style-name="T20">prodloužen</text:span></text:p>
          </draw:text-box>
        </draw:frame>
        <draw:frame draw:style-name="gr293" draw:text-style-name="P4" draw:layer="layout" svg:width="0.377cm" svg:height="0.475cm" svg:x="15.706cm" svg:y="19.743cm">
          <draw:text-box>
            <text:p text:style-name="P1"><text:span text:style-name="T61">v</text:span></text:p>
          </draw:text-box>
        </draw:frame>
        <draw:frame draw:style-name="gr272" draw:text-style-name="P4" draw:layer="layout" svg:width="2.038cm" svg:height="0.475cm" svg:x="16.053cm" svg:y="19.743cm">
          <draw:text-box>
            <text:p text:style-name="P1"><text:span text:style-name="T22">závislosti</text:span></text:p>
          </draw:text-box>
        </draw:frame>
        <draw:frame draw:style-name="gr74" draw:text-style-name="P4" draw:layer="layout" svg:width="0.523cm" svg:height="0.475cm" svg:x="17.932cm" svg:y="19.743cm">
          <draw:text-box>
            <text:p text:style-name="P1"><text:span text:style-name="T45">na</text:span></text:p>
          </draw:text-box>
        </draw:frame>
        <draw:frame draw:style-name="gr294" draw:text-style-name="P4" draw:layer="layout" svg:width="1.204cm" svg:height="0.475cm" svg:x="18.525cm" svg:y="19.743cm">
          <draw:text-box>
            <text:p text:style-name="P1"><text:span text:style-name="T14">vývoji</text:span></text:p>
          </draw:text-box>
        </draw:frame>
        <draw:frame draw:style-name="gr39" draw:text-style-name="P4" draw:layer="layout" svg:width="3.715cm" svg:height="0.475cm" svg:x="2.811cm" svg:y="20.242cm">
          <draw:text-box>
            <text:p text:style-name="P1"><text:span text:style-name="T18">epidemiologické</text:span></text:p>
          </draw:text-box>
        </draw:frame>
        <draw:frame draw:style-name="gr292" draw:text-style-name="P4" draw:layer="layout" svg:width="1.636cm" svg:height="0.475cm" svg:x="5.977cm" svg:y="20.242cm">
          <draw:text-box>
            <text:p text:style-name="P1"><text:span text:style-name="T12">situace</text:span></text:p>
          </draw:text-box>
        </draw:frame>
        <draw:frame draw:style-name="gr99" draw:text-style-name="P4" draw:layer="layout" svg:width="1.598cm" svg:height="0.475cm" svg:x="7.442cm" svg:y="20.242cm">
          <draw:text-box>
            <text:p text:style-name="P1"><text:span text:style-name="T25">COVID</text:span></text:p>
          </draw:text-box>
        </draw:frame>
        <draw:frame draw:style-name="gr295" draw:text-style-name="P4" draw:layer="layout" svg:width="0.705cm" svg:height="0.475cm" svg:x="8.89cm" svg:y="20.242cm">
          <draw:text-box>
            <text:p text:style-name="P1"><text:span text:style-name="T91">-</text:span></text:p>
          </draw:text-box>
        </draw:frame>
        <draw:frame draw:style-name="gr40" draw:text-style-name="P4" draw:layer="layout" svg:width="0.883cm" svg:height="0.475cm" svg:x="9.279cm" svg:y="20.242cm">
          <draw:text-box>
            <text:p text:style-name="P1"><text:span text:style-name="T22">19.)</text:span></text:p>
          </draw:text-box>
        </draw:frame>
        <draw:frame draw:style-name="gr234" draw:text-style-name="P9" draw:layer="layout" svg:width="0.559cm" svg:height="0.632cm" svg:x="1.812cm" svg:y="21.842cm">
          <draw:text-box>
            <text:p text:style-name="P1"><text:span text:style-name="T76">5</text:span></text:p>
          </draw:text-box>
        </draw:frame>
        <draw:frame draw:style-name="gr296" draw:text-style-name="P9" draw:layer="layout" svg:width="2.703cm" svg:height="0.632cm" svg:x="2.54cm" svg:y="21.842cm">
          <draw:text-box>
            <text:p text:style-name="P1"><text:span text:style-name="T92">Závazky</text:span></text:p>
          </draw:text-box>
        </draw:frame>
        <draw:frame draw:style-name="gr296" draw:text-style-name="P9" draw:layer="layout" svg:width="3.799cm" svg:height="0.632cm" svg:x="4.919cm" svg:y="21.842cm">
          <draw:text-box>
            <text:p text:style-name="P1"><text:span text:style-name="T92">objednatele</text:span></text:p>
          </draw:text-box>
        </draw:frame>
        <draw:frame draw:style-name="gr297" draw:text-style-name="P9" draw:layer="layout" svg:width="0.591cm" svg:height="0.632cm" svg:x="8.221cm" svg:y="21.842cm">
          <draw:text-box>
            <text:p text:style-name="P1"><text:span text:style-name="T93">a</text:span></text:p>
          </draw:text-box>
        </draw:frame>
        <draw:frame draw:style-name="gr298" draw:text-style-name="P9" draw:layer="layout" svg:width="3.596cm" svg:height="0.632cm" svg:x="8.695cm" svg:y="21.842cm">
          <draw:text-box>
            <text:p text:style-name="P1"><text:span text:style-name="T94">dodavatele</text:span></text:p>
          </draw:text-box>
        </draw:frame>
        <draw:frame draw:style-name="gr299" draw:text-style-name="P4" draw:layer="layout" svg:width="0.679cm" svg:height="0.475cm" svg:x="1.803cm" svg:y="22.774cm">
          <draw:text-box>
            <text:p text:style-name="P1"><text:span text:style-name="T48">5.1</text:span></text:p>
          </draw:text-box>
        </draw:frame>
        <draw:frame draw:style-name="gr146" draw:text-style-name="P4" draw:layer="layout" svg:width="2.521cm" svg:height="0.475cm" svg:x="2.819cm" svg:y="22.774cm">
          <draw:text-box>
            <text:p text:style-name="P1"><text:span text:style-name="T15">Objednatel</text:span></text:p>
          </draw:text-box>
        </draw:frame>
        <draw:frame draw:style-name="gr95" draw:text-style-name="P4" draw:layer="layout" svg:width="0.446cm" svg:height="0.475cm" svg:x="4.961cm" svg:y="22.774cm">
          <draw:text-box>
            <text:p text:style-name="P1"><text:span text:style-name="T18">je</text:span></text:p>
          </draw:text-box>
        </draw:frame>
        <draw:frame draw:style-name="gr126" draw:text-style-name="P4" draw:layer="layout" svg:width="2.098cm" svg:height="0.475cm" svg:x="5.436cm" svg:y="22.774cm">
          <draw:text-box>
            <text:p text:style-name="P1"><text:span text:style-name="T22">oprávněn</text:span></text:p>
          </draw:text-box>
        </draw:frame>
        <draw:frame draw:style-name="gr127" draw:text-style-name="P4" draw:layer="layout" svg:width="1.992cm" svg:height="0.475cm" svg:x="7.332cm" svg:y="22.774cm">
          <draw:text-box>
            <text:p text:style-name="P1"><text:span text:style-name="T22">provádět</text:span></text:p>
          </draw:text-box>
        </draw:frame>
        <draw:frame draw:style-name="gr130" draw:text-style-name="P4" draw:layer="layout" svg:width="2.318cm" svg:height="0.475cm" svg:x="9.102cm" svg:y="22.774cm">
          <draw:text-box>
            <text:p text:style-name="P1"><text:span text:style-name="T13">průběžnou</text:span></text:p>
          </draw:text-box>
        </draw:frame>
        <draw:frame draw:style-name="gr300" draw:text-style-name="P4" draw:layer="layout" svg:width="1.695cm" svg:height="0.475cm" svg:x="11.21cm" svg:y="22.774cm">
          <draw:text-box>
            <text:p text:style-name="P1"><text:span text:style-name="T14">kontrolu</text:span></text:p>
          </draw:text-box>
        </draw:frame>
        <draw:frame draw:style-name="gr134" draw:text-style-name="P4" draw:layer="layout" svg:width="1.28cm" svg:height="0.475cm" svg:x="12.827cm" svg:y="22.774cm">
          <draw:text-box>
            <text:p text:style-name="P1"><text:span text:style-name="T48">výuky</text:span></text:p>
          </draw:text-box>
        </draw:frame>
        <draw:frame draw:style-name="gr141" draw:text-style-name="P4" draw:layer="layout" svg:width="2.847cm" svg:height="0.475cm" svg:x="14.046cm" svg:y="22.774cm">
          <draw:text-box>
            <text:p text:style-name="P1"><text:span text:style-name="T15">svářečských</text:span></text:p>
          </draw:text-box>
        </draw:frame>
        <draw:frame draw:style-name="gr128" draw:text-style-name="P4" draw:layer="layout" svg:width="1.264cm" svg:height="0.475cm" svg:x="16.485cm" svg:y="22.774cm">
          <draw:text-box>
            <text:p text:style-name="P1"><text:span text:style-name="T14">kurzů.</text:span></text:p>
          </draw:text-box>
        </draw:frame>
        <draw:frame draw:style-name="gr116" draw:text-style-name="P4" draw:layer="layout" svg:width="0.743cm" svg:height="0.475cm" svg:x="1.812cm" svg:y="23.545cm">
          <draw:text-box>
            <text:p text:style-name="P1"><text:span text:style-name="T26">5.2</text:span></text:p>
          </draw:text-box>
        </draw:frame>
        <draw:frame draw:style-name="gr146" draw:text-style-name="P4" draw:layer="layout" svg:width="2.352cm" svg:height="0.475cm" svg:x="2.828cm" svg:y="23.545cm">
          <draw:text-box>
            <text:p text:style-name="P1"><text:span text:style-name="T15">Dodavatel</text:span></text:p>
          </draw:text-box>
        </draw:frame>
        <draw:frame draw:style-name="gr115" draw:text-style-name="P4" draw:layer="layout" svg:width="0.565cm" svg:height="0.475cm" svg:x="4.885cm" svg:y="23.545cm">
          <draw:text-box>
            <text:p text:style-name="P1"><text:span text:style-name="T57">se</text:span></text:p>
          </draw:text-box>
        </draw:frame>
        <draw:frame draw:style-name="gr80" draw:text-style-name="P4" draw:layer="layout" svg:width="2.208cm" svg:height="0.475cm" svg:x="5.486cm" svg:y="23.545cm">
          <draw:text-box>
            <text:p text:style-name="P1"><text:span text:style-name="T26">zavazuje,</text:span></text:p>
          </draw:text-box>
        </draw:frame>
        <draw:frame draw:style-name="gr301" draw:text-style-name="P4" draw:layer="layout" svg:width="0.544cm" svg:height="0.475cm" svg:x="7.434cm" svg:y="23.545cm">
          <draw:text-box>
            <text:p text:style-name="P1"><text:span text:style-name="T24">že</text:span></text:p>
          </draw:text-box>
        </draw:frame>
        <draw:frame draw:style-name="gr114" draw:text-style-name="P4" draw:layer="layout" svg:width="2.038cm" svg:height="0.475cm" svg:x="8.06cm" svg:y="23.545cm">
          <draw:text-box>
            <text:p text:style-name="P1"><text:span text:style-name="T12">realizace</text:span></text:p>
          </draw:text-box>
        </draw:frame>
        <draw:frame draw:style-name="gr118" draw:text-style-name="P4" draw:layer="layout" svg:width="2.847cm" svg:height="0.475cm" svg:x="9.898cm" svg:y="23.545cm">
          <draw:text-box>
            <text:p text:style-name="P1"><text:span text:style-name="T15">svářečských</text:span></text:p>
          </draw:text-box>
        </draw:frame>
        <draw:frame draw:style-name="gr171" draw:text-style-name="P4" draw:layer="layout" svg:width="1.17cm" svg:height="0.475cm" svg:x="12.387cm" svg:y="23.545cm">
          <draw:text-box>
            <text:p text:style-name="P1"><text:span text:style-name="T52">kurzů</text:span></text:p>
          </draw:text-box>
        </draw:frame>
        <draw:frame draw:style-name="gr133" draw:text-style-name="P4" draw:layer="layout" svg:width="1.145cm" svg:height="0.475cm" svg:x="13.589cm" svg:y="23.545cm">
          <draw:text-box>
            <text:p text:style-name="P1"><text:span text:style-name="T18">bude</text:span></text:p>
          </draw:text-box>
        </draw:frame>
        <draw:frame draw:style-name="gr172" draw:text-style-name="P4" draw:layer="layout" svg:width="1.369cm" svg:height="0.475cm" svg:x="14.681cm" svg:y="23.545cm">
          <draw:text-box>
            <text:p text:style-name="P1"><text:span text:style-name="T12">pouze</text:span></text:p>
          </draw:text-box>
        </draw:frame>
        <draw:frame draw:style-name="gr85" draw:text-style-name="P4" draw:layer="layout" svg:width="0.394cm" svg:height="0.475cm" svg:x="15.968cm" svg:y="23.545cm">
          <draw:text-box>
            <text:p text:style-name="P1"><text:span text:style-name="T49">v</text:span></text:p>
          </draw:text-box>
        </draw:frame>
        <draw:frame draw:style-name="gr172" draw:text-style-name="P4" draw:layer="layout" svg:width="1.132cm" svg:height="0.475cm" svg:x="16.349cm" svg:y="23.545cm">
          <draw:text-box>
            <text:p text:style-name="P1"><text:span text:style-name="T12">době</text:span></text:p>
          </draw:text-box>
        </draw:frame>
        <draw:frame draw:style-name="gr299" draw:text-style-name="P4" draw:layer="layout" svg:width="2.512cm" svg:height="0.475cm" svg:x="17.45cm" svg:y="23.545cm">
          <draw:text-box>
            <text:p text:style-name="P1"><text:span text:style-name="T48">praktického</text:span></text:p>
          </draw:text-box>
        </draw:frame>
        <draw:frame draw:style-name="gr302" draw:text-style-name="P4" draw:layer="layout" svg:width="2.254cm" svg:height="0.475cm" svg:x="2.811cm" svg:y="24.027cm">
          <draw:text-box>
            <text:p text:style-name="P1"><text:span text:style-name="T21">vyučování</text:span></text:p>
          </draw:text-box>
        </draw:frame>
        <draw:frame draw:style-name="gr89" draw:text-style-name="P4" draw:layer="layout" svg:width="1.983cm" svg:height="0.475cm" svg:x="4.86cm" svg:y="24.027cm">
          <draw:text-box>
            <text:p text:style-name="P1"><text:span text:style-name="T52">konkrétní</text:span></text:p>
          </draw:text-box>
        </draw:frame>
        <draw:frame draw:style-name="gr83" draw:text-style-name="P4" draw:layer="layout" svg:width="1.683cm" svg:height="0.475cm" svg:x="6.714cm" svg:y="24.027cm">
          <draw:text-box>
            <text:p text:style-name="P1"><text:span text:style-name="T20">skupiny</text:span></text:p>
          </draw:text-box>
        </draw:frame>
        <draw:frame draw:style-name="gr94" draw:text-style-name="P4" draw:layer="layout" svg:width="1.183cm" svg:height="0.475cm" svg:x="8.263cm" svg:y="24.027cm">
          <draw:text-box>
            <text:p text:style-name="P1"><text:span text:style-name="T21">žáků.</text:span></text:p>
          </draw:text-box>
        </draw:frame>
        <draw:frame draw:style-name="gr116" draw:text-style-name="P4" draw:layer="layout" svg:width="0.743cm" svg:height="0.475cm" svg:x="1.812cm" svg:y="24.806cm">
          <draw:text-box>
            <text:p text:style-name="P1"><text:span text:style-name="T26">5.3</text:span></text:p>
          </draw:text-box>
        </draw:frame>
        <draw:frame draw:style-name="gr114" draw:text-style-name="P4" draw:layer="layout" svg:width="2.313cm" svg:height="0.475cm" svg:x="2.836cm" svg:y="24.806cm">
          <draw:text-box>
            <text:p text:style-name="P1"><text:span text:style-name="T12">Dodavatel</text:span></text:p>
          </draw:text-box>
        </draw:frame>
        <draw:frame draw:style-name="gr95" draw:text-style-name="P4" draw:layer="layout" svg:width="0.446cm" svg:height="0.475cm" svg:x="4.97cm" svg:y="24.806cm">
          <draw:text-box>
            <text:p text:style-name="P1"><text:span text:style-name="T18">je</text:span></text:p>
          </draw:text-box>
        </draw:frame>
        <draw:frame draw:style-name="gr303" draw:text-style-name="P4" draw:layer="layout" svg:width="1.712cm" svg:height="0.475cm" svg:x="5.596cm" svg:y="24.806cm">
          <draw:text-box>
            <text:p text:style-name="P1"><text:span text:style-name="T48">povinen</text:span></text:p>
          </draw:text-box>
        </draw:frame>
        <draw:frame draw:style-name="gr132" draw:text-style-name="P4" draw:layer="layout" svg:width="2.225cm" svg:height="0.475cm" svg:x="7.341cm" svg:y="24.806cm">
          <draw:text-box>
            <text:p text:style-name="P1"><text:span text:style-name="T21">dodržovat</text:span></text:p>
          </draw:text-box>
        </draw:frame>
        <draw:frame draw:style-name="gr304" draw:text-style-name="P4" draw:layer="layout" svg:width="3.16cm" svg:height="0.475cm" svg:x="9.474cm" svg:y="24.806cm">
          <draw:text-box>
            <text:p text:style-name="P1"><text:span text:style-name="T12">bezpečnostní,</text:span></text:p>
          </draw:text-box>
        </draw:frame>
        <draw:frame draw:style-name="gr96" draw:text-style-name="P4" draw:layer="layout" svg:width="1.615cm" svg:height="0.475cm" svg:x="12.378cm" svg:y="24.806cm">
          <draw:text-box>
            <text:p text:style-name="P1"><text:span text:style-name="T13">požární</text:span></text:p>
          </draw:text-box>
        </draw:frame>
        <draw:frame draw:style-name="gr134" draw:text-style-name="P4" draw:layer="layout" svg:width="0.424cm" svg:height="0.475cm" svg:x="14.055cm" svg:y="24.806cm">
          <draw:text-box>
            <text:p text:style-name="P1"><text:span text:style-name="T48">a</text:span></text:p>
          </draw:text-box>
        </draw:frame>
        <draw:frame draw:style-name="gr305" draw:text-style-name="P4" draw:layer="layout" svg:width="0.756cm" svg:height="0.475cm" svg:x="14.52cm" svg:y="24.806cm">
          <draw:text-box>
            <text:p text:style-name="P1"><text:span text:style-name="T45">jiné</text:span></text:p>
          </draw:text-box>
        </draw:frame>
        <draw:frame draw:style-name="gr83" draw:text-style-name="P4" draw:layer="layout" svg:width="2.017cm" svg:height="0.475cm" svg:x="15.469cm" svg:y="24.806cm">
          <draw:text-box>
            <text:p text:style-name="P1"><text:span text:style-name="T20">předpisy,</text:span></text:p>
          </draw:text-box>
        </draw:frame>
        <draw:frame draw:style-name="gr94" draw:text-style-name="P4" draw:layer="layout" svg:width="1.348cm" svg:height="0.475cm" svg:x="17.433cm" svg:y="24.806cm">
          <draw:text-box>
            <text:p text:style-name="P1"><text:span text:style-name="T21">stejně</text:span></text:p>
          </draw:text-box>
        </draw:frame>
        <draw:frame draw:style-name="gr173" draw:text-style-name="P4" draw:layer="layout" svg:width="0.942cm" svg:height="0.475cm" svg:x="18.796cm" svg:y="24.806cm">
          <draw:text-box>
            <text:p text:style-name="P1"><text:span text:style-name="T18">jako</text:span></text:p>
          </draw:text-box>
        </draw:frame>
        <draw:frame draw:style-name="gr131" draw:text-style-name="P4" draw:layer="layout" svg:width="1.966cm" svg:height="0.475cm" svg:x="2.828cm" svg:y="25.289cm">
          <draw:text-box>
            <text:p text:style-name="P1"><text:span text:style-name="T22">případná</text:span></text:p>
          </draw:text-box>
        </draw:frame>
        <draw:frame draw:style-name="gr134" draw:text-style-name="P4" draw:layer="layout" svg:width="2.292cm" svg:height="0.475cm" svg:x="4.623cm" svg:y="25.289cm">
          <draw:text-box>
            <text:p text:style-name="P1"><text:span text:style-name="T48">rozhodnutí</text:span></text:p>
          </draw:text-box>
        </draw:frame>
        <draw:frame draw:style-name="gr126" draw:text-style-name="P4" draw:layer="layout" svg:width="1.564cm" svg:height="0.475cm" svg:x="6.739cm" svg:y="25.289cm">
          <draw:text-box>
            <text:p text:style-name="P1"><text:span text:style-name="T22">orgánů</text:span></text:p>
          </draw:text-box>
        </draw:frame>
        <draw:frame draw:style-name="gr134" draw:text-style-name="P4" draw:layer="layout" svg:width="1.204cm" svg:height="0.475cm" svg:x="8.179cm" svg:y="25.289cm">
          <draw:text-box>
            <text:p text:style-name="P1"><text:span text:style-name="T48">státní</text:span></text:p>
          </draw:text-box>
        </draw:frame>
        <draw:frame draw:style-name="gr131" draw:text-style-name="P4" draw:layer="layout" svg:width="1.488cm" svg:height="0.475cm" svg:x="9.33cm" svg:y="25.289cm">
          <draw:text-box>
            <text:p text:style-name="P1"><text:span text:style-name="T22">správy</text:span></text:p>
          </draw:text-box>
        </draw:frame>
        <draw:frame draw:style-name="gr306" draw:text-style-name="P4" draw:layer="layout" svg:width="2.068cm" svg:height="0.475cm" svg:x="10.676cm" svg:y="25.289cm">
          <draw:text-box>
            <text:p text:style-name="P1"><text:span text:style-name="T20">týkajícIch</text:span></text:p>
          </draw:text-box>
        </draw:frame>
        <draw:frame draw:style-name="gr115" draw:text-style-name="P4" draw:layer="layout" svg:width="0.565cm" svg:height="0.475cm" svg:x="12.581cm" svg:y="25.289cm">
          <draw:text-box>
            <text:p text:style-name="P1"><text:span text:style-name="T57">se</text:span></text:p>
          </draw:text-box>
        </draw:frame>
        <draw:frame draw:style-name="gr136" draw:text-style-name="P4" draw:layer="layout" svg:width="1.28cm" svg:height="0.475cm" svg:x="13.14cm" svg:y="25.289cm">
          <draw:text-box>
            <text:p text:style-name="P1"><text:span text:style-name="T27">výuky</text:span></text:p>
          </draw:text-box>
        </draw:frame>
        <draw:frame draw:style-name="gr141" draw:text-style-name="P4" draw:layer="layout" svg:width="2.847cm" svg:height="0.475cm" svg:x="14.343cm" svg:y="25.289cm">
          <draw:text-box>
            <text:p text:style-name="P1"><text:span text:style-name="T15">svářečských</text:span></text:p>
          </draw:text-box>
        </draw:frame>
        <draw:frame draw:style-name="gr139" draw:text-style-name="P4" draw:layer="layout" svg:width="1.302cm" svg:height="0.475cm" svg:x="16.789cm" svg:y="25.289cm">
          <draw:text-box>
            <text:p text:style-name="P1"><text:span text:style-name="T52">kurzů.</text:span></text:p>
          </draw:text-box>
        </draw:frame>
        <draw:frame draw:style-name="gr165" draw:text-style-name="P7" draw:layer="layout" svg:width="21.013cm" svg:height="29.717cm" svg:x="0cm" svg:y="0.008cm">
          <draw:image xlink:href="Pictures/10000000000009B200000DB6D4DE534455129E5C.png" xlink:type="simple" xlink:show="embed" xlink:actuate="onLoad" draw:mime-type="image/png">
            <text:p/>
          </draw:image>
        </draw:frame>
        <draw:frame draw:style-name="gr166" draw:text-style-name="P8" draw:layer="layout" svg:width="0.324cm" svg:height="0.382cm" svg:x="10.617cm" svg:y="27.788cm">
          <draw:text-box>
            <text:p text:style-name="P1"><text:span text:style-name="T66">2</text:span></text:p>
          </draw:text-box>
        </draw:frame>
      </draw:page>
      <draw:page draw:name="page3" draw:style-name="dp1" draw:master-page-name="master-page3">
        <draw:frame draw:style-name="gr307" draw:text-style-name="P6" draw:layer="layout" svg:width="0.559cm" svg:height="0.628cm" svg:x="1.829cm" svg:y="1.599cm">
          <draw:text-box>
            <text:p text:style-name="P1"><text:span text:style-name="T95">6</text:span></text:p>
          </draw:text-box>
        </draw:frame>
        <draw:frame draw:style-name="gr308" draw:text-style-name="P6" draw:layer="layout" svg:width="2.559cm" svg:height="0.628cm" svg:x="2.582cm" svg:y="1.599cm">
          <draw:text-box>
            <text:p text:style-name="P1"><text:span text:style-name="T96">Smluvní</text:span></text:p>
          </draw:text-box>
        </draw:frame>
        <draw:frame draw:style-name="gr309" draw:text-style-name="P6" draw:layer="layout" svg:width="2.072cm" svg:height="0.628cm" svg:x="4.961cm" svg:y="1.599cm">
          <draw:text-box>
            <text:p text:style-name="P1"><text:span text:style-name="T97">pokuty</text:span></text:p>
          </draw:text-box>
        </draw:frame>
        <draw:frame draw:style-name="gr310" draw:text-style-name="P5" draw:layer="layout" svg:width="0.709cm" svg:height="0.479cm" svg:x="1.812cm" svg:y="2.513cm">
          <draw:text-box>
            <text:p text:style-name="P1"><text:span text:style-name="T41">6.1</text:span></text:p>
          </draw:text-box>
        </draw:frame>
        <draw:frame draw:style-name="gr311" draw:text-style-name="P5" draw:layer="layout" svg:width="2.521cm" svg:height="0.479cm" svg:x="2.836cm" svg:y="2.513cm">
          <draw:text-box>
            <text:p text:style-name="P1"><text:span text:style-name="T85">Objednatel</text:span></text:p>
          </draw:text-box>
        </draw:frame>
        <draw:frame draw:style-name="gr312" draw:text-style-name="P5" draw:layer="layout" svg:width="0.446cm" svg:height="0.479cm" svg:x="5.156cm" svg:y="2.513cm">
          <draw:text-box>
            <text:p text:style-name="P1"><text:span text:style-name="T80">je</text:span></text:p>
          </draw:text-box>
        </draw:frame>
        <draw:frame draw:style-name="gr313" draw:text-style-name="P5" draw:layer="layout" svg:width="2.064cm" svg:height="0.479cm" svg:x="5.791cm" svg:y="2.513cm">
          <draw:text-box>
            <text:p text:style-name="P1"><text:span text:style-name="T37">oprávněn</text:span></text:p>
          </draw:text-box>
        </draw:frame>
        <draw:frame draw:style-name="gr314" draw:text-style-name="P5" draw:layer="layout" svg:width="2.36cm" svg:height="0.479cm" svg:x="7.84cm" svg:y="2.513cm">
          <draw:text-box>
            <text:p text:style-name="P1"><text:span text:style-name="T98">požadovat</text:span></text:p>
          </draw:text-box>
        </draw:frame>
        <draw:frame draw:style-name="gr315" draw:text-style-name="P5" draw:layer="layout" svg:width="0.523cm" svg:height="0.479cm" svg:x="10.084cm" svg:y="2.513cm">
          <draw:text-box>
            <text:p text:style-name="P1"><text:span text:style-name="T81">po</text:span></text:p>
          </draw:text-box>
        </draw:frame>
        <draw:frame draw:style-name="gr316" draw:text-style-name="P5" draw:layer="layout" svg:width="2.864cm" svg:height="0.479cm" svg:x="10.846cm" svg:y="2.513cm">
          <draw:text-box>
            <text:p text:style-name="P1"><text:span text:style-name="T79">poskytovateli</text:span></text:p>
          </draw:text-box>
        </draw:frame>
        <draw:frame draw:style-name="gr51" draw:text-style-name="P5" draw:layer="layout" svg:width="0.523cm" svg:height="0.479cm" svg:x="13.555cm" svg:y="2.513cm">
          <draw:text-box>
            <text:p text:style-name="P1"><text:span text:style-name="T35">za</text:span></text:p>
          </draw:text-box>
        </draw:frame>
        <draw:frame draw:style-name="gr317" draw:text-style-name="P5" draw:layer="layout" svg:width="1.915cm" svg:height="0.479cm" svg:x="14.3cm" svg:y="2.513cm">
          <draw:text-box>
            <text:p text:style-name="P1"><text:span text:style-name="T82">porušení</text:span></text:p>
          </draw:text-box>
        </draw:frame>
        <draw:frame draw:style-name="gr318" draw:text-style-name="P5" draw:layer="layout" svg:width="1.928cm" svg:height="0.479cm" svg:x="16.205cm" svg:y="2.513cm">
          <draw:text-box>
            <text:p text:style-name="P1"><text:span text:style-name="T34">jakékoliv</text:span></text:p>
          </draw:text-box>
        </draw:frame>
        <draw:frame draw:style-name="gr54" draw:text-style-name="P5" draw:layer="layout" svg:width="1.67cm" svg:height="0.479cm" svg:x="18.136cm" svg:y="2.513cm">
          <draw:text-box>
            <text:p text:style-name="P1"><text:span text:style-name="T79">smluvní</text:span></text:p>
          </draw:text-box>
        </draw:frame>
        <draw:frame draw:style-name="gr319" draw:text-style-name="P5" draw:layer="layout" svg:width="2.148cm" svg:height="0.479cm" svg:x="2.845cm" svg:y="2.996cm">
          <draw:text-box>
            <text:p text:style-name="P1"><text:span text:style-name="T37">podmínky</text:span></text:p>
          </draw:text-box>
        </draw:frame>
        <draw:frame draw:style-name="gr52" draw:text-style-name="P5" draw:layer="layout" svg:width="2.093cm" svg:height="0.479cm" svg:x="4.843cm" svg:y="2.996cm">
          <draw:text-box>
            <text:p text:style-name="P1"><text:span text:style-name="T35">sjednané</text:span></text:p>
          </draw:text-box>
        </draw:frame>
        <draw:frame draw:style-name="gr320" draw:text-style-name="P5" draw:layer="layout" svg:width="1.107cm" svg:height="0.479cm" svg:x="6.706cm" svg:y="2.996cm">
          <draw:text-box>
            <text:p text:style-name="P1"><text:span text:style-name="T83">touto</text:span></text:p>
          </draw:text-box>
        </draw:frame>
        <draw:frame draw:style-name="gr60" draw:text-style-name="P5" draw:layer="layout" svg:width="2.148cm" svg:height="0.479cm" svg:x="7.823cm" svg:y="2.996cm">
          <draw:text-box>
            <text:p text:style-name="P1"><text:span text:style-name="T41">smlouvou</text:span></text:p>
          </draw:text-box>
        </draw:frame>
        <draw:frame draw:style-name="gr321" draw:text-style-name="P5" draw:layer="layout" svg:width="1.522cm" svg:height="0.479cm" svg:x="9.813cm" svg:y="2.996cm">
          <draw:text-box>
            <text:p text:style-name="P1"><text:span text:style-name="T38">úhradu</text:span></text:p>
          </draw:text-box>
        </draw:frame>
        <draw:frame draw:style-name="gr322" draw:text-style-name="P5" draw:layer="layout" svg:width="1.704cm" svg:height="0.479cm" svg:x="11.286cm" svg:y="2.996cm">
          <draw:text-box>
            <text:p text:style-name="P1"><text:span text:style-name="T37">smluvní</text:span></text:p>
          </draw:text-box>
        </draw:frame>
        <draw:frame draw:style-name="gr323" draw:text-style-name="P5" draw:layer="layout" svg:width="1.441cm" svg:height="0.479cm" svg:x="12.92cm" svg:y="2.996cm">
          <draw:text-box>
            <text:p text:style-name="P1"><text:span text:style-name="T83">pokuty</text:span></text:p>
          </draw:text-box>
        </draw:frame>
        <draw:frame draw:style-name="gr317" draw:text-style-name="P5" draw:layer="layout" svg:width="0.535cm" svg:height="0.479cm" svg:x="14.317cm" svg:y="2.996cm">
          <draw:text-box>
            <text:p text:style-name="P1"><text:span text:style-name="T82">ve</text:span></text:p>
          </draw:text-box>
        </draw:frame>
        <draw:frame draw:style-name="gr324" draw:text-style-name="P5" draw:layer="layout" svg:width="0.849cm" svg:height="0.479cm" svg:x="14.927cm" svg:y="2.996cm">
          <draw:text-box>
            <text:p text:style-name="P1"><text:span text:style-name="T79">výši</text:span></text:p>
          </draw:text-box>
        </draw:frame>
        <draw:frame draw:style-name="gr325" draw:text-style-name="P5" draw:layer="layout" svg:width="1.873cm" svg:height="0.479cm" svg:x="15.833cm" svg:y="2.996cm">
          <draw:text-box>
            <text:p text:style-name="P1"><text:span text:style-name="T99">5.000,--</text:span></text:p>
          </draw:text-box>
        </draw:frame>
        <draw:frame draw:style-name="gr326" draw:text-style-name="P5" draw:layer="layout" svg:width="0.658cm" svg:height="0.479cm" svg:x="17.475cm" svg:y="2.996cm">
          <draw:text-box>
            <text:p text:style-name="P1"><text:span text:style-name="T39">KČ,</text:span></text:p>
          </draw:text-box>
        </draw:frame>
        <draw:frame draw:style-name="gr317" draw:text-style-name="P5" draw:layer="layout" svg:width="0.443cm" svg:height="0.479cm" svg:x="18.229cm" svg:y="2.996cm">
          <draw:text-box>
            <text:p text:style-name="P1"><text:span text:style-name="T82">a</text:span></text:p>
          </draw:text-box>
        </draw:frame>
        <draw:frame draw:style-name="gr327" draw:text-style-name="P5" draw:layer="layout" svg:width="0.396cm" svg:height="0.479cm" svg:x="18.618cm" svg:y="2.996cm">
          <draw:text-box>
            <text:p text:style-name="P1"><text:span text:style-name="T100">to</text:span></text:p>
          </draw:text-box>
        </draw:frame>
        <draw:frame draw:style-name="gr51" draw:text-style-name="P5" draw:layer="layout" svg:width="0.523cm" svg:height="0.479cm" svg:x="19.143cm" svg:y="2.996cm">
          <draw:text-box>
            <text:p text:style-name="P1"><text:span text:style-name="T35">za</text:span></text:p>
          </draw:text-box>
        </draw:frame>
        <draw:frame draw:style-name="gr52" draw:text-style-name="P5" draw:layer="layout" svg:width="1.365cm" svg:height="0.479cm" svg:x="2.836cm" svg:y="3.487cm">
          <draw:text-box>
            <text:p text:style-name="P1"><text:span text:style-name="T35">každé</text:span></text:p>
          </draw:text-box>
        </draw:frame>
        <draw:frame draw:style-name="gr328" draw:text-style-name="P5" draw:layer="layout" svg:width="1.915cm" svg:height="0.479cm" svg:x="4.089cm" svg:y="3.487cm">
          <draw:text-box>
            <text:p text:style-name="P1"><text:span text:style-name="T41">porušení</text:span></text:p>
          </draw:text-box>
        </draw:frame>
        <draw:frame draw:style-name="gr329" draw:text-style-name="P5" draw:layer="layout" svg:width="2.809cm" svg:height="0.479cm" svg:x="5.85cm" svg:y="3.487cm">
          <draw:text-box>
            <text:p text:style-name="P1"><text:span text:style-name="T98">samostatně.</text:span></text:p>
          </draw:text-box>
        </draw:frame>
        <draw:frame draw:style-name="gr330" draw:text-style-name="P5" draw:layer="layout" svg:width="0.764cm" svg:height="0.479cm" svg:x="1.812cm" svg:y="4.257cm">
          <draw:text-box>
            <text:p text:style-name="P1"><text:span text:style-name="T99">6.2</text:span></text:p>
          </draw:text-box>
        </draw:frame>
        <draw:frame draw:style-name="gr331" draw:text-style-name="P5" draw:layer="layout" svg:width="0.51cm" svg:height="0.479cm" svg:x="2.845cm" svg:y="4.257cm">
          <draw:text-box>
            <text:p text:style-name="P1"><text:span text:style-name="T100">Při</text:span></text:p>
          </draw:text-box>
        </draw:frame>
        <draw:frame draw:style-name="gr332" draw:text-style-name="P5" draw:layer="layout" svg:width="1.915cm" svg:height="0.479cm" svg:x="3.471cm" svg:y="4.257cm">
          <draw:text-box>
            <text:p text:style-name="P1"><text:span text:style-name="T82">porušení</text:span></text:p>
          </draw:text-box>
        </draw:frame>
        <draw:frame draw:style-name="gr333" draw:text-style-name="P5" draw:layer="layout" svg:width="2.165cm" svg:height="0.479cm" svg:x="5.249cm" svg:y="4.257cm">
          <draw:text-box>
            <text:p text:style-name="P1"><text:span text:style-name="T81">povinnosti</text:span></text:p>
          </draw:text-box>
        </draw:frame>
        <draw:frame draw:style-name="gr334" draw:text-style-name="P5" draw:layer="layout" svg:width="1.158cm" svg:height="0.479cm" svg:x="7.256cm" svg:y="4.257cm">
          <draw:text-box>
            <text:p text:style-name="P1"><text:span text:style-name="T36">kapit.</text:span></text:p>
          </draw:text-box>
        </draw:frame>
        <draw:frame draw:style-name="gr335" draw:text-style-name="P5" draw:layer="layout" svg:width="0.45cm" svg:height="0.479cm" svg:x="8.374cm" svg:y="4.257cm">
          <draw:text-box>
            <text:p text:style-name="P1"><text:span text:style-name="T98">4</text:span></text:p>
          </draw:text-box>
        </draw:frame>
        <draw:frame draw:style-name="gr318" draw:text-style-name="P5" draw:layer="layout" svg:width="1.077cm" svg:height="0.479cm" svg:x="8.738cm" svg:y="4.257cm">
          <draw:text-box>
            <text:p text:style-name="P1"><text:span text:style-name="T34">odst.</text:span></text:p>
          </draw:text-box>
        </draw:frame>
        <draw:frame draw:style-name="gr336" draw:text-style-name="P5" draw:layer="layout" svg:width="0.916cm" svg:height="0.479cm" svg:x="9.762cm" svg:y="4.257cm">
          <draw:text-box>
            <text:p text:style-name="P1"><text:span text:style-name="T28">4.1.</text:span></text:p>
          </draw:text-box>
        </draw:frame>
        <draw:frame draw:style-name="gr337" draw:text-style-name="P5" draw:layer="layout" svg:width="0.844cm" svg:height="0.479cm" svg:x="10.592cm" svg:y="4.257cm">
          <draw:text-box>
            <text:p text:style-name="P1"><text:span text:style-name="T83">této</text:span></text:p>
          </draw:text-box>
        </draw:frame>
        <draw:frame draw:style-name="gr310" draw:text-style-name="P5" draw:layer="layout" svg:width="1.86cm" svg:height="0.479cm" svg:x="11.422cm" svg:y="4.257cm">
          <draw:text-box>
            <text:p text:style-name="P1"><text:span text:style-name="T82">smlouvy</text:span></text:p>
          </draw:text-box>
        </draw:frame>
        <draw:frame draw:style-name="gr318" draw:text-style-name="P5" draw:layer="layout" svg:width="1.454cm" svg:height="0.479cm" svg:x="13.089cm" svg:y="4.257cm">
          <draw:text-box>
            <text:p text:style-name="P1"><text:span text:style-name="T34">zahájit</text:span></text:p>
          </draw:text-box>
        </draw:frame>
        <draw:frame draw:style-name="gr338" draw:text-style-name="P5" draw:layer="layout" svg:width="0.883cm" svg:height="0.479cm" svg:x="14.444cm" svg:y="4.257cm">
          <draw:text-box>
            <text:p text:style-name="P1"><text:span text:style-name="T87">kurz</text:span></text:p>
          </draw:text-box>
        </draw:frame>
        <draw:frame draw:style-name="gr339" draw:text-style-name="P5" draw:layer="layout" svg:width="2.225cm" svg:height="0.479cm" svg:x="15.367cm" svg:y="4.257cm">
          <draw:text-box>
            <text:p text:style-name="P1"><text:span text:style-name="T34">nejpozději</text:span></text:p>
          </draw:text-box>
        </draw:frame>
        <draw:frame draw:style-name="gr321" draw:text-style-name="P5" draw:layer="layout" svg:width="0.523cm" svg:height="0.479cm" svg:x="17.382cm" svg:y="4.257cm">
          <draw:text-box>
            <text:p text:style-name="P1"><text:span text:style-name="T81">do</text:span></text:p>
          </draw:text-box>
        </draw:frame>
        <draw:frame draw:style-name="gr337" draw:text-style-name="P5" draw:layer="layout" svg:width="0.535cm" svg:height="0.479cm" svg:x="17.966cm" svg:y="4.257cm">
          <draw:text-box>
            <text:p text:style-name="P1"><text:span text:style-name="T83">21</text:span></text:p>
          </draw:text-box>
        </draw:frame>
        <draw:frame draw:style-name="gr340" draw:text-style-name="P5" draw:layer="layout" svg:width="0.65cm" svg:height="0.479cm" svg:x="18.55cm" svg:y="4.257cm">
          <draw:text-box>
            <text:p text:style-name="P1"><text:span text:style-name="T83">dni</text:span></text:p>
          </draw:text-box>
        </draw:frame>
        <draw:frame draw:style-name="gr341" draw:text-style-name="P5" draw:layer="layout" svg:width="0.458cm" svg:height="0.479cm" svg:x="19.228cm" svg:y="4.257cm">
          <draw:text-box>
            <text:p text:style-name="P1"><text:span text:style-name="T85">je</text:span></text:p>
          </draw:text-box>
        </draw:frame>
        <draw:frame draw:style-name="gr317" draw:text-style-name="P5" draw:layer="layout" svg:width="2.343cm" svg:height="0.479cm" svg:x="2.828cm" svg:y="4.74cm">
          <draw:text-box>
            <text:p text:style-name="P1"><text:span text:style-name="T82">objednatel</text:span></text:p>
          </draw:text-box>
        </draw:frame>
        <draw:frame draw:style-name="gr313" draw:text-style-name="P5" draw:layer="layout" svg:width="2.064cm" svg:height="0.479cm" svg:x="4.919cm" svg:y="4.74cm">
          <draw:text-box>
            <text:p text:style-name="P1"><text:span text:style-name="T37">oprávněn</text:span></text:p>
          </draw:text-box>
        </draw:frame>
        <draw:frame draw:style-name="gr314" draw:text-style-name="P5" draw:layer="layout" svg:width="2.36cm" svg:height="0.479cm" svg:x="6.807cm" svg:y="4.74cm">
          <draw:text-box>
            <text:p text:style-name="P1"><text:span text:style-name="T98">požadovat</text:span></text:p>
          </draw:text-box>
        </draw:frame>
        <draw:frame draw:style-name="gr315" draw:text-style-name="P5" draw:layer="layout" svg:width="0.523cm" svg:height="0.479cm" svg:x="8.898cm" svg:y="4.74cm">
          <draw:text-box>
            <text:p text:style-name="P1"><text:span text:style-name="T81">po</text:span></text:p>
          </draw:text-box>
        </draw:frame>
        <draw:frame draw:style-name="gr322" draw:text-style-name="P5" draw:layer="layout" svg:width="2.919cm" svg:height="0.479cm" svg:x="9.491cm" svg:y="4.74cm">
          <draw:text-box>
            <text:p text:style-name="P1"><text:span text:style-name="T37">poskytovateli</text:span></text:p>
          </draw:text-box>
        </draw:frame>
        <draw:frame draw:style-name="gr321" draw:text-style-name="P5" draw:layer="layout" svg:width="1.522cm" svg:height="0.479cm" svg:x="12.073cm" svg:y="4.74cm">
          <draw:text-box>
            <text:p text:style-name="P1"><text:span text:style-name="T38">úhradu</text:span></text:p>
          </draw:text-box>
        </draw:frame>
        <draw:frame draw:style-name="gr322" draw:text-style-name="P5" draw:layer="layout" svg:width="1.704cm" svg:height="0.479cm" svg:x="13.504cm" svg:y="4.74cm">
          <draw:text-box>
            <text:p text:style-name="P1"><text:span text:style-name="T37">smluvní</text:span></text:p>
          </draw:text-box>
        </draw:frame>
        <draw:frame draw:style-name="gr323" draw:text-style-name="P5" draw:layer="layout" svg:width="1.441cm" svg:height="0.479cm" svg:x="15.105cm" svg:y="4.74cm">
          <draw:text-box>
            <text:p text:style-name="P1"><text:span text:style-name="T83">pokuty</text:span></text:p>
          </draw:text-box>
        </draw:frame>
        <draw:frame draw:style-name="gr317" draw:text-style-name="P5" draw:layer="layout" svg:width="0.535cm" svg:height="0.479cm" svg:x="16.468cm" svg:y="4.74cm">
          <draw:text-box>
            <text:p text:style-name="P1"><text:span text:style-name="T82">ve</text:span></text:p>
          </draw:text-box>
        </draw:frame>
        <draw:frame draw:style-name="gr321" draw:text-style-name="P5" draw:layer="layout" svg:width="0.849cm" svg:height="0.479cm" svg:x="17.043cm" svg:y="4.74cm">
          <draw:text-box>
            <text:p text:style-name="P1"><text:span text:style-name="T38">výši</text:span></text:p>
          </draw:text-box>
        </draw:frame>
        <draw:frame draw:style-name="gr342" draw:text-style-name="P5" draw:layer="layout" svg:width="2.178cm" svg:height="0.479cm" svg:x="17.915cm" svg:y="4.74cm">
          <draw:text-box>
            <text:p text:style-name="P1"><text:span text:style-name="T28">10.000,--</text:span></text:p>
          </draw:text-box>
        </draw:frame>
        <draw:frame draw:style-name="gr343" draw:text-style-name="P5" draw:layer="layout" svg:width="0.751cm" svg:height="0.479cm" svg:x="2.836cm" svg:y="5.222cm">
          <draw:text-box>
            <text:p text:style-name="P1"><text:span text:style-name="T32">Kč.</text:span></text:p>
          </draw:text-box>
        </draw:frame>
        <draw:frame draw:style-name="gr330" draw:text-style-name="P5" draw:layer="layout" svg:width="0.764cm" svg:height="0.479cm" svg:x="1.803cm" svg:y="5.993cm">
          <draw:text-box>
            <text:p text:style-name="P1"><text:span text:style-name="T99">6.3</text:span></text:p>
          </draw:text-box>
        </draw:frame>
        <draw:frame draw:style-name="gr317" draw:text-style-name="P5" draw:layer="layout" svg:width="0.443cm" svg:height="0.479cm" svg:x="2.811cm" svg:y="5.993cm">
          <draw:text-box>
            <text:p text:style-name="P1"><text:span text:style-name="T82">V</text:span></text:p>
          </draw:text-box>
        </draw:frame>
        <draw:frame draw:style-name="gr328" draw:text-style-name="P5" draw:layer="layout" svg:width="1.827cm" svg:height="0.479cm" svg:x="3.277cm" svg:y="5.993cm">
          <draw:text-box>
            <text:p text:style-name="P1"><text:span text:style-name="T41">případě,</text:span></text:p>
          </draw:text-box>
        </draw:frame>
        <draw:frame draw:style-name="gr48" draw:text-style-name="P5" draw:layer="layout" svg:width="0.535cm" svg:height="0.479cm" svg:x="4.978cm" svg:y="5.993cm">
          <draw:text-box>
            <text:p text:style-name="P1"><text:span text:style-name="T33">že</text:span></text:p>
          </draw:text-box>
        </draw:frame>
        <draw:frame draw:style-name="gr57" draw:text-style-name="P5" draw:layer="layout" svg:width="1.903cm" svg:height="0.479cm" svg:x="5.58cm" svg:y="5.993cm">
          <draw:text-box>
            <text:p text:style-name="P1"><text:span text:style-name="T33">závazek</text:span></text:p>
          </draw:text-box>
        </draw:frame>
        <draw:frame draw:style-name="gr339" draw:text-style-name="P5" draw:layer="layout" svg:width="1.64cm" svg:height="0.479cm" svg:x="7.298cm" svg:y="5.993cm">
          <draw:text-box>
            <text:p text:style-name="P1"><text:span text:style-name="T34">provést</text:span></text:p>
          </draw:text-box>
        </draw:frame>
        <draw:frame draw:style-name="gr313" draw:text-style-name="P5" draw:layer="layout" svg:width="1.856cm" svg:height="0.479cm" svg:x="8.848cm" svg:y="5.993cm">
          <draw:text-box>
            <text:p text:style-name="P1"><text:span text:style-name="T37">předmět</text:span></text:p>
          </draw:text-box>
        </draw:frame>
        <draw:frame draw:style-name="gr60" draw:text-style-name="P5" draw:layer="layout" svg:width="1.86cm" svg:height="0.479cm" svg:x="10.549cm" svg:y="5.993cm">
          <draw:text-box>
            <text:p text:style-name="P1"><text:span text:style-name="T41">smlouvy</text:span></text:p>
          </draw:text-box>
        </draw:frame>
        <draw:frame draw:style-name="gr310" draw:text-style-name="P5" draw:layer="layout" svg:width="1.717cm" svg:height="0.479cm" svg:x="12.26cm" svg:y="5.993cm">
          <draw:text-box>
            <text:p text:style-name="P1"><text:span text:style-name="T41">zanikne</text:span></text:p>
          </draw:text-box>
        </draw:frame>
        <draw:frame draw:style-name="gr323" draw:text-style-name="P5" draw:layer="layout" svg:width="0.967cm" svg:height="0.479cm" svg:x="13.885cm" svg:y="5.993cm">
          <draw:text-box>
            <text:p text:style-name="P1"><text:span text:style-name="T83">před</text:span></text:p>
          </draw:text-box>
        </draw:frame>
        <draw:frame draw:style-name="gr344" draw:text-style-name="P5" draw:layer="layout" svg:width="0.971cm" svg:height="0.479cm" svg:x="14.859cm" svg:y="5.993cm">
          <draw:text-box>
            <text:p text:style-name="P1"><text:span text:style-name="T80">jeho</text:span></text:p>
          </draw:text-box>
        </draw:frame>
        <draw:frame draw:style-name="gr321" draw:text-style-name="P5" draw:layer="layout" svg:width="1.649cm" svg:height="0.479cm" svg:x="15.85cm" svg:y="5.993cm">
          <draw:text-box>
            <text:p text:style-name="P1"><text:span text:style-name="T38">řádným</text:span></text:p>
          </draw:text-box>
        </draw:frame>
        <draw:frame draw:style-name="gr313" draw:text-style-name="P5" draw:layer="layout" svg:width="2.534cm" svg:height="0.479cm" svg:x="17.424cm" svg:y="5.993cm">
          <draw:text-box>
            <text:p text:style-name="P1"><text:span text:style-name="T37">ukončením,</text:span></text:p>
          </draw:text-box>
        </draw:frame>
        <draw:frame draw:style-name="gr345" draw:text-style-name="P5" draw:layer="layout" svg:width="2.034cm" svg:height="0.479cm" svg:x="2.836cm" svg:y="6.484cm">
          <draw:text-box>
            <text:p text:style-name="P1"><text:span text:style-name="T80">nezaniká</text:span></text:p>
          </draw:text-box>
        </draw:frame>
        <draw:frame draw:style-name="gr346" draw:text-style-name="P5" draw:layer="layout" svg:width="1.192cm" svg:height="0.479cm" svg:x="4.657cm" svg:y="6.484cm">
          <draw:text-box>
            <text:p text:style-name="P1"><text:span text:style-name="T81">nárok</text:span></text:p>
          </draw:text-box>
        </draw:frame>
        <draw:frame draw:style-name="gr333" draw:text-style-name="P5" draw:layer="layout" svg:width="0.523cm" svg:height="0.479cm" svg:x="5.825cm" svg:y="6.484cm">
          <draw:text-box>
            <text:p text:style-name="P1"><text:span text:style-name="T81">na</text:span></text:p>
          </draw:text-box>
        </draw:frame>
        <draw:frame draw:style-name="gr324" draw:text-style-name="P5" draw:layer="layout" svg:width="1.67cm" svg:height="0.479cm" svg:x="6.401cm" svg:y="6.484cm">
          <draw:text-box>
            <text:p text:style-name="P1"><text:span text:style-name="T79">smluvní</text:span></text:p>
          </draw:text-box>
        </draw:frame>
        <draw:frame draw:style-name="gr333" draw:text-style-name="P5" draw:layer="layout" svg:width="1.594cm" svg:height="0.479cm" svg:x="7.976cm" svg:y="6.484cm">
          <draw:text-box>
            <text:p text:style-name="P1"><text:span text:style-name="T81">pokutu,</text:span></text:p>
          </draw:text-box>
        </draw:frame>
        <draw:frame draw:style-name="gr316" draw:text-style-name="P5" draw:layer="layout" svg:width="1.323cm" svg:height="0.479cm" svg:x="9.483cm" svg:y="6.484cm">
          <draw:text-box>
            <text:p text:style-name="P1"><text:span text:style-name="T79">pokud</text:span></text:p>
          </draw:text-box>
        </draw:frame>
        <draw:frame draw:style-name="gr53" draw:text-style-name="P5" draw:layer="layout" svg:width="1.183cm" svg:height="0.479cm" svg:x="10.744cm" svg:y="6.484cm">
          <draw:text-box>
            <text:p text:style-name="P1"><text:span text:style-name="T36">vznikl</text:span></text:p>
          </draw:text-box>
        </draw:frame>
        <draw:frame draw:style-name="gr347" draw:text-style-name="P5" draw:layer="layout" svg:width="2cm" svg:height="0.479cm" svg:x="11.921cm" svg:y="6.484cm">
          <draw:text-box>
            <text:p text:style-name="P1"><text:span text:style-name="T37">dřívějšhn</text:span></text:p>
          </draw:text-box>
        </draw:frame>
        <draw:frame draw:style-name="gr328" draw:text-style-name="P5" draw:layer="layout" svg:width="2.347cm" svg:height="0.479cm" svg:x="13.758cm" svg:y="6.484cm">
          <draw:text-box>
            <text:p text:style-name="P1"><text:span text:style-name="T41">porušením</text:span></text:p>
          </draw:text-box>
        </draw:frame>
        <draw:frame draw:style-name="gr321" draw:text-style-name="P5" draw:layer="layout" svg:width="2.352cm" svg:height="0.479cm" svg:x="15.875cm" svg:y="6.484cm">
          <draw:text-box>
            <text:p text:style-name="P1"><text:span text:style-name="T38">povinnosti.</text:span></text:p>
          </draw:text-box>
        </draw:frame>
        <draw:frame draw:style-name="gr348" draw:text-style-name="P10" draw:layer="layout" svg:width="0.577cm" svg:height="0.628cm" svg:x="1.803cm" svg:y="8.093cm">
          <draw:text-box>
            <text:p text:style-name="P1"><text:span text:style-name="T101">7</text:span></text:p>
          </draw:text-box>
        </draw:frame>
        <draw:frame draw:style-name="gr349" draw:text-style-name="P10" draw:layer="layout" svg:width="2.225cm" svg:height="0.628cm" svg:x="2.54cm" svg:y="8.093cm">
          <draw:text-box>
            <text:p text:style-name="P1"><text:span text:style-name="T102">Změny</text:span></text:p>
          </draw:text-box>
        </draw:frame>
        <draw:frame draw:style-name="gr350" draw:text-style-name="P10" draw:layer="layout" svg:width="2.703cm" svg:height="0.628cm" svg:x="4.538cm" svg:y="8.093cm">
          <draw:text-box>
            <text:p text:style-name="P1"><text:span text:style-name="T103">smlouvy</text:span></text:p>
          </draw:text-box>
        </draw:frame>
        <draw:frame draw:style-name="gr351" draw:text-style-name="P10" draw:layer="layout" svg:width="0.609cm" svg:height="0.628cm" svg:x="6.977cm" svg:y="8.093cm">
          <draw:text-box>
            <text:p text:style-name="P1"><text:span text:style-name="T104">a</text:span></text:p>
          </draw:text-box>
        </draw:frame>
        <draw:frame draw:style-name="gr352" draw:text-style-name="P10" draw:layer="layout" svg:width="3.634cm" svg:height="0.628cm" svg:x="7.451cm" svg:y="8.093cm">
          <draw:text-box>
            <text:p text:style-name="P1"><text:span text:style-name="T105">odstoupení</text:span></text:p>
          </draw:text-box>
        </draw:frame>
        <draw:frame draw:style-name="gr353" draw:text-style-name="P10" draw:layer="layout" svg:width="0.76cm" svg:height="0.628cm" svg:x="10.66cm" svg:y="8.093cm">
          <draw:text-box>
            <text:p text:style-name="P1"><text:span text:style-name="T104">od</text:span></text:p>
          </draw:text-box>
        </draw:frame>
        <draw:frame draw:style-name="gr354" draw:text-style-name="P10" draw:layer="layout" svg:width="2.703cm" svg:height="0.628cm" svg:x="11.489cm" svg:y="8.093cm">
          <draw:text-box>
            <text:p text:style-name="P1"><text:span text:style-name="T103">smlouvy</text:span></text:p>
          </draw:text-box>
        </draw:frame>
        <draw:frame draw:style-name="gr319" draw:text-style-name="P5" draw:layer="layout" svg:width="0.692cm" svg:height="0.479cm" svg:x="1.795cm" svg:y="9.016cm">
          <draw:text-box>
            <text:p text:style-name="P1"><text:span text:style-name="T34">7.1</text:span></text:p>
          </draw:text-box>
        </draw:frame>
        <draw:frame draw:style-name="gr314" draw:text-style-name="P5" draw:layer="layout" svg:width="2.487cm" svg:height="0.479cm" svg:x="2.819cm" svg:y="9.016cm">
          <draw:text-box>
            <text:p text:style-name="P1"><text:span text:style-name="T98">Objednatel</text:span></text:p>
          </draw:text-box>
        </draw:frame>
        <draw:frame draw:style-name="gr341" draw:text-style-name="P5" draw:layer="layout" svg:width="0.458cm" svg:height="0.479cm" svg:x="4.995cm" svg:y="9.016cm">
          <draw:text-box>
            <text:p text:style-name="P1"><text:span text:style-name="T85">je</text:span></text:p>
          </draw:text-box>
        </draw:frame>
        <draw:frame draw:style-name="gr318" draw:text-style-name="P5" draw:layer="layout" svg:width="2.064cm" svg:height="0.479cm" svg:x="5.512cm" svg:y="9.016cm">
          <draw:text-box>
            <text:p text:style-name="P1"><text:span text:style-name="T34">oprávněn</text:span></text:p>
          </draw:text-box>
        </draw:frame>
        <draw:frame draw:style-name="gr355" draw:text-style-name="P5" draw:layer="layout" svg:width="0.51cm" svg:height="0.479cm" svg:x="7.425cm" svg:y="9.016cm">
          <draw:text-box>
            <text:p text:style-name="P1"><text:span text:style-name="T87">od</text:span></text:p>
          </draw:text-box>
        </draw:frame>
        <draw:frame draw:style-name="gr356" draw:text-style-name="P5" draw:layer="layout" svg:width="0.844cm" svg:height="0.479cm" svg:x="8.043cm" svg:y="9.016cm">
          <draw:text-box>
            <text:p text:style-name="P1"><text:span text:style-name="T81">této</text:span></text:p>
          </draw:text-box>
        </draw:frame>
        <draw:frame draw:style-name="gr60" draw:text-style-name="P5" draw:layer="layout" svg:width="1.86cm" svg:height="0.479cm" svg:x="8.924cm" svg:y="9.016cm">
          <draw:text-box>
            <text:p text:style-name="P1"><text:span text:style-name="T41">smlouvy</text:span></text:p>
          </draw:text-box>
        </draw:frame>
        <draw:frame draw:style-name="gr322" draw:text-style-name="P5" draw:layer="layout" svg:width="2.047cm" svg:height="0.479cm" svg:x="10.643cm" svg:y="9.016cm">
          <draw:text-box>
            <text:p text:style-name="P1"><text:span text:style-name="T37">odstoupit</text:span></text:p>
          </draw:text-box>
        </draw:frame>
        <draw:frame draw:style-name="gr48" draw:text-style-name="P5" draw:layer="layout" svg:width="0.535cm" svg:height="0.479cm" svg:x="12.505cm" svg:y="9.016cm">
          <draw:text-box>
            <text:p text:style-name="P1"><text:span text:style-name="T33">ze</text:span></text:p>
          </draw:text-box>
        </draw:frame>
        <draw:frame draw:style-name="gr317" draw:text-style-name="P5" draw:layer="layout" svg:width="2.377cm" svg:height="0.479cm" svg:x="13.106cm" svg:y="9.016cm">
          <draw:text-box>
            <text:p text:style-name="P1"><text:span text:style-name="T82">zákonných</text:span></text:p>
          </draw:text-box>
        </draw:frame>
        <draw:frame draw:style-name="gr339" draw:text-style-name="P5" draw:layer="layout" svg:width="1.767cm" svg:height="0.479cm" svg:x="15.291cm" svg:y="9.016cm">
          <draw:text-box>
            <text:p text:style-name="P1"><text:span text:style-name="T34">důvodů,</text:span></text:p>
          </draw:text-box>
        </draw:frame>
        <draw:frame draw:style-name="gr329" draw:text-style-name="P5" draw:layer="layout" svg:width="1.928cm" svg:height="0.479cm" svg:x="16.959cm" svg:y="9.016cm">
          <draw:text-box>
            <text:p text:style-name="P1"><text:span text:style-name="T98">zejména</text:span></text:p>
          </draw:text-box>
        </draw:frame>
        <draw:frame draw:style-name="gr51" draw:text-style-name="P5" draw:layer="layout" svg:width="1.06cm" svg:height="0.479cm" svg:x="18.703cm" svg:y="9.016cm">
          <draw:text-box>
            <text:p text:style-name="P1"><text:span text:style-name="T35">však</text:span></text:p>
          </draw:text-box>
        </draw:frame>
        <draw:frame draw:style-name="gr357" draw:text-style-name="P5" draw:layer="layout" svg:width="0.394cm" svg:height="0.479cm" svg:x="2.802cm" svg:y="9.507cm">
          <draw:text-box>
            <text:p text:style-name="P1"><text:span text:style-name="T39">v</text:span></text:p>
          </draw:text-box>
        </draw:frame>
        <draw:frame draw:style-name="gr358" draw:text-style-name="P5" draw:layer="layout" svg:width="2.347cm" svg:height="0.479cm" svg:x="3.217cm" svg:y="9.507cm">
          <draw:text-box>
            <text:p text:style-name="P1"><text:span text:style-name="T82">případech,</text:span></text:p>
          </draw:text-box>
        </draw:frame>
        <draw:frame draw:style-name="gr359" draw:text-style-name="P5" draw:layer="layout" svg:width="0.883cm" svg:height="0.479cm" svg:x="5.419cm" svg:y="9.507cm">
          <draw:text-box>
            <text:p text:style-name="P1"><text:span text:style-name="T36">kdy:</text:span></text:p>
          </draw:text-box>
        </draw:frame>
        <draw:frame draw:style-name="gr332" draw:text-style-name="P5" draw:layer="layout" svg:width="2.203cm" svg:height="0.479cm" svg:x="6.367cm" svg:y="9.507cm">
          <draw:text-box>
            <text:p text:style-name="P1"><text:span text:style-name="T82">dodavatel</text:span></text:p>
          </draw:text-box>
        </draw:frame>
        <draw:frame draw:style-name="gr314" draw:text-style-name="P5" draw:layer="layout" svg:width="2.779cm" svg:height="0.479cm" svg:x="8.407cm" svg:y="9.507cm">
          <draw:text-box>
            <text:p text:style-name="P1"><text:span text:style-name="T98">bezdůvodně</text:span></text:p>
          </draw:text-box>
        </draw:frame>
        <draw:frame draw:style-name="gr324" draw:text-style-name="P5" draw:layer="layout" svg:width="1.492cm" svg:height="0.479cm" svg:x="10.905cm" svg:y="9.507cm">
          <draw:text-box>
            <text:p text:style-name="P1"><text:span text:style-name="T79">přeruší</text:span></text:p>
          </draw:text-box>
        </draw:frame>
        <draw:frame draw:style-name="gr332" draw:text-style-name="P5" draw:layer="layout" svg:width="1.247cm" svg:height="0.479cm" svg:x="12.412cm" svg:y="9.507cm">
          <draw:text-box>
            <text:p text:style-name="P1"><text:span text:style-name="T82">práce</text:span></text:p>
          </draw:text-box>
        </draw:frame>
        <draw:frame draw:style-name="gr333" draw:text-style-name="P5" draw:layer="layout" svg:width="0.523cm" svg:height="0.479cm" svg:x="13.657cm" svg:y="9.507cm">
          <draw:text-box>
            <text:p text:style-name="P1"><text:span text:style-name="T81">na</text:span></text:p>
          </draw:text-box>
        </draw:frame>
        <draw:frame draw:style-name="gr344" draw:text-style-name="P5" draw:layer="layout" svg:width="1.352cm" svg:height="0.479cm" svg:x="14.3cm" svg:y="9.507cm">
          <draw:text-box>
            <text:p text:style-name="P1"><text:span text:style-name="T80">výuce</text:span></text:p>
          </draw:text-box>
        </draw:frame>
        <draw:frame draw:style-name="gr360" draw:text-style-name="P5" draw:layer="layout" svg:width="2.847cm" svg:height="0.479cm" svg:x="15.604cm" svg:y="9.507cm">
          <draw:text-box>
            <text:p text:style-name="P1"><text:span text:style-name="T85">svářečských</text:span></text:p>
          </draw:text-box>
        </draw:frame>
        <draw:frame draw:style-name="gr334" draw:text-style-name="P5" draw:layer="layout" svg:width="1.141cm" svg:height="0.479cm" svg:x="18.127cm" svg:y="9.507cm">
          <draw:text-box>
            <text:p text:style-name="P1"><text:span text:style-name="T36">kurzů</text:span></text:p>
          </draw:text-box>
        </draw:frame>
        <draw:frame draw:style-name="gr361" draw:text-style-name="P5" draw:layer="layout" svg:width="0.424cm" svg:height="0.479cm" svg:x="19.338cm" svg:y="9.507cm">
          <draw:text-box>
            <text:p text:style-name="P1"><text:span text:style-name="T38">a</text:span></text:p>
          </draw:text-box>
        </draw:frame>
        <draw:frame draw:style-name="gr329" draw:text-style-name="P5" draw:layer="layout" svg:width="1.899cm" svg:height="0.479cm" svg:x="2.819cm" svg:y="9.998cm">
          <draw:text-box>
            <text:p text:style-name="P1"><text:span text:style-name="T98">nezahájí</text:span></text:p>
          </draw:text-box>
        </draw:frame>
        <draw:frame draw:style-name="gr341" draw:text-style-name="P5" draw:layer="layout" svg:width="0.458cm" svg:height="0.479cm" svg:x="4.513cm" svg:y="9.998cm">
          <draw:text-box>
            <text:p text:style-name="P1"><text:span text:style-name="T85">je</text:span></text:p>
          </draw:text-box>
        </draw:frame>
        <draw:frame draw:style-name="gr362" draw:text-style-name="P5" draw:layer="layout" svg:width="0.624cm" svg:height="0.479cm" svg:x="4.987cm" svg:y="9.998cm">
          <draw:text-box>
            <text:p text:style-name="P1"><text:span text:style-name="T36">ani</text:span></text:p>
          </draw:text-box>
        </draw:frame>
        <draw:frame draw:style-name="gr315" draw:text-style-name="P5" draw:layer="layout" svg:width="0.523cm" svg:height="0.479cm" svg:x="5.673cm" svg:y="9.998cm">
          <draw:text-box>
            <text:p text:style-name="P1"><text:span text:style-name="T81">po</text:span></text:p>
          </draw:text-box>
        </draw:frame>
        <draw:frame draw:style-name="gr60" draw:text-style-name="P5" draw:layer="layout" svg:width="1.293cm" svg:height="0.479cm" svg:x="6.248cm" svg:y="9.998cm">
          <draw:text-box>
            <text:p text:style-name="P1"><text:span text:style-name="T41">výzvě</text:span></text:p>
          </draw:text-box>
        </draw:frame>
        <draw:frame draw:style-name="gr357" draw:text-style-name="P5" draw:layer="layout" svg:width="0.394cm" svg:height="0.479cm" svg:x="7.434cm" svg:y="9.998cm">
          <draw:text-box>
            <text:p text:style-name="P1"><text:span text:style-name="T39">v</text:span></text:p>
          </draw:text-box>
        </draw:frame>
        <draw:frame draw:style-name="gr322" draw:text-style-name="P5" draw:layer="layout" svg:width="2.254cm" svg:height="0.479cm" svg:x="7.781cm" svg:y="9.998cm">
          <draw:text-box>
            <text:p text:style-name="P1"><text:span text:style-name="T37">přiměřené</text:span></text:p>
          </draw:text-box>
        </draw:frame>
        <draw:frame draw:style-name="gr363" draw:text-style-name="P5" draw:layer="layout" svg:width="1.048cm" svg:height="0.479cm" svg:x="9.813cm" svg:y="9.998cm">
          <draw:text-box>
            <text:p text:style-name="P1"><text:span text:style-name="T36">lhůtě</text:span></text:p>
          </draw:text-box>
        </draw:frame>
        <draw:frame draw:style-name="gr311" draw:text-style-name="P5" draw:layer="layout" svg:width="2.407cm" svg:height="0.479cm" svg:x="10.837cm" svg:y="9.998cm">
          <draw:text-box>
            <text:p text:style-name="P1"><text:span text:style-name="T85">stanovené</text:span></text:p>
          </draw:text-box>
        </draw:frame>
        <draw:frame draw:style-name="gr332" draw:text-style-name="P5" draw:layer="layout" svg:width="3.185cm" svg:height="0.479cm" svg:x="12.903cm" svg:y="9.998cm">
          <draw:text-box>
            <text:p text:style-name="P1"><text:span text:style-name="T82">objednatelem.</text:span></text:p>
          </draw:text-box>
        </draw:frame>
        <draw:frame draw:style-name="gr364" draw:text-style-name="P5" draw:layer="layout" svg:width="0.743cm" svg:height="0.479cm" svg:x="1.795cm" svg:y="10.768cm">
          <draw:text-box>
            <text:p text:style-name="P1"><text:span text:style-name="T33">7.2</text:span></text:p>
          </draw:text-box>
        </draw:frame>
        <draw:frame draw:style-name="gr328" draw:text-style-name="P5" draw:layer="layout" svg:width="2.267cm" svg:height="0.479cm" svg:x="2.828cm" svg:y="10.768cm">
          <draw:text-box>
            <text:p text:style-name="P1"><text:span text:style-name="T41">Dodavatel</text:span></text:p>
          </draw:text-box>
        </draw:frame>
        <draw:frame draw:style-name="gr312" draw:text-style-name="P5" draw:layer="layout" svg:width="0.446cm" svg:height="0.479cm" svg:x="4.919cm" svg:y="10.768cm">
          <draw:text-box>
            <text:p text:style-name="P1"><text:span text:style-name="T80">je</text:span></text:p>
          </draw:text-box>
        </draw:frame>
        <draw:frame draw:style-name="gr361" draw:text-style-name="P5" draw:layer="layout" svg:width="2.03cm" svg:height="0.479cm" svg:x="5.529cm" svg:y="10.768cm">
          <draw:text-box>
            <text:p text:style-name="P1"><text:span text:style-name="T38">oprávněn</text:span></text:p>
          </draw:text-box>
        </draw:frame>
        <draw:frame draw:style-name="gr53" draw:text-style-name="P5" draw:layer="layout" svg:width="0.514cm" svg:height="0.479cm" svg:x="7.51cm" svg:y="10.768cm">
          <draw:text-box>
            <text:p text:style-name="P1"><text:span text:style-name="T36">od</text:span></text:p>
          </draw:text-box>
        </draw:frame>
        <draw:frame draw:style-name="gr365" draw:text-style-name="P5" draw:layer="layout" svg:width="0.828cm" svg:height="0.479cm" svg:x="8.23cm" svg:y="10.768cm">
          <draw:text-box>
            <text:p text:style-name="P1"><text:span text:style-name="T36">této</text:span></text:p>
          </draw:text-box>
        </draw:frame>
        <draw:frame draw:style-name="gr313" draw:text-style-name="P5" draw:layer="layout" svg:width="1.831cm" svg:height="0.479cm" svg:x="9.195cm" svg:y="10.768cm">
          <draw:text-box>
            <text:p text:style-name="P1"><text:span text:style-name="T37">smlouvy</text:span></text:p>
          </draw:text-box>
        </draw:frame>
        <draw:frame draw:style-name="gr356" draw:text-style-name="P5" draw:layer="layout" svg:width="1.971cm" svg:height="0.479cm" svg:x="10.981cm" svg:y="10.768cm">
          <draw:text-box>
            <text:p text:style-name="P1"><text:span text:style-name="T81">odstoupit</text:span></text:p>
          </draw:text-box>
        </draw:frame>
        <draw:frame draw:style-name="gr48" draw:text-style-name="P5" draw:layer="layout" svg:width="0.535cm" svg:height="0.479cm" svg:x="12.903cm" svg:y="10.768cm">
          <draw:text-box>
            <text:p text:style-name="P1"><text:span text:style-name="T33">ze</text:span></text:p>
          </draw:text-box>
        </draw:frame>
        <draw:frame draw:style-name="gr347" draw:text-style-name="P5" draw:layer="layout" svg:width="2.335cm" svg:height="0.479cm" svg:x="13.606cm" svg:y="10.768cm">
          <draw:text-box>
            <text:p text:style-name="P1"><text:span text:style-name="T37">zákonných</text:span></text:p>
          </draw:text-box>
        </draw:frame>
        <draw:frame draw:style-name="gr322" draw:text-style-name="P5" draw:layer="layout" svg:width="1.767cm" svg:height="0.479cm" svg:x="15.85cm" svg:y="10.768cm">
          <draw:text-box>
            <text:p text:style-name="P1"><text:span text:style-name="T37">důvodů.</text:span></text:p>
          </draw:text-box>
        </draw:frame>
        <draw:frame draw:style-name="gr340" draw:text-style-name="P5" draw:layer="layout" svg:width="0.416cm" svg:height="0.479cm" svg:x="17.594cm" svg:y="10.768cm">
          <draw:text-box>
            <text:p text:style-name="P1"><text:span text:style-name="T83">V</text:span></text:p>
          </draw:text-box>
        </draw:frame>
        <draw:frame draw:style-name="gr328" draw:text-style-name="P5" draw:layer="layout" svg:width="1.687cm" svg:height="0.479cm" svg:x="18.144cm" svg:y="10.768cm">
          <draw:text-box>
            <text:p text:style-name="P1"><text:span text:style-name="T41">případě</text:span></text:p>
          </draw:text-box>
        </draw:frame>
        <draw:frame draw:style-name="gr344" draw:text-style-name="P5" draw:layer="layout" svg:width="2.991cm" svg:height="0.479cm" svg:x="2.811cm" svg:y="11.259cm">
          <draw:text-box>
            <text:p text:style-name="P1"><text:span text:style-name="T80">oprávněného</text:span></text:p>
          </draw:text-box>
        </draw:frame>
        <draw:frame draw:style-name="gr332" draw:text-style-name="P5" draw:layer="layout" svg:width="2.457cm" svg:height="0.479cm" svg:x="5.495cm" svg:y="11.259cm">
          <draw:text-box>
            <text:p text:style-name="P1"><text:span text:style-name="T82">odstoupení</text:span></text:p>
          </draw:text-box>
        </draw:frame>
        <draw:frame draw:style-name="gr323" draw:text-style-name="P5" draw:layer="layout" svg:width="2.068cm" svg:height="0.479cm" svg:x="7.789cm" svg:y="11.259cm">
          <draw:text-box>
            <text:p text:style-name="P1"><text:span text:style-name="T83">kterékoliv</text:span></text:p>
          </draw:text-box>
        </draw:frame>
        <draw:frame draw:style-name="gr48" draw:text-style-name="P5" draw:layer="layout" svg:width="0.535cm" svg:height="0.479cm" svg:x="9.771cm" svg:y="11.259cm">
          <draw:text-box>
            <text:p text:style-name="P1"><text:span text:style-name="T33">ze</text:span></text:p>
          </draw:text-box>
        </draw:frame>
        <draw:frame draw:style-name="gr313" draw:text-style-name="P5" draw:layer="layout" svg:width="2.216cm" svg:height="0.479cm" svg:x="10.439cm" svg:y="11.259cm">
          <draw:text-box>
            <text:p text:style-name="P1"><text:span text:style-name="T37">smluvních</text:span></text:p>
          </draw:text-box>
        </draw:frame>
        <draw:frame draw:style-name="gr356" draw:text-style-name="P5" draw:layer="layout" svg:width="1.077cm" svg:height="0.479cm" svg:x="12.539cm" svg:y="11.259cm">
          <draw:text-box>
            <text:p text:style-name="P1"><text:span text:style-name="T81">stran</text:span></text:p>
          </draw:text-box>
        </draw:frame>
        <draw:frame draw:style-name="gr355" draw:text-style-name="P5" draw:layer="layout" svg:width="0.51cm" svg:height="0.479cm" svg:x="13.682cm" svg:y="11.259cm">
          <draw:text-box>
            <text:p text:style-name="P1"><text:span text:style-name="T87">od</text:span></text:p>
          </draw:text-box>
        </draw:frame>
        <draw:frame draw:style-name="gr356" draw:text-style-name="P5" draw:layer="layout" svg:width="0.844cm" svg:height="0.479cm" svg:x="14.343cm" svg:y="11.259cm">
          <draw:text-box>
            <text:p text:style-name="P1"><text:span text:style-name="T81">této</text:span></text:p>
          </draw:text-box>
        </draw:frame>
        <draw:frame draw:style-name="gr318" draw:text-style-name="P5" draw:layer="layout" svg:width="1.971cm" svg:height="0.479cm" svg:x="15.265cm" svg:y="11.259cm">
          <draw:text-box>
            <text:p text:style-name="P1"><text:span text:style-name="T34">smlouvy,</text:span></text:p>
          </draw:text-box>
        </draw:frame>
        <draw:frame draw:style-name="gr345" draw:text-style-name="P5" draw:layer="layout" svg:width="0.929cm" svg:height="0.479cm" svg:x="17.12cm" svg:y="11.259cm">
          <draw:text-box>
            <text:p text:style-name="P1"><text:span text:style-name="T80">jsou</text:span></text:p>
          </draw:text-box>
        </draw:frame>
        <draw:frame draw:style-name="gr324" draw:text-style-name="P5" draw:layer="layout" svg:width="1.67cm" svg:height="0.479cm" svg:x="18.119cm" svg:y="11.259cm">
          <draw:text-box>
            <text:p text:style-name="P1"><text:span text:style-name="T79">smluvní</text:span></text:p>
          </draw:text-box>
        </draw:frame>
        <draw:frame draw:style-name="gr319" draw:text-style-name="P5" draw:layer="layout" svg:width="1.374cm" svg:height="0.479cm" svg:x="2.802cm" svg:y="11.75cm">
          <draw:text-box>
            <text:p text:style-name="P1"><text:span text:style-name="T34">strany</text:span></text:p>
          </draw:text-box>
        </draw:frame>
        <draw:frame draw:style-name="gr333" draw:text-style-name="P5" draw:layer="layout" svg:width="1.661cm" svg:height="0.479cm" svg:x="4.098cm" svg:y="11.75cm">
          <draw:text-box>
            <text:p text:style-name="P1"><text:span text:style-name="T81">povinny</text:span></text:p>
          </draw:text-box>
        </draw:frame>
        <draw:frame draw:style-name="gr366" draw:text-style-name="P5" draw:layer="layout" svg:width="1.475cm" svg:height="0.479cm" svg:x="5.681cm" svg:y="11.75cm">
          <draw:text-box>
            <text:p text:style-name="P1"><text:span text:style-name="T36">uhradit</text:span></text:p>
          </draw:text-box>
        </draw:frame>
        <draw:frame draw:style-name="gr367" draw:text-style-name="P5" draw:layer="layout" svg:width="0.399cm" svg:height="0.479cm" svg:x="7.078cm" svg:y="11.75cm">
          <draw:text-box>
            <text:p text:style-name="P1"><text:span text:style-name="T42">si</text:span></text:p>
          </draw:text-box>
        </draw:frame>
        <draw:frame draw:style-name="gr341" draw:text-style-name="P5" draw:layer="layout" svg:width="2.229cm" svg:height="0.479cm" svg:x="7.493cm" svg:y="11.75cm">
          <draw:text-box>
            <text:p text:style-name="P1"><text:span text:style-name="T85">vzájemně</text:span></text:p>
          </draw:text-box>
        </draw:frame>
        <draw:frame draw:style-name="gr368" draw:text-style-name="P5" draw:layer="layout" svg:width="2.584cm" svg:height="0.479cm" svg:x="9.44cm" svg:y="11.75cm">
          <draw:text-box>
            <text:p text:style-name="P1"><text:span text:style-name="T98">vynaložené</text:span></text:p>
          </draw:text-box>
        </draw:frame>
        <draw:frame draw:style-name="gr339" draw:text-style-name="P5" draw:layer="layout" svg:width="1.717cm" svg:height="0.479cm" svg:x="11.718cm" svg:y="11.75cm">
          <draw:text-box>
            <text:p text:style-name="P1"><text:span text:style-name="T34">náklady</text:span></text:p>
          </draw:text-box>
        </draw:frame>
        <draw:frame draw:style-name="gr50" draw:text-style-name="P5" draw:layer="layout" svg:width="1.801cm" svg:height="0.479cm" svg:x="13.284cm" svg:y="11.75cm">
          <draw:text-box>
            <text:p text:style-name="P1"><text:span text:style-name="T35">spojené</text:span></text:p>
          </draw:text-box>
        </draw:frame>
        <draw:frame draw:style-name="gr44" draw:text-style-name="P5" draw:layer="layout" svg:width="0.482cm" svg:height="0.479cm" svg:x="14.884cm" svg:y="11.75cm">
          <draw:text-box>
            <text:p text:style-name="P1"><text:span text:style-name="T29">s</text:span></text:p>
          </draw:text-box>
        </draw:frame>
        <draw:frame draw:style-name="gr369" draw:text-style-name="P5" draw:layer="layout" svg:width="1.729cm" svg:height="0.479cm" svg:x="15.223cm" svg:y="11.75cm">
          <draw:text-box>
            <text:p text:style-name="P1"><text:span text:style-name="T38">plněním</text:span></text:p>
          </draw:text-box>
        </draw:frame>
        <draw:frame draw:style-name="gr356" draw:text-style-name="P5" draw:layer="layout" svg:width="0.844cm" svg:height="0.479cm" svg:x="16.832cm" svg:y="11.75cm">
          <draw:text-box>
            <text:p text:style-name="P1"><text:span text:style-name="T81">této</text:span></text:p>
          </draw:text-box>
        </draw:frame>
        <draw:frame draw:style-name="gr318" draw:text-style-name="P5" draw:layer="layout" svg:width="1.831cm" svg:height="0.479cm" svg:x="17.67cm" svg:y="11.75cm">
          <draw:text-box>
            <text:p text:style-name="P1"><text:span text:style-name="T34">smlouvy</text:span></text:p>
          </draw:text-box>
        </draw:frame>
        <draw:frame draw:style-name="gr317" draw:text-style-name="P5" draw:layer="layout" svg:width="0.443cm" svg:height="0.479cm" svg:x="19.329cm" svg:y="11.75cm">
          <draw:text-box>
            <text:p text:style-name="P1"><text:span text:style-name="T82">a</text:span></text:p>
          </draw:text-box>
        </draw:frame>
        <draw:frame draw:style-name="gr370" draw:text-style-name="P5" draw:layer="layout" svg:width="2.212cm" svg:height="0.479cm" svg:x="2.811cm" svg:y="12.233cm">
          <draw:text-box>
            <text:p text:style-name="P1"><text:span text:style-name="T34">případnou</text:span></text:p>
          </draw:text-box>
        </draw:frame>
        <draw:frame draw:style-name="gr316" draw:text-style-name="P5" draw:layer="layout" svg:width="1.784cm" svg:height="0.479cm" svg:x="4.851cm" svg:y="12.233cm">
          <draw:text-box>
            <text:p text:style-name="P1"><text:span text:style-name="T79">náhradu</text:span></text:p>
          </draw:text-box>
        </draw:frame>
        <draw:frame draw:style-name="gr333" draw:text-style-name="P5" draw:layer="layout" svg:width="1.463cm" svg:height="0.479cm" svg:x="6.502cm" svg:y="12.233cm">
          <draw:text-box>
            <text:p text:style-name="P1"><text:span text:style-name="T81">vzniklé</text:span></text:p>
          </draw:text-box>
        </draw:frame>
        <draw:frame draw:style-name="gr312" draw:text-style-name="P5" draw:layer="layout" svg:width="1.475cm" svg:height="0.479cm" svg:x="7.908cm" svg:y="12.233cm">
          <draw:text-box>
            <text:p text:style-name="P1"><text:span text:style-name="T80">škody.</text:span></text:p>
          </draw:text-box>
        </draw:frame>
        <draw:frame draw:style-name="gr371" draw:text-style-name="P9" draw:layer="layout" svg:width="0.559cm" svg:height="0.636cm" svg:x="1.795cm" svg:y="13.841cm">
          <draw:text-box>
            <text:p text:style-name="P1"><text:span text:style-name="T76">8</text:span></text:p>
          </draw:text-box>
        </draw:frame>
        <draw:frame draw:style-name="gr372" draw:text-style-name="P9" draw:layer="layout" svg:width="3.338cm" svg:height="0.636cm" svg:x="2.548cm" svg:y="13.841cm">
          <draw:text-box>
            <text:p text:style-name="P1"><text:span text:style-name="T94">Oprávněni</text:span></text:p>
          </draw:text-box>
        </draw:frame>
        <draw:frame draw:style-name="gr373" draw:text-style-name="P9" draw:layer="layout" svg:width="2.669cm" svg:height="0.636cm" svg:x="5.486cm" svg:y="13.841cm">
          <draw:text-box>
            <text:p text:style-name="P1"><text:span text:style-name="T92">zástupci</text:span></text:p>
          </draw:text-box>
        </draw:frame>
        <draw:frame draw:style-name="gr372" draw:text-style-name="P9" draw:layer="layout" svg:width="3.274cm" svg:height="0.636cm" svg:x="7.899cm" svg:y="13.841cm">
          <draw:text-box>
            <text:p text:style-name="P1"><text:span text:style-name="T94">smluvních</text:span></text:p>
          </draw:text-box>
        </draw:frame>
        <draw:frame draw:style-name="gr374" draw:text-style-name="P9" draw:layer="layout" svg:width="1.59cm" svg:height="0.636cm" svg:x="10.854cm" svg:y="13.841cm">
          <draw:text-box>
            <text:p text:style-name="P1"><text:span text:style-name="T106">stran</text:span></text:p>
          </draw:text-box>
        </draw:frame>
        <draw:frame draw:style-name="gr375" draw:text-style-name="P11" draw:layer="layout" svg:width="0.679cm" svg:height="0.479cm" svg:x="1.786cm" svg:y="14.764cm">
          <draw:text-box>
            <text:p text:style-name="P1"><text:span text:style-name="T107">8.1</text:span></text:p>
          </draw:text-box>
        </draw:frame>
        <draw:frame draw:style-name="gr376" draw:text-style-name="P11" draw:layer="layout" svg:width="2.868cm" svg:height="0.479cm" svg:x="2.802cm" svg:y="14.764cm">
          <draw:text-box>
            <text:p text:style-name="P1"><text:span text:style-name="T108">Oprávněným</text:span></text:p>
          </draw:text-box>
        </draw:frame>
        <draw:frame draw:style-name="gr377" draw:text-style-name="P11" draw:layer="layout" svg:width="2.474cm" svg:height="0.479cm" svg:x="5.351cm" svg:y="14.764cm">
          <draw:text-box>
            <text:p text:style-name="P1"><text:span text:style-name="T109">zástupcem</text:span></text:p>
          </draw:text-box>
        </draw:frame>
        <draw:frame draw:style-name="gr378" draw:text-style-name="P11" draw:layer="layout" svg:width="2.686cm" svg:height="0.479cm" svg:x="7.518cm" svg:y="14.764cm">
          <draw:text-box>
            <text:p text:style-name="P1"><text:span text:style-name="T110">objednatele</text:span></text:p>
          </draw:text-box>
        </draw:frame>
        <draw:frame draw:style-name="gr379" draw:text-style-name="P11" draw:layer="layout" svg:width="0.48cm" svg:height="0.479cm" svg:x="9.838cm" svg:y="14.764cm">
          <draw:text-box>
            <text:p text:style-name="P1"><text:span text:style-name="T111">při</text:span></text:p>
          </draw:text-box>
        </draw:frame>
        <draw:frame draw:style-name="gr380" draw:text-style-name="P11" draw:layer="layout" svg:width="2.186cm" svg:height="0.479cm" svg:x="10.431cm" svg:y="14.764cm">
          <draw:text-box>
            <text:p text:style-name="P1"><text:span text:style-name="T112">provádění</text:span></text:p>
          </draw:text-box>
        </draw:frame>
        <draw:frame draw:style-name="gr381" draw:text-style-name="P11" draw:layer="layout" svg:width="0.424cm" svg:height="0.479cm" svg:x="12.438cm" svg:y="14.764cm">
          <draw:text-box>
            <text:p text:style-name="P1"><text:span text:style-name="T107">a</text:span></text:p>
          </draw:text-box>
        </draw:frame>
        <draw:frame draw:style-name="gr382" draw:text-style-name="P11" draw:layer="layout" svg:width="1.733cm" svg:height="0.479cm" svg:x="12.793cm" svg:y="14.764cm">
          <draw:text-box>
            <text:p text:style-name="P1"><text:span text:style-name="T113">převzetí</text:span></text:p>
          </draw:text-box>
        </draw:frame>
        <draw:frame draw:style-name="gr383" draw:text-style-name="P11" draw:layer="layout" svg:width="0.908cm" svg:height="0.479cm" svg:x="14.402cm" svg:y="14.764cm">
          <draw:text-box>
            <text:p text:style-name="P1"><text:span text:style-name="T113">díla,</text:span></text:p>
          </draw:text-box>
        </draw:frame>
        <draw:frame draw:style-name="gr384" draw:text-style-name="P11" draw:layer="layout" svg:width="0.535cm" svg:height="0.479cm" svg:x="15.325cm" svg:y="14.764cm">
          <draw:text-box>
            <text:p text:style-name="P1"><text:span text:style-name="T114">ve</text:span></text:p>
          </draw:text-box>
        </draw:frame>
        <draw:frame draw:style-name="gr385" draw:text-style-name="P11" draw:layer="layout" svg:width="1.64cm" svg:height="0.479cm" svg:x="15.892cm" svg:y="14.764cm">
          <draw:text-box>
            <text:p text:style-name="P1"><text:span text:style-name="T115">věcech</text:span></text:p>
          </draw:text-box>
        </draw:frame>
        <draw:frame draw:style-name="gr382" draw:text-style-name="P11" draw:layer="layout" svg:width="2.559cm" svg:height="0.479cm" svg:x="17.357cm" svg:y="14.764cm">
          <draw:text-box>
            <text:p text:style-name="P1"><text:span text:style-name="T113">technických</text:span></text:p>
          </draw:text-box>
        </draw:frame>
        <draw:frame draw:style-name="gr386" draw:text-style-name="P11" draw:layer="layout" svg:width="0.156cm" svg:height="0.479cm" svg:x="2.811cm" svg:y="15.255cm">
          <draw:text-box>
            <text:p text:style-name="P1"><text:span text:style-name="T116">i</text:span></text:p>
          </draw:text-box>
        </draw:frame>
        <draw:frame draw:style-name="gr387" draw:text-style-name="P11" draw:layer="layout" svg:width="2.216cm" svg:height="0.479cm" svg:x="3.006cm" svg:y="15.255cm">
          <draw:text-box>
            <text:p text:style-name="P1"><text:span text:style-name="T112">smluvních</text:span></text:p>
          </draw:text-box>
        </draw:frame>
        <draw:frame draw:style-name="gr388" draw:text-style-name="P11" draw:layer="layout" svg:width="0.544cm" svg:height="0.479cm" svg:x="5.012cm" svg:y="15.255cm">
          <draw:text-box>
            <text:p text:style-name="P1"><text:span text:style-name="T108">je:</text:span></text:p>
          </draw:text-box>
        </draw:frame>
        <draw:frame draw:style-name="gr389" draw:text-style-name="P5" draw:layer="layout" svg:width="1.289cm" svg:height="0.479cm" svg:x="5.63cm" svg:y="16.034cm">
          <draw:text-box>
            <text:p text:style-name="P1"><text:span text:style-name="T42">ředitel</text:span></text:p>
          </draw:text-box>
        </draw:frame>
        <draw:frame draw:style-name="gr243" draw:text-style-name="P5" draw:layer="layout" svg:width="2.14cm" svg:height="0.479cm" svg:x="6.875cm" svg:y="16.034cm">
          <draw:text-box>
            <text:p text:style-name="P1"><text:span text:style-name="T41">Středního</text:span></text:p>
          </draw:text-box>
        </draw:frame>
        <draw:frame draw:style-name="gr254" draw:text-style-name="P5" draw:layer="layout" svg:width="2.385cm" svg:height="0.479cm" svg:x="8.822cm" svg:y="16.034cm">
          <draw:text-box>
            <text:p text:style-name="P1"><text:span text:style-name="T82">odborného</text:span></text:p>
          </draw:text-box>
        </draw:frame>
        <draw:frame draw:style-name="gr390" draw:text-style-name="P5" draw:layer="layout" svg:width="1.611cm" svg:height="0.479cm" svg:x="10.973cm" svg:y="16.034cm">
          <draw:text-box>
            <text:p text:style-name="P1"><text:span text:style-name="T83">učiliště,</text:span></text:p>
          </draw:text-box>
        </draw:frame>
        <draw:frame draw:style-name="gr391" draw:text-style-name="P5" draw:layer="layout" svg:width="2.237cm" svg:height="0.479cm" svg:x="12.48cm" svg:y="16.034cm">
          <draw:text-box>
            <text:p text:style-name="P1"><text:span text:style-name="T35">Sedlčany,</text:span></text:p>
          </draw:text-box>
        </draw:frame>
        <draw:frame draw:style-name="gr243" draw:text-style-name="P5" draw:layer="layout" svg:width="1.166cm" svg:height="0.479cm" svg:x="14.453cm" svg:y="16.034cm">
          <draw:text-box>
            <text:p text:style-name="P1"><text:span text:style-name="T41">Petra</text:span></text:p>
          </draw:text-box>
        </draw:frame>
        <draw:frame draw:style-name="gr392" draw:text-style-name="P5" draw:layer="layout" svg:width="1.86cm" svg:height="0.479cm" svg:x="15.57cm" svg:y="16.034cm">
          <draw:text-box>
            <text:p text:style-name="P1"><text:span text:style-name="T35">Bezruče</text:span></text:p>
          </draw:text-box>
        </draw:frame>
        <draw:frame draw:style-name="gr393" draw:text-style-name="P5" draw:layer="layout" svg:width="0.891cm" svg:height="0.479cm" svg:x="17.23cm" svg:y="16.034cm">
          <draw:text-box>
            <text:p text:style-name="P1"><text:span text:style-name="T33">364</text:span></text:p>
          </draw:text-box>
        </draw:frame>
        <draw:frame draw:style-name="gr376" draw:text-style-name="P11" draw:layer="layout" svg:width="2.868cm" svg:height="0.479cm" svg:x="2.726cm" svg:y="18.362cm">
          <draw:text-box>
            <text:p text:style-name="P1"><text:span text:style-name="T108">Oprávněným</text:span></text:p>
          </draw:text-box>
        </draw:frame>
        <draw:frame draw:style-name="gr394" draw:text-style-name="P11" draw:layer="layout" svg:width="2.517cm" svg:height="0.479cm" svg:x="5.258cm" svg:y="18.362cm">
          <draw:text-box>
            <text:p text:style-name="P1"><text:span text:style-name="T117">zástupcem</text:span></text:p>
          </draw:text-box>
        </draw:frame>
        <draw:frame draw:style-name="gr395" draw:text-style-name="P11" draw:layer="layout" svg:width="2.534cm" svg:height="0.479cm" svg:x="7.425cm" svg:y="18.362cm">
          <draw:text-box>
            <text:p text:style-name="P1"><text:span text:style-name="T109">dodavatele</text:span></text:p>
          </draw:text-box>
        </draw:frame>
        <draw:frame draw:style-name="gr396" draw:text-style-name="P11" draw:layer="layout" svg:width="0.514cm" svg:height="0.479cm" svg:x="9.601cm" svg:y="18.362cm">
          <draw:text-box>
            <text:p text:style-name="P1"><text:span text:style-name="T118">je:</text:span></text:p>
          </draw:text-box>
        </draw:frame>
        <draw:frame draw:style-name="gr165" draw:text-style-name="P7" draw:layer="layout" svg:width="21.013cm" svg:height="29.717cm" svg:x="0cm" svg:y="0.008cm">
          <draw:image xlink:href="Pictures/10000001000004D8000006D9D2A8D3B4D8F800DF.png" xlink:type="simple" xlink:show="embed" xlink:actuate="onLoad" draw:mime-type="image/png">
            <text:p/>
          </draw:image>
        </draw:frame>
        <draw:frame draw:style-name="gr165" draw:text-style-name="P7" draw:layer="layout" svg:width="3.562cm" svg:height="0.669cm" svg:x="2.999cm" svg:y="16.581cm">
          <draw:image xlink:href="Pictures/10000000000000650000001341CCBE2DED137737.png" xlink:type="simple" xlink:show="embed" xlink:actuate="onLoad" draw:mime-type="image/png">
            <text:p/>
          </draw:image>
        </draw:frame>
        <draw:frame draw:style-name="gr165" draw:text-style-name="P7" draw:layer="layout" svg:width="5.82cm" svg:height="0.634cm" svg:x="3.034cm" svg:y="17.286cm">
          <draw:image xlink:href="Pictures/10000000000000A500000012302D69C66465399B.png" xlink:type="simple" xlink:show="embed" xlink:actuate="onLoad" draw:mime-type="image/png">
            <text:p/>
          </draw:image>
        </draw:frame>
        <draw:frame draw:style-name="gr165" draw:text-style-name="P7" draw:layer="layout" svg:width="6.032cm" svg:height="0.528cm" svg:x="2.999cm" svg:y="19.473cm">
          <draw:image xlink:href="Pictures/10000000000000AB0000000F0317BF4D83433514.png" xlink:type="simple" xlink:show="embed" xlink:actuate="onLoad" draw:mime-type="image/png">
            <text:p/>
          </draw:image>
        </draw:frame>
        <draw:frame draw:style-name="gr165" draw:text-style-name="P7" draw:layer="layout" svg:width="6.455cm" svg:height="0.775cm" svg:x="3.069cm" svg:y="20.003cm">
          <draw:image xlink:href="Pictures/10000000000000B700000016B0FAD0E747C746B0.png" xlink:type="simple" xlink:show="embed" xlink:actuate="onLoad" draw:mime-type="image/png">
            <text:p/>
          </draw:image>
        </draw:frame>
        <draw:frame draw:style-name="gr165" draw:text-style-name="P7" draw:layer="layout" svg:width="3.597cm" svg:height="0.634cm" svg:x="2.999cm" svg:y="18.838cm">
          <draw:image xlink:href="Pictures/1000000000000066000000125361F156673F6126.png" xlink:type="simple" xlink:show="embed" xlink:actuate="onLoad" draw:mime-type="image/png">
            <text:p/>
          </draw:image>
        </draw:frame>
        <draw:frame draw:style-name="gr165" draw:text-style-name="P7" draw:layer="layout" svg:width="2.715cm" svg:height="0.528cm" svg:x="2.716cm" svg:y="16.016cm">
          <draw:image xlink:href="Pictures/100000000000004D0000000F50CF581835DA0B88.png" xlink:type="simple" xlink:show="embed" xlink:actuate="onLoad" draw:mime-type="image/png">
            <text:p/>
          </draw:image>
        </draw:frame>
        <draw:frame draw:style-name="gr166" draw:text-style-name="P8" draw:layer="layout" svg:width="0.324cm" svg:height="0.382cm" svg:x="10.592cm" svg:y="27.652cm">
          <draw:text-box>
            <text:p text:style-name="P1"><text:span text:style-name="T66">3</text:span></text:p>
          </draw:text-box>
        </draw:frame>
      </draw:page>
      <draw:page draw:name="page4" draw:style-name="dp1" draw:master-page-name="master-page1319">
        <draw:frame draw:style-name="gr397" draw:text-style-name="P2" draw:layer="layout" svg:width="0.577cm" svg:height="0.623cm" svg:x="2.396cm" svg:y="2.489cm">
          <draw:text-box>
            <text:p text:style-name="P1"><text:span text:style-name="T119">9</text:span></text:p>
          </draw:text-box>
        </draw:frame>
        <draw:frame draw:style-name="gr398" draw:text-style-name="P2" draw:layer="layout" svg:width="3.473cm" svg:height="0.623cm" svg:x="3.141cm" svg:y="2.489cm">
          <draw:text-box>
            <text:p text:style-name="P1"><text:span text:style-name="T1">Závěrečná</text:span></text:p>
          </draw:text-box>
        </draw:frame>
        <draw:frame draw:style-name="gr399" draw:text-style-name="P2" draw:layer="layout" svg:width="3.55cm" svg:height="0.623cm" svg:x="6.096cm" svg:y="2.489cm">
          <draw:text-box>
            <text:p text:style-name="P1"><text:span text:style-name="T120">ustanovení</text:span></text:p>
          </draw:text-box>
        </draw:frame>
        <draw:frame draw:style-name="gr25" draw:text-style-name="P4" draw:layer="layout" svg:width="0.679cm" svg:height="0.467cm" svg:x="2.396cm" svg:y="3.411cm">
          <draw:text-box>
            <text:p text:style-name="P1"><text:span text:style-name="T20">9.1</text:span></text:p>
          </draw:text-box>
        </draw:frame>
        <draw:frame draw:style-name="gr400" draw:text-style-name="P4" draw:layer="layout" svg:width="1.297cm" svg:height="0.467cm" svg:x="3.429cm" svg:y="3.411cm">
          <draw:text-box>
            <text:p text:style-name="P1"><text:span text:style-name="T26">Práva</text:span></text:p>
          </draw:text-box>
        </draw:frame>
        <draw:frame draw:style-name="gr401" draw:text-style-name="P4" draw:layer="layout" svg:width="0.443cm" svg:height="0.467cm" svg:x="4.818cm" svg:y="3.411cm">
          <draw:text-box>
            <text:p text:style-name="P1"><text:span text:style-name="T18">a</text:span></text:p>
          </draw:text-box>
        </draw:frame>
        <draw:frame draw:style-name="gr402" draw:text-style-name="P4" draw:layer="layout" svg:width="2.165cm" svg:height="0.467cm" svg:x="5.351cm" svg:y="3.411cm">
          <draw:text-box>
            <text:p text:style-name="P1"><text:span text:style-name="T27">povinnosti</text:span></text:p>
          </draw:text-box>
        </draw:frame>
        <draw:frame draw:style-name="gr24" draw:text-style-name="P4" draw:layer="layout" svg:width="2.174cm" svg:height="0.467cm" svg:x="7.535cm" svg:y="3.411cm">
          <draw:text-box>
            <text:p text:style-name="P1"><text:span text:style-name="T13">smluvních</text:span></text:p>
          </draw:text-box>
        </draw:frame>
        <draw:frame draw:style-name="gr21" draw:text-style-name="P4" draw:layer="layout" svg:width="1.23cm" svg:height="0.467cm" svg:x="9.737cm" svg:y="3.411cm">
          <draw:text-box>
            <text:p text:style-name="P1"><text:span text:style-name="T20">stran,</text:span></text:p>
          </draw:text-box>
        </draw:frame>
        <draw:frame draw:style-name="gr403" draw:text-style-name="P4" draw:layer="layout" svg:width="1.069cm" svg:height="0.467cm" svg:x="11.1cm" svg:y="3.411cm">
          <draw:text-box>
            <text:p text:style-name="P1"><text:span text:style-name="T45">která</text:span></text:p>
          </draw:text-box>
        </draw:frame>
        <draw:frame draw:style-name="gr401" draw:text-style-name="P4" draw:layer="layout" svg:width="1.454cm" svg:height="0.467cm" svg:x="12.344cm" svg:y="3.411cm">
          <draw:text-box>
            <text:p text:style-name="P1"><text:span text:style-name="T18">nejsou</text:span></text:p>
          </draw:text-box>
        </draw:frame>
        <draw:frame draw:style-name="gr19" draw:text-style-name="P4" draw:layer="layout" svg:width="1.962cm" svg:height="0.467cm" svg:x="13.86cm" svg:y="3.411cm">
          <draw:text-box>
            <text:p text:style-name="P1"><text:span text:style-name="T18">výslovně</text:span></text:p>
          </draw:text-box>
        </draw:frame>
        <draw:frame draw:style-name="gr404" draw:text-style-name="P4" draw:layer="layout" svg:width="2.064cm" svg:height="0.467cm" svg:x="15.824cm" svg:y="3.411cm">
          <draw:text-box>
            <text:p text:style-name="P1"><text:span text:style-name="T21">upravena</text:span></text:p>
          </draw:text-box>
        </draw:frame>
        <draw:frame draw:style-name="gr405" draw:text-style-name="P4" draw:layer="layout" svg:width="1.082cm" svg:height="0.467cm" svg:x="17.848cm" svg:y="3.411cm">
          <draw:text-box>
            <text:p text:style-name="P1"><text:span text:style-name="T52">touto</text:span></text:p>
          </draw:text-box>
        </draw:frame>
        <draw:frame draw:style-name="gr406" draw:text-style-name="P4" draw:layer="layout" svg:width="2.148cm" svg:height="0.467cm" svg:x="3.412cm" svg:y="3.894cm">
          <draw:text-box>
            <text:p text:style-name="P1"><text:span text:style-name="T18">smlouvou</text:span></text:p>
          </draw:text-box>
        </draw:frame>
        <draw:frame draw:style-name="gr407" draw:text-style-name="P4" draw:layer="layout" svg:width="0.544cm" svg:height="0.467cm" svg:x="5.351cm" svg:y="3.894cm">
          <draw:text-box>
            <text:p text:style-name="P1"><text:span text:style-name="T60">se</text:span></text:p>
          </draw:text-box>
        </draw:frame>
        <draw:frame draw:style-name="gr408" draw:text-style-name="P4" draw:layer="layout" svg:width="0.607cm" svg:height="0.467cm" svg:x="5.994cm" svg:y="3.894cm">
          <draw:text-box>
            <text:p text:style-name="P1"><text:span text:style-name="T121">řídí</text:span></text:p>
          </draw:text-box>
        </draw:frame>
        <draw:frame draw:style-name="gr22" draw:text-style-name="P4" draw:layer="layout" svg:width="2.948cm" svg:height="0.467cm" svg:x="6.714cm" svg:y="3.894cm">
          <draw:text-box>
            <text:p text:style-name="P1"><text:span text:style-name="T21">ustanoveními</text:span></text:p>
          </draw:text-box>
        </draw:frame>
        <draw:frame draw:style-name="gr17" draw:text-style-name="P4" draw:layer="layout" svg:width="0.84cm" svg:height="0.467cm" svg:x="9.347cm" svg:y="3.894cm">
          <draw:text-box>
            <text:p text:style-name="P1"><text:span text:style-name="T16">OZ.</text:span></text:p>
          </draw:text-box>
        </draw:frame>
        <draw:frame draw:style-name="gr409" draw:text-style-name="P4" draw:layer="layout" svg:width="0.743cm" svg:height="0.467cm" svg:x="2.396cm" svg:y="4.656cm">
          <draw:text-box>
            <text:p text:style-name="P1"><text:span text:style-name="T23">9.2</text:span></text:p>
          </draw:text-box>
        </draw:frame>
        <draw:frame draw:style-name="gr401" draw:text-style-name="P4" draw:layer="layout" svg:width="1.78cm" svg:height="0.467cm" svg:x="3.412cm" svg:y="4.656cm">
          <draw:text-box>
            <text:p text:style-name="P1"><text:span text:style-name="T18">Smluvní</text:span></text:p>
          </draw:text-box>
        </draw:frame>
        <draw:frame draw:style-name="gr410" draw:text-style-name="P4" draw:layer="layout" svg:width="1.323cm" svg:height="0.467cm" svg:x="5.139cm" svg:y="4.656cm">
          <draw:text-box>
            <text:p text:style-name="P1"><text:span text:style-name="T48">strany</text:span></text:p>
          </draw:text-box>
        </draw:frame>
        <draw:frame draw:style-name="gr411" draw:text-style-name="P4" draw:layer="layout" svg:width="2.225cm" svg:height="0.467cm" svg:x="6.477cm" svg:y="4.656cm">
          <draw:text-box>
            <text:p text:style-name="P1"><text:span text:style-name="T20">prohlašují,</text:span></text:p>
          </draw:text-box>
        </draw:frame>
        <draw:frame draw:style-name="gr412" draw:text-style-name="P4" draw:layer="layout" svg:width="0.535cm" svg:height="0.467cm" svg:x="8.594cm" svg:y="4.656cm">
          <draw:text-box>
            <text:p text:style-name="P1"><text:span text:style-name="T24">že</text:span></text:p>
          </draw:text-box>
        </draw:frame>
        <draw:frame draw:style-name="gr413" draw:text-style-name="P4" draw:layer="layout" svg:width="0.412cm" svg:height="0.467cm" svg:x="9.229cm" svg:y="4.656cm">
          <draw:text-box>
            <text:p text:style-name="P1"><text:span text:style-name="T52">si</text:span></text:p>
          </draw:text-box>
        </draw:frame>
        <draw:frame draw:style-name="gr414" draw:text-style-name="P4" draw:layer="layout" svg:width="0.798cm" svg:height="0.467cm" svg:x="9.711cm" svg:y="4.656cm">
          <draw:text-box>
            <text:p text:style-name="P1"><text:span text:style-name="T65">tuto</text:span></text:p>
          </draw:text-box>
        </draw:frame>
        <draw:frame draw:style-name="gr401" draw:text-style-name="P4" draw:layer="layout" svg:width="1.928cm" svg:height="0.467cm" svg:x="10.626cm" svg:y="4.656cm">
          <draw:text-box>
            <text:p text:style-name="P1"><text:span text:style-name="T18">Smlouvu</text:span></text:p>
          </draw:text-box>
        </draw:frame>
        <draw:frame draw:style-name="gr413" draw:text-style-name="P4" draw:layer="layout" svg:width="0.938cm" svg:height="0.467cm" svg:x="12.463cm" svg:y="4.656cm">
          <draw:text-box>
            <text:p text:style-name="P1"><text:span text:style-name="T52">před</text:span></text:p>
          </draw:text-box>
        </draw:frame>
        <draw:frame draw:style-name="gr410" draw:text-style-name="P4" draw:layer="layout" svg:width="1.01cm" svg:height="0.467cm" svg:x="13.454cm" svg:y="4.656cm">
          <draw:text-box>
            <text:p text:style-name="P1"><text:span text:style-name="T48">jejím</text:span></text:p>
          </draw:text-box>
        </draw:frame>
        <draw:frame draw:style-name="gr19" draw:text-style-name="P4" draw:layer="layout" svg:width="2.165cm" svg:height="0.467cm" svg:x="14.571cm" svg:y="4.656cm">
          <draw:text-box>
            <text:p text:style-name="P1"><text:span text:style-name="T18">podpisem</text:span></text:p>
          </draw:text-box>
        </draw:frame>
        <draw:frame draw:style-name="gr415" draw:text-style-name="P4" draw:layer="layout" svg:width="1.844cm" svg:height="0.467cm" svg:x="16.586cm" svg:y="4.656cm">
          <draw:text-box>
            <text:p text:style-name="P1"><text:span text:style-name="T27">přečetly,</text:span></text:p>
          </draw:text-box>
        </draw:frame>
        <draw:frame draw:style-name="gr416" draw:text-style-name="P4" draw:layer="layout" svg:width="0.527cm" svg:height="0.467cm" svg:x="18.347cm" svg:y="4.656cm">
          <draw:text-box>
            <text:p text:style-name="P1"><text:span text:style-name="T26">že</text:span></text:p>
          </draw:text-box>
        </draw:frame>
        <draw:frame draw:style-name="gr417" draw:text-style-name="P4" draw:layer="layout" svg:width="1.869cm" svg:height="0.467cm" svg:x="3.412cm" svg:y="5.147cm">
          <draw:text-box>
            <text:p text:style-name="P1"><text:span text:style-name="T12">smlouva</text:span></text:p>
          </draw:text-box>
        </draw:frame>
        <draw:frame draw:style-name="gr21" draw:text-style-name="P4" draw:layer="layout" svg:width="0.908cm" svg:height="0.467cm" svg:x="5.156cm" svg:y="5.147cm">
          <draw:text-box>
            <text:p text:style-name="P1"><text:span text:style-name="T20">byla</text:span></text:p>
          </draw:text-box>
        </draw:frame>
        <draw:frame draw:style-name="gr19" draw:text-style-name="P4" draw:layer="layout" svg:width="2.051cm" svg:height="0.467cm" svg:x="6.088cm" svg:y="5.147cm">
          <draw:text-box>
            <text:p text:style-name="P1"><text:span text:style-name="T18">uzavřena</text:span></text:p>
          </draw:text-box>
        </draw:frame>
        <draw:frame draw:style-name="gr418" draw:text-style-name="P4" draw:layer="layout" svg:width="0.523cm" svg:height="0.467cm" svg:x="7.967cm" svg:y="5.147cm">
          <draw:text-box>
            <text:p text:style-name="P1"><text:span text:style-name="T27">po</text:span></text:p>
          </draw:text-box>
        </draw:frame>
        <draw:frame draw:style-name="gr16" draw:text-style-name="P4" draw:layer="layout" svg:width="2.635cm" svg:height="0.467cm" svg:x="8.585cm" svg:y="5.147cm">
          <draw:text-box>
            <text:p text:style-name="P1"><text:span text:style-name="T15">vzájemném</text:span></text:p>
          </draw:text-box>
        </draw:frame>
        <draw:frame draw:style-name="gr419" draw:text-style-name="P4" draw:layer="layout" svg:width="2.326cm" svg:height="0.467cm" svg:x="10.922cm" svg:y="5.147cm">
          <draw:text-box>
            <text:p text:style-name="P1"><text:span text:style-name="T22">projednání</text:span></text:p>
          </draw:text-box>
        </draw:frame>
        <draw:frame draw:style-name="gr24" draw:text-style-name="P4" draw:layer="layout" svg:width="1.187cm" svg:height="0.467cm" svg:x="13.081cm" svg:y="5.147cm">
          <draw:text-box>
            <text:p text:style-name="P1"><text:span text:style-name="T13">podle</text:span></text:p>
          </draw:text-box>
        </draw:frame>
        <draw:frame draw:style-name="gr420" draw:text-style-name="P4" draw:layer="layout" svg:width="1.098cm" svg:height="0.467cm" svg:x="14.232cm" svg:y="5.147cm">
          <draw:text-box>
            <text:p text:style-name="P1"><text:span text:style-name="T48">jejich</text:span></text:p>
          </draw:text-box>
        </draw:frame>
        <draw:frame draw:style-name="gr419" draw:text-style-name="P4" draw:layer="layout" svg:width="1.247cm" svg:height="0.467cm" svg:x="15.384cm" svg:y="5.147cm">
          <draw:text-box>
            <text:p text:style-name="P1"><text:span text:style-name="T22">pravé</text:span></text:p>
          </draw:text-box>
        </draw:frame>
        <draw:frame draw:style-name="gr410" draw:text-style-name="P4" draw:layer="layout" svg:width="0.424cm" svg:height="0.467cm" svg:x="16.586cm" svg:y="5.147cm">
          <draw:text-box>
            <text:p text:style-name="P1"><text:span text:style-name="T48">a</text:span></text:p>
          </draw:text-box>
        </draw:frame>
        <draw:frame draw:style-name="gr416" draw:text-style-name="P4" draw:layer="layout" svg:width="2.233cm" svg:height="0.467cm" svg:x="16.967cm" svg:y="5.147cm">
          <draw:text-box>
            <text:p text:style-name="P1"><text:span text:style-name="T26">svobodné</text:span></text:p>
          </draw:text-box>
        </draw:frame>
        <draw:frame draw:style-name="gr421" draw:text-style-name="P4" draw:layer="layout" svg:width="1.043cm" svg:height="0.467cm" svg:x="3.404cm" svg:y="5.612cm">
          <draw:text-box>
            <text:p text:style-name="P1"><text:span text:style-name="T13">vůle,</text:span></text:p>
          </draw:text-box>
        </draw:frame>
        <draw:frame draw:style-name="gr15" draw:text-style-name="P4" draw:layer="layout" svg:width="1.28cm" svg:height="0.467cm" svg:x="4.564cm" svg:y="5.612cm">
          <draw:text-box>
            <text:p text:style-name="P1"><text:span text:style-name="T14">určitě,</text:span></text:p>
          </draw:text-box>
        </draw:frame>
        <draw:frame draw:style-name="gr422" draw:text-style-name="P4" draw:layer="layout" svg:width="1.348cm" svg:height="0.467cm" svg:x="5.927cm" svg:y="5.612cm">
          <draw:text-box>
            <text:p text:style-name="P1"><text:span text:style-name="T47">vážně</text:span></text:p>
          </draw:text-box>
        </draw:frame>
        <draw:frame draw:style-name="gr410" draw:text-style-name="P4" draw:layer="layout" svg:width="0.424cm" svg:height="0.467cm" svg:x="7.298cm" svg:y="5.612cm">
          <draw:text-box>
            <text:p text:style-name="P1"><text:span text:style-name="T48">a</text:span></text:p>
          </draw:text-box>
        </draw:frame>
        <draw:frame draw:style-name="gr423" draw:text-style-name="P4" draw:layer="layout" svg:width="2.821cm" svg:height="0.467cm" svg:x="7.764cm" svg:y="5.612cm">
          <draw:text-box>
            <text:p text:style-name="P1"><text:span text:style-name="T22">srozumitelně</text:span></text:p>
          </draw:text-box>
        </draw:frame>
        <draw:frame draw:style-name="gr410" draw:text-style-name="P4" draw:layer="layout" svg:width="0.424cm" svg:height="0.467cm" svg:x="10.406cm" svg:y="5.612cm">
          <draw:text-box>
            <text:p text:style-name="P1"><text:span text:style-name="T48">a</text:span></text:p>
          </draw:text-box>
        </draw:frame>
        <draw:frame draw:style-name="gr424" draw:text-style-name="P4" draw:layer="layout" svg:width="0.819cm" svg:height="0.467cm" svg:x="10.888cm" svg:y="5.612cm">
          <draw:text-box>
            <text:p text:style-name="P1"><text:span text:style-name="T17">bez</text:span></text:p>
          </draw:text-box>
        </draw:frame>
        <draw:frame draw:style-name="gr425" draw:text-style-name="P4" draw:layer="layout" svg:width="2.47cm" svg:height="0.467cm" svg:x="11.769cm" svg:y="5.612cm">
          <draw:text-box>
            <text:p text:style-name="P1"><text:span text:style-name="T21">jakéhokoliv</text:span></text:p>
          </draw:text-box>
        </draw:frame>
        <draw:frame draw:style-name="gr402" draw:text-style-name="P4" draw:layer="layout" svg:width="1.42cm" svg:height="0.467cm" svg:x="14.122cm" svg:y="5.612cm">
          <draw:text-box>
            <text:p text:style-name="P1"><text:span text:style-name="T48">omylu,</text:span></text:p>
          </draw:text-box>
        </draw:frame>
        <draw:frame draw:style-name="gr426" draw:text-style-name="P4" draw:layer="layout" svg:width="0.51cm" svg:height="0.467cm" svg:x="15.629cm" svg:y="5.612cm">
          <draw:text-box>
            <text:p text:style-name="P1"><text:span text:style-name="T52">na</text:span></text:p>
          </draw:text-box>
        </draw:frame>
        <draw:frame draw:style-name="gr427" draw:text-style-name="P4" draw:layer="layout" svg:width="1.352cm" svg:height="0.467cm" svg:x="16.307cm" svg:y="5.612cm">
          <draw:text-box>
            <text:p text:style-name="P1"><text:span text:style-name="T15">důkaz</text:span></text:p>
          </draw:text-box>
        </draw:frame>
        <draw:frame draw:style-name="gr416" draw:text-style-name="P4" draw:layer="layout" svg:width="1.352cm" svg:height="0.467cm" svg:x="17.67cm" svg:y="5.612cm">
          <draw:text-box>
            <text:p text:style-name="P1"><text:span text:style-name="T26">čehož</text:span></text:p>
          </draw:text-box>
        </draw:frame>
        <draw:frame draw:style-name="gr428" draw:text-style-name="P4" draw:layer="layout" svg:width="1.615cm" svg:height="0.467cm" svg:x="3.421cm" svg:y="6.12cm">
          <draw:text-box>
            <text:p text:style-name="P1"><text:span text:style-name="T58">připojují</text:span></text:p>
          </draw:text-box>
        </draw:frame>
        <draw:frame draw:style-name="gr429" draw:text-style-name="P4" draw:layer="layout" svg:width="0.811cm" svg:height="0.467cm" svg:x="5.063cm" svg:y="6.12cm">
          <draw:text-box>
            <text:p text:style-name="P1"><text:span text:style-name="T24">své</text:span></text:p>
          </draw:text-box>
        </draw:frame>
        <draw:frame draw:style-name="gr421" draw:text-style-name="P4" draw:layer="layout" svg:width="2.622cm" svg:height="0.467cm" svg:x="5.876cm" svg:y="6.12cm">
          <draw:text-box>
            <text:p text:style-name="P1"><text:span text:style-name="T13">vlastnoruční</text:span></text:p>
          </draw:text-box>
        </draw:frame>
        <draw:frame draw:style-name="gr423" draw:text-style-name="P4" draw:layer="layout" svg:width="1.839cm" svg:height="0.467cm" svg:x="8.323cm" svg:y="6.12cm">
          <draw:text-box>
            <text:p text:style-name="P1"><text:span text:style-name="T22">podpisy.</text:span></text:p>
          </draw:text-box>
        </draw:frame>
        <draw:frame draw:style-name="gr430" draw:text-style-name="P4" draw:layer="layout" svg:width="1.962cm" svg:height="0.467cm" svg:x="10.067cm" svg:y="6.12cm">
          <draw:text-box>
            <text:p text:style-name="P1"><text:span text:style-name="T47">Smlouva</text:span></text:p>
          </draw:text-box>
        </draw:frame>
        <draw:frame draw:style-name="gr400" draw:text-style-name="P4" draw:layer="layout" svg:width="0.458cm" svg:height="0.467cm" svg:x="11.836cm" svg:y="6.12cm">
          <draw:text-box>
            <text:p text:style-name="P1"><text:span text:style-name="T26">je</text:span></text:p>
          </draw:text-box>
        </draw:frame>
        <draw:frame draw:style-name="gr22" draw:text-style-name="P4" draw:layer="layout" svg:width="2.563cm" svg:height="0.467cm" svg:x="12.344cm" svg:y="6.12cm">
          <draw:text-box>
            <text:p text:style-name="P1"><text:span text:style-name="T21">vyhotovena</text:span></text:p>
          </draw:text-box>
        </draw:frame>
        <draw:frame draw:style-name="gr419" draw:text-style-name="P4" draw:layer="layout" svg:width="0.527cm" svg:height="0.467cm" svg:x="14.664cm" svg:y="6.12cm">
          <draw:text-box>
            <text:p text:style-name="P1"><text:span text:style-name="T22">ve</text:span></text:p>
          </draw:text-box>
        </draw:frame>
        <draw:frame draw:style-name="gr421" draw:text-style-name="P4" draw:layer="layout" svg:width="1.06cm" svg:height="0.467cm" svg:x="15.265cm" svg:y="6.12cm">
          <draw:text-box>
            <text:p text:style-name="P1"><text:span text:style-name="T13">dvou</text:span></text:p>
          </draw:text-box>
        </draw:frame>
        <draw:frame draw:style-name="gr431" draw:text-style-name="P4" draw:layer="layout" svg:width="2.91cm" svg:height="0.467cm" svg:x="16.341cm" svg:y="6.12cm">
          <draw:text-box>
            <text:p text:style-name="P1"><text:span text:style-name="T12">stejnopisech,</text:span></text:p>
          </draw:text-box>
        </draw:frame>
        <draw:frame draw:style-name="gr432" draw:text-style-name="P4" draw:layer="layout" svg:width="1.306cm" svg:height="0.467cm" svg:x="3.421cm" svg:y="6.612cm">
          <draw:text-box>
            <text:p text:style-name="P1"><text:span text:style-name="T12">každý</text:span></text:p>
          </draw:text-box>
        </draw:frame>
        <draw:frame draw:style-name="gr433" draw:text-style-name="P4" draw:layer="layout" svg:width="0.46cm" svg:height="0.467cm" svg:x="4.851cm" svg:y="6.612cm">
          <draw:text-box>
            <text:p text:style-name="P1"><text:span text:style-name="T26">s</text:span></text:p>
          </draw:text-box>
        </draw:frame>
        <draw:frame draw:style-name="gr420" draw:text-style-name="P4" draw:layer="layout" svg:width="1.818cm" svg:height="0.467cm" svg:x="5.385cm" svg:y="6.612cm">
          <draw:text-box>
            <text:p text:style-name="P1"><text:span text:style-name="T48">platností</text:span></text:p>
          </draw:text-box>
        </draw:frame>
        <draw:frame draw:style-name="gr418" draw:text-style-name="P4" draw:layer="layout" svg:width="1.958cm" svg:height="0.467cm" svg:x="7.298cm" svg:y="6.612cm">
          <draw:text-box>
            <text:p text:style-name="P1"><text:span text:style-name="T27">originálu.</text:span></text:p>
          </draw:text-box>
        </draw:frame>
        <draw:frame draw:style-name="gr412" draw:text-style-name="P4" draw:layer="layout" svg:width="1.424cm" svg:height="0.467cm" svg:x="9.347cm" svg:y="6.612cm">
          <draw:text-box>
            <text:p text:style-name="P1"><text:span text:style-name="T24">Každá</text:span></text:p>
          </draw:text-box>
        </draw:frame>
        <draw:frame draw:style-name="gr412" draw:text-style-name="P4" draw:layer="layout" svg:width="0.535cm" svg:height="0.467cm" svg:x="10.854cm" svg:y="6.612cm">
          <draw:text-box>
            <text:p text:style-name="P1"><text:span text:style-name="T24">ze</text:span></text:p>
          </draw:text-box>
        </draw:frame>
        <draw:frame draw:style-name="gr24" draw:text-style-name="P4" draw:layer="layout" svg:width="2.174cm" svg:height="0.467cm" svg:x="11.633cm" svg:y="6.612cm">
          <draw:text-box>
            <text:p text:style-name="P1"><text:span text:style-name="T13">smluvních</text:span></text:p>
          </draw:text-box>
        </draw:frame>
        <draw:frame draw:style-name="gr415" draw:text-style-name="P4" draw:layer="layout" svg:width="1.077cm" svg:height="0.467cm" svg:x="13.86cm" svg:y="6.612cm">
          <draw:text-box>
            <text:p text:style-name="P1"><text:span text:style-name="T27">stran</text:span></text:p>
          </draw:text-box>
        </draw:frame>
        <draw:frame draw:style-name="gr24" draw:text-style-name="P4" draw:layer="layout" svg:width="1.323cm" svg:height="0.467cm" svg:x="15.121cm" svg:y="6.612cm">
          <draw:text-box>
            <text:p text:style-name="P1"><text:span text:style-name="T13">obdrží</text:span></text:p>
          </draw:text-box>
        </draw:frame>
        <draw:frame draw:style-name="gr418" draw:text-style-name="P4" draw:layer="layout" svg:width="0.523cm" svg:height="0.467cm" svg:x="16.629cm" svg:y="6.612cm">
          <draw:text-box>
            <text:p text:style-name="P1"><text:span text:style-name="T27">po</text:span></text:p>
          </draw:text-box>
        </draw:frame>
        <draw:frame draw:style-name="gr22" draw:text-style-name="P4" draw:layer="layout" svg:width="1.632cm" svg:height="0.467cm" svg:x="17.391cm" svg:y="6.612cm">
          <draw:text-box>
            <text:p text:style-name="P1"><text:span text:style-name="T21">jednom</text:span></text:p>
          </draw:text-box>
        </draw:frame>
        <draw:frame draw:style-name="gr419" draw:text-style-name="P4" draw:layer="layout" svg:width="2.559cm" svg:height="0.467cm" svg:x="3.404cm" svg:y="7.103cm">
          <draw:text-box>
            <text:p text:style-name="P1"><text:span text:style-name="T22">vyhotovení.</text:span></text:p>
          </draw:text-box>
        </draw:frame>
        <draw:frame draw:style-name="gr434" draw:text-style-name="P12" draw:layer="layout" svg:width="0.443cm" svg:height="0.501cm" svg:x="2.379cm" svg:y="9.699cm">
          <draw:text-box>
            <text:p text:style-name="P1"><text:span text:style-name="T122">V</text:span></text:p>
          </draw:text-box>
        </draw:frame>
        <draw:frame draw:style-name="gr435" draw:text-style-name="P12" draw:layer="layout" svg:width="2.699cm" svg:height="0.501cm" svg:x="2.802cm" svg:y="9.699cm">
          <draw:text-box>
            <text:p text:style-name="P1"><text:span text:style-name="T123">Sedlčanech</text:span></text:p>
          </draw:text-box>
        </draw:frame>
        <draw:frame draw:style-name="gr436" draw:text-style-name="P12" draw:layer="layout" svg:width="0.819cm" svg:height="0.501cm" svg:x="5.122cm" svg:y="9.699cm">
          <draw:text-box>
            <text:p text:style-name="P1"><text:span text:style-name="T124">dne</text:span></text:p>
          </draw:text-box>
        </draw:frame>
        <draw:frame draw:style-name="gr437" draw:text-style-name="P12" draw:layer="layout" svg:width="0.404cm" svg:height="0.501cm" svg:x="6.189cm" svg:y="9.699cm">
          <draw:text-box>
            <text:p text:style-name="P1"><text:span text:style-name="T125">'t?</text:span></text:p>
          </draw:text-box>
        </draw:frame>
        <draw:frame draw:style-name="gr438" draw:text-style-name="P12" draw:layer="layout" svg:width="0.764cm" svg:height="0.501cm" svg:x="6.663cm" svg:y="9.699cm">
          <draw:text-box>
            <text:p text:style-name="P1"><text:span text:style-name="T126">40.</text:span></text:p>
          </draw:text-box>
        </draw:frame>
        <draw:frame draw:style-name="gr439" draw:text-style-name="P12" draw:layer="layout" svg:width="0.443cm" svg:height="0.505cm" svg:x="11.142cm" svg:y="9.953cm">
          <draw:text-box>
            <text:p text:style-name="P1"><text:span text:style-name="T127">V</text:span></text:p>
          </draw:text-box>
        </draw:frame>
        <draw:frame draw:style-name="gr440" draw:text-style-name="P12" draw:layer="layout" svg:width="1.882cm" svg:height="0.505cm" svg:x="11.574cm" svg:y="9.953cm">
          <draw:text-box>
            <text:p text:style-name="P1"><text:span text:style-name="T128">Milevsku</text:span></text:p>
          </draw:text-box>
        </draw:frame>
        <draw:frame draw:style-name="gr441" draw:text-style-name="P12" draw:layer="layout" svg:width="0.832cm" svg:height="0.505cm" svg:x="13.318cm" svg:y="9.953cm">
          <draw:text-box>
            <text:p text:style-name="P1"><text:span text:style-name="T127">dne</text:span></text:p>
          </draw:text-box>
        </draw:frame>
        <draw:frame draw:style-name="gr442" draw:text-style-name="P12" draw:layer="layout" svg:width="0.709cm" svg:height="0.505cm" svg:x="15.181cm" svg:y="9.953cm">
          <draw:text-box>
            <text:p text:style-name="P1"><text:span text:style-name="T122">qo.</text:span></text:p>
          </draw:text-box>
        </draw:frame>
        <draw:frame draw:style-name="gr443" draw:text-style-name="P12" draw:layer="layout" svg:width="0.582cm" svg:height="0.505cm" svg:x="15.883cm" svg:y="9.953cm">
          <draw:text-box>
            <text:p text:style-name="P1"><text:span text:style-name="T129">A</text:span></text:p>
          </draw:text-box>
        </draw:frame>
        <draw:frame draw:style-name="gr444" draw:text-style-name="P12" draw:layer="layout" svg:width="1.082cm" svg:height="0.505cm" svg:x="16.332cm" svg:y="9.953cm">
          <draw:text-box>
            <text:p text:style-name="P1"><text:span text:style-name="T130">OÁY'</text:span></text:p>
          </draw:text-box>
        </draw:frame>
        <draw:frame draw:style-name="gr445" draw:text-style-name="P11" draw:layer="layout" svg:width="2.567cm" svg:height="0.484cm" svg:x="5.529cm" svg:y="11.631cm">
          <draw:text-box>
            <text:p text:style-name="P1"><text:span text:style-name="T112">Objednatel:</text:span></text:p>
          </draw:text-box>
        </draw:frame>
        <draw:frame draw:style-name="gr446" draw:text-style-name="P13" draw:layer="layout" svg:width="1.496cm" svg:height="0.437cm" svg:x="5.961cm" svg:y="14.93cm">
          <draw:text-box>
            <text:p text:style-name="P1"><text:span text:style-name="T131">Ředitel</text:span></text:p>
          </draw:text-box>
        </draw:frame>
        <draw:frame draw:style-name="gr238" draw:text-style-name="P5" draw:layer="layout" svg:width="1.59cm" svg:height="0.479cm" svg:x="2.405cm" svg:y="16.127cm">
          <draw:text-box>
            <text:p text:style-name="P1"><text:span text:style-name="T41">Střední</text:span></text:p>
          </draw:text-box>
        </draw:frame>
        <draw:frame draw:style-name="gr243" draw:text-style-name="P5" draw:layer="layout" svg:width="1.835cm" svg:height="0.479cm" svg:x="4.056cm" svg:y="16.127cm">
          <draw:text-box>
            <text:p text:style-name="P1"><text:span text:style-name="T41">odborné</text:span></text:p>
          </draw:text-box>
        </draw:frame>
        <draw:frame draw:style-name="gr447" draw:text-style-name="P5" draw:layer="layout" svg:width="1.611cm" svg:height="0.479cm" svg:x="5.901cm" svg:y="16.127cm">
          <draw:text-box>
            <text:p text:style-name="P1"><text:span text:style-name="T81">učiliště,</text:span></text:p>
          </draw:text-box>
        </draw:frame>
        <draw:frame draw:style-name="gr392" draw:text-style-name="P5" draw:layer="layout" svg:width="2.237cm" svg:height="0.479cm" svg:x="7.612cm" svg:y="16.127cm">
          <draw:text-box>
            <text:p text:style-name="P1"><text:span text:style-name="T35">Sedlčany,</text:span></text:p>
          </draw:text-box>
        </draw:frame>
        <draw:frame draw:style-name="gr248" draw:text-style-name="P5" draw:layer="layout" svg:width="1.166cm" svg:height="0.479cm" svg:x="9.787cm" svg:y="16.127cm">
          <draw:text-box>
            <text:p text:style-name="P1"><text:span text:style-name="T82">Petra</text:span></text:p>
          </draw:text-box>
        </draw:frame>
        <draw:frame draw:style-name="gr392" draw:text-style-name="P5" draw:layer="layout" svg:width="1.86cm" svg:height="0.479cm" svg:x="2.421cm" svg:y="16.686cm">
          <draw:text-box>
            <text:p text:style-name="P1"><text:span text:style-name="T35">Bezruče</text:span></text:p>
          </draw:text-box>
        </draw:frame>
        <draw:frame draw:style-name="gr448" draw:text-style-name="P5" draw:layer="layout" svg:width="0.929cm" svg:height="0.479cm" svg:x="4.081cm" svg:y="16.686cm">
          <draw:text-box>
            <text:p text:style-name="P1"><text:span text:style-name="T29">364</text:span></text:p>
          </draw:text-box>
        </draw:frame>
        <draw:frame draw:style-name="gr384" draw:text-style-name="P11" draw:layer="layout" svg:width="2.415cm" svg:height="0.479cm" svg:x="13.851cm" svg:y="11.64cm">
          <draw:text-box>
            <text:p text:style-name="P1"><text:span text:style-name="T114">Dodavatel:</text:span></text:p>
          </draw:text-box>
        </draw:frame>
        <draw:frame draw:style-name="gr449" draw:text-style-name="P4" draw:layer="layout" svg:width="1.818cm" svg:height="0.467cm" svg:x="12.497cm" svg:y="15.01cm">
          <draw:text-box>
            <text:p text:style-name="P1"><text:span text:style-name="T47">Vedoucí</text:span></text:p>
          </draw:text-box>
        </draw:frame>
        <draw:frame draw:style-name="gr450" draw:text-style-name="P4" draw:layer="layout" svg:width="2.352cm" svg:height="0.467cm" svg:x="14.19cm" svg:y="15.01cm">
          <draw:text-box>
            <text:p text:style-name="P1"><text:span text:style-name="T24">svářečské</text:span></text:p>
          </draw:text-box>
        </draw:frame>
        <draw:frame draw:style-name="gr451" draw:text-style-name="P4" draw:layer="layout" svg:width="1.124cm" svg:height="0.467cm" svg:x="16.205cm" svg:y="15.01cm">
          <draw:text-box>
            <text:p text:style-name="P1"><text:span text:style-name="T22">školy</text:span></text:p>
          </draw:text-box>
        </draw:frame>
        <draw:frame draw:style-name="gr400" draw:text-style-name="P4" draw:layer="layout" svg:width="1.255cm" svg:height="0.467cm" svg:x="11.718cm" svg:y="16.128cm">
          <draw:text-box>
            <text:p text:style-name="P1"><text:span text:style-name="T26">ZVVZ</text:span></text:p>
          </draw:text-box>
        </draw:frame>
        <draw:frame draw:style-name="gr412" draw:text-style-name="P4" draw:layer="layout" svg:width="2.622cm" svg:height="0.467cm" svg:x="12.946cm" svg:y="16.128cm">
          <draw:text-box>
            <text:p text:style-name="P1"><text:span text:style-name="T24">MACHINEY,</text:span></text:p>
          </draw:text-box>
        </draw:frame>
        <draw:frame draw:style-name="gr421" draw:text-style-name="P4" draw:layer="layout" svg:width="0.43cm" svg:height="0.467cm" svg:x="15.401cm" svg:y="16.128cm">
          <draw:text-box>
            <text:p text:style-name="P1"><text:span text:style-name="T13">a.</text:span></text:p>
          </draw:text-box>
        </draw:frame>
        <draw:frame draw:style-name="gr404" draw:text-style-name="P4" draw:layer="layout" svg:width="0.44cm" svg:height="0.467cm" svg:x="15.867cm" svg:y="16.128cm">
          <draw:text-box>
            <text:p text:style-name="P1"><text:span text:style-name="T21">s.</text:span></text:p>
          </draw:text-box>
        </draw:frame>
        <draw:frame draw:style-name="gr24" draw:text-style-name="P4" draw:layer="layout" svg:width="1.852cm" svg:height="0.467cm" svg:x="16.324cm" svg:y="16.128cm">
          <draw:text-box>
            <text:p text:style-name="P1"><text:span text:style-name="T13">Milevsko</text:span></text:p>
          </draw:text-box>
        </draw:frame>
        <draw:frame draw:style-name="gr165" draw:text-style-name="P7" draw:layer="layout" svg:width="21.013cm" svg:height="29.717cm" svg:x="0cm" svg:y="0.008cm">
          <draw:image xlink:href="Pictures/10000001000004D8000006D93FAE250775798937.png" xlink:type="simple" xlink:show="embed" xlink:actuate="onLoad" draw:mime-type="image/png">
            <text:p/>
          </draw:image>
        </draw:frame>
        <draw:frame draw:style-name="gr165" draw:text-style-name="P7" draw:layer="layout" svg:width="5.15cm" svg:height="2.186cm" svg:x="4.128cm" svg:y="11.924cm">
          <draw:image xlink:href="Pictures/10000000000000920000003E59B19E3D25A508AA.png" xlink:type="simple" xlink:show="embed" xlink:actuate="onLoad" draw:mime-type="image/png">
            <text:p/>
          </draw:image>
        </draw:frame>
        <draw:frame draw:style-name="gr165" draw:text-style-name="P7" draw:layer="layout" svg:width="4.515cm" svg:height="2.01cm" svg:x="12.524cm" svg:y="12.136cm">
          <draw:image xlink:href="Pictures/1000000000000080000000399D799A29354D59FB.png" xlink:type="simple" xlink:show="embed" xlink:actuate="onLoad" draw:mime-type="image/png">
            <text:p/>
          </draw:image>
        </draw:frame>
        <draw:frame draw:style-name="gr165" draw:text-style-name="P7" draw:layer="layout" svg:width="3.633cm" svg:height="0.634cm" svg:x="13.053cm" svg:y="14.358cm">
          <draw:image xlink:href="Pictures/100000000000006700000012AA0EE7D11635CE88.png" xlink:type="simple" xlink:show="embed" xlink:actuate="onLoad" draw:mime-type="image/png">
            <text:p/>
          </draw:image>
        </draw:frame>
        <draw:frame draw:style-name="gr165" draw:text-style-name="P7" draw:layer="layout" svg:width="2.751cm" svg:height="0.669cm" svg:x="5.256cm" svg:y="14.358cm">
          <draw:image xlink:href="Pictures/100000000000004E000000137F391B16BC214A53.png" xlink:type="simple" xlink:show="embed" xlink:actuate="onLoad" draw:mime-type="image/png">
            <text:p/>
          </draw:image>
        </draw:frame>
        <draw:frame draw:style-name="gr452" draw:text-style-name="P8" draw:layer="layout" svg:width="0.378cm" svg:height="0.382cm" svg:x="10.558cm" svg:y="27.788cm">
          <draw:text-box>
            <text:p text:style-name="P1"><text:span text:style-name="T132">4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hoth-Unicode" svg:font-family="Thoth-Unicode" style:font-pitch="variable"/>
    <style:font-face style:name="Thoth-Unicode1" svg:font-family="Thoth-Unicode"/>
  </office:font-face-decls>
  <office:styles>
    <draw:gradient draw:name="Modrá_20_výplň" draw:display-name="Modrá výplň" draw:style="linear" draw:start-color="#729fcf" draw:end-color="#355269" draw:start-intensity="100%" draw:end-intensity="100%" draw:angle="30deg" draw:border="0%"/>
    <draw:gradient draw:name="S_20_výplní" draw:display-name="S výplní" draw:style="linear" draw:start-color="#ffffff" draw:end-color="#cccccc" draw:start-intensity="100%" draw:end-intensity="100%" draw:angle="30deg" draw:border="0%"/>
    <draw:gradient draw:name="Tvary" draw:style="rectangular" draw:cx="50%" draw:cy="50%" draw:start-color="#cccccc" draw:end-color="#ffffff" draw:start-intensity="100%" draw:end-intensity="100%" draw:angle="0deg" draw:border="0%"/>
    <draw:gradient draw:name="Zelená_20_výplň" draw:display-name="Zelená výplň" draw:style="linear" draw:start-color="#77bc65" draw:end-color="#127622" draw:start-intensity="100%" draw:end-intensity="100%" draw:angle="30deg" draw:border="0%"/>
    <draw:gradient draw:name="Červená_20_výplň" draw:display-name="Červená výplň" draw:style="linear" draw:start-color="#ff6d6d" draw:end-color="#c9211e" draw:start-intensity="100%" draw:end-intensity="100%" draw:angle="30deg" draw:border="0%"/>
    <draw:gradient draw:name="Žlutá_20_výplň" draw:display-name="Žlutá výplň" draw:style="linear" draw:start-color="#ffde59" draw:end-color="#b47804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Tvary"/>
      <style:text-properties fo:font-size="14pt" fo:font-weight="bold"/>
    </style:style>
    <style:style style:name="Filled" style:family="graphic" style:parent-style-name="Shapes">
      <style:graphic-properties draw:fill="gradient" draw:fill-gradient-name="S_20_výplní"/>
    </style:style>
    <style:style style:name="Filled_20_Blue" style:display-name="Filled Blue" style:family="graphic" style:parent-style-name="Filled">
      <style:graphic-properties draw:fill-gradient-name="Modrá_20_výplň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Zelená_20_výplň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Červená_20_výplň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Žlutá_20_výplň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4cm" fo:margin-bottom="1cm" fo:margin-left="0cm" fo:margin-right="0cm" fo:page-width="21.014cm" fo:page-height="29.71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446" style:page-layout-name="PM0" draw:style-name="Mdp1"/>
    <style:master-page style:name="master-page1319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906"/>
    <meta:generator>LibreOffice/7.5.5.2$Windows_X86_64 LibreOffice_project/ca8fe7424262805f223b9a2334bc7181abbcbf5e</meta:generator>
  </office:meta>
</office:document-meta>
</file>