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number-columns-repeated="16377" table:default-cell-style-name="ce17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4">
            <text:p>POŽADOVANÝ POČET MĚSÍCŮ</text:p>
          </table:table-cell>
          <table:table-cell office:value-type="string" table:style-name="ce4">
            <text:p>CENA ZA 1 MĚSÍC BEZ DPH</text:p>
          </table:table-cell>
          <table:table-cell office:value-type="string" table:style-name="ce4">
            <text:p>CENA ZA POŽADOVANÝ POČET MĚSÍCŮ BEZ DPH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POŽADOVANÝ POČET MĚSÍCŮ s DPH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zajištění přednemocniční neodkladné péče na výjezdové základně Řevnice</text:p>
          </table:table-cell>
          <table:table-cell office:value-type="float" office:value="12" table:style-name="ce9">
            <text:p><text:s/>12<text:s/></text:p>
          </table:table-cell>
          <table:table-cell table:style-name="ce10"/>
          <table:table-cell office:value-type="currency" office:value="0" table:formula="of:=[.C2]*[.D2]" table:style-name="ce11">
            <text:p>0,00 Kč</text:p>
          </table:table-cell>
          <table:table-cell office:value-type="currency" office:value="0" table:formula="of:=0" table:style-name="ce11">
            <text:p>0,00 Kč</text:p>
          </table:table-cell>
          <table:table-cell office:value-type="currency" office:value="0" table:formula="of:=[.E2]+[.F2]" table:style-name="ce12">
            <text:p>0,00 Kč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4" table:number-rows-spanned="1" table:style-name="ce18">
            <text:p>CENA CELKEM</text:p>
          </table:table-cell>
          <table:covered-table-cell table:number-columns-repeated="3"/>
          <table:table-cell office:value-type="currency" office:value="0" table:formula="of:=SUM([.E2:.E2])" table:style-name="ce14">
            <text:p>0,00 Kč</text:p>
          </table:table-cell>
          <table:table-cell office:value-type="currency" office:value="0" table:formula="of:=SUM([.F2])" table:style-name="ce14">
            <text:p>0,00 Kč</text:p>
          </table:table-cell>
          <table:table-cell office:value-type="currency" office:value="0" table:formula="of:=SUM([.G2])" table:style-name="ce15">
            <text:p>0,00 Kč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9">
            <text:p>* účastník výběrového řízení doplní pouze žlutě označené části tabulk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0">
            <text:p>** uvedená cena je konečná a musí zahrnovat veškeré náklady spojené s poskytováním služeb</text:p>
          </table:table-cell>
          <table:covered-table-cell table:number-columns-repeated="4"/>
          <table:table-cell table:number-columns-repeated="16379" table:style-name="ce17"/>
        </table:table-row>
        <table:table-row table:style-name="ro3">
          <table:table-cell table:style-name="ce21"/>
          <table:table-cell table:number-columns-repeated="4" table:style-name="ce22"/>
          <table:table-cell table:number-columns-repeated="16379" table:style-name="ce17"/>
        </table:table-row>
        <table:table-row table:style-name="ro3">
          <table:table-cell office:value-type="string" table:style-name="ce21">
            <text:p>UPOZORNĚNÍ: <text:s/>účastník odpovídá za kontrolu funkčnosti nastavených vzorců v tabulce</text:p>
          </table:table-cell>
          <table:table-cell table:number-columns-repeated="4" table:style-name="ce22"/>
          <table:table-cell table:number-columns-repeated="16379" table:style-name="ce17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><text:span text:style-name="T1">ZAJIŠTĚNÍ</text:span><text:span text:style-name="T1"> </text:span><text:span text:style-name="T1">PŘEDNEMOCNIČNÍ</text:span><text:span text:style-name="T1"> </text:span><text:span text:style-name="T1">NEODKLADNÉ</text:span><text:span text:style-name="T1"> </text:span><text:span text:style-name="T1">PÉČE</text:span><text:span text:style-name="T1"><text:s/></text:span></text:p>
          <text:p><text:span text:style-name="T1">NA</text:span><text:span text:style-name="T1"> </text:span><text:span text:style-name="T1">VÝJEZDOVÉ</text:span><text:span text:style-name="T1"> </text:span><text:span text:style-name="T1">ZÁKLADNĚ</text:span><text:span text:style-name="T1"> </text:span><text:span text:style-name="T1">ŘEVNICE</text:span></text:p>
          <text:p><text:span text:style-name="T1">CENOVÁ</text:span><text:span text:style-name="T1"> </text:span><text:span text:style-name="T1">KALKULAC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Barbora Šimůnková</meta:initial-creator>
    <dc:creator>Šimůnková Barbora Ing.</dc:creator>
    <meta:creation-date>2021-10-28T14:25:28Z</meta:creation-date>
    <dc:date>2024-10-29T13:19:27Z</dc:date>
    <meta:print-date>2024-10-29T13:18:53Z</meta:print-date>
  </office:meta>
</office:document-meta>
</file>