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3" table:default-cell-style-name="ce32"/>
        <table:table-column table:style-name="co8" table:number-columns-repeated="16375" table:default-cell-style-name="ce32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NÁZEV POZICE</text:p>
          </table:table-cell>
          <table:table-cell office:value-type="string" table:style-name="ce4">
            <text:p>PLATOVÉ ZAŘAZENÍ POZICE (TŘÍDA)</text:p>
          </table:table-cell>
          <table:table-cell office:value-type="string" table:style-name="ce4">
            <text:p>PŘEDPOKLÁDANÁ VÝŠE HRUBÉ MZDY v Kč</text:p>
          </table:table-cell>
          <table:table-cell office:value-type="string" table:style-name="ce4">
            <text:p>ODHADOVANÝ POČET PRACOVNÍCH POZIC</text:p>
          </table:table-cell>
          <table:table-cell office:value-type="string" table:style-name="ce4">
            <text:p>CENA ZA VYHLEDÁNÍ 1 PRACOVNÍ POZICE BEZ DPH</text:p>
          </table:table-cell>
          <table:table-cell office:value-type="string" table:style-name="ce4">
            <text:p>CENA ZA ODHADOVANÝ POČET PRACOVNÍCH POZIC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VYHLEDÁNÍ ODHADOVANÉHO POČTU PRACOVNÍCH POZIC S DPH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referent</text:p>
          </table:table-cell>
          <table:table-cell office:value-type="string" table:style-name="ce9">
            <text:p>9-10</text:p>
          </table:table-cell>
          <table:table-cell office:value-type="string" table:style-name="ce9">
            <text:p>36 000 - 42 000</text:p>
          </table:table-cell>
          <table:table-cell office:value-type="float" office:value="4" table:style-name="ce10">
            <text:p><text:s/>4<text:s/></text:p>
          </table:table-cell>
          <table:table-cell office:value-type="currency" office:value="100000" table:style-name="ce11">
            <text:p>100 000,00 Kč</text:p>
          </table:table-cell>
          <table:table-cell office:value-type="currency" office:value="400000" table:formula="of:=[.E2]*[.F2]" table:style-name="ce12">
            <text:p>400 000,00 Kč</text:p>
          </table:table-cell>
          <table:table-cell office:value-type="currency" office:value="84000" table:formula="of:=[.G2]*0.21" table:style-name="ce12">
            <text:p>84 000,00 Kč</text:p>
          </table:table-cell>
          <table:table-cell office:value-type="currency" office:value="484000" table:formula="of:=[.G2]+[.H2]" table:style-name="ce13">
            <text:p>484 000,00 Kč</text:p>
          </table:table-cell>
          <table:table-cell table:number-columns-repeated="16375" table:style-name="ce14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IT pracovník</text:p>
          </table:table-cell>
          <table:table-cell office:value-type="string" table:style-name="ce17">
            <text:p>11-12</text:p>
          </table:table-cell>
          <table:table-cell office:value-type="string" table:style-name="ce17">
            <text:p>65 000 - 75 000</text:p>
          </table:table-cell>
          <table:table-cell office:value-type="float" office:value="2" table:style-name="ce18">
            <text:p><text:s/>2<text:s/></text:p>
          </table:table-cell>
          <table:table-cell office:value-type="currency" office:value="150000" table:style-name="ce19">
            <text:p>150 000,00 Kč</text:p>
          </table:table-cell>
          <table:table-cell office:value-type="currency" office:value="300000" table:formula="of:=[.E3]*[.F3]" table:style-name="ce20">
            <text:p>300 000,00 Kč</text:p>
          </table:table-cell>
          <table:table-cell office:value-type="currency" office:value="63000" table:formula="of:=[.G3]*0.21" table:style-name="ce20">
            <text:p>63 000,00 Kč</text:p>
          </table:table-cell>
          <table:table-cell office:value-type="currency" office:value="363000" table:formula="of:=[.G3]+[.H3]" table:style-name="ce21">
            <text:p>363 000,00 Kč</text:p>
          </table:table-cell>
          <table:table-cell table:number-columns-repeated="16375" table:style-name="ce14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právník</text:p>
          </table:table-cell>
          <table:table-cell office:value-type="string" table:style-name="ce17">
            <text:p>11-12</text:p>
          </table:table-cell>
          <table:table-cell office:value-type="string" table:style-name="ce17">
            <text:p>70 000</text:p>
          </table:table-cell>
          <table:table-cell office:value-type="float" office:value="1" table:style-name="ce18">
            <text:p><text:s/>1<text:s/></text:p>
          </table:table-cell>
          <table:table-cell office:value-type="currency" office:value="180000" table:style-name="ce19">
            <text:p>180 000,00 Kč</text:p>
          </table:table-cell>
          <table:table-cell office:value-type="currency" office:value="180000" table:formula="of:=[.E4]*[.F4]" table:style-name="ce20">
            <text:p>180 000,00 Kč</text:p>
          </table:table-cell>
          <table:table-cell office:value-type="currency" office:value="37800" table:formula="of:=[.G4]*0.21" table:style-name="ce20">
            <text:p>37 800,00 Kč</text:p>
          </table:table-cell>
          <table:table-cell office:value-type="currency" office:value="217800" table:formula="of:=[.G4]+[.H4]" table:style-name="ce21">
            <text:p>217 800,00 Kč</text:p>
          </table:table-cell>
          <table:table-cell table:number-columns-repeated="16375" table:style-name="ce14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22">
            <text:p>vedoucí oddělení</text:p>
          </table:table-cell>
          <table:table-cell office:value-type="string" table:style-name="ce17">
            <text:p>11-12</text:p>
          </table:table-cell>
          <table:table-cell office:value-type="string" table:style-name="ce17">
            <text:p>42 000 - 80 000</text:p>
          </table:table-cell>
          <table:table-cell office:value-type="float" office:value="2" table:style-name="ce18">
            <text:p><text:s/>2<text:s/></text:p>
          </table:table-cell>
          <table:table-cell office:value-type="currency" office:value="180000" table:style-name="ce19">
            <text:p>180 000,00 Kč</text:p>
          </table:table-cell>
          <table:table-cell office:value-type="currency" office:value="360000" table:formula="of:=[.E5]*[.F5]" table:style-name="ce20">
            <text:p>360 000,00 Kč</text:p>
          </table:table-cell>
          <table:table-cell office:value-type="currency" office:value="75600" table:formula="of:=[.G5]*0.21" table:style-name="ce20">
            <text:p>75 600,00 Kč</text:p>
          </table:table-cell>
          <table:table-cell office:value-type="currency" office:value="435600" table:formula="of:=[.G5]+[.H5]" table:style-name="ce21">
            <text:p>435 600,00 Kč</text:p>
          </table:table-cell>
          <table:table-cell table:number-columns-repeated="16375" table:style-name="ce14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4">
            <text:p>náměstek</text:p>
          </table:table-cell>
          <table:table-cell office:value-type="string" table:style-name="ce25">
            <text:p>13</text:p>
          </table:table-cell>
          <table:table-cell office:value-type="string" table:style-name="ce25">
            <text:p>80 000</text:p>
          </table:table-cell>
          <table:table-cell office:value-type="float" office:value="1" table:style-name="ce26">
            <text:p><text:s/>1<text:s/></text:p>
          </table:table-cell>
          <table:table-cell office:value-type="currency" office:value="250000" table:style-name="ce27">
            <text:p>250 000,00 Kč</text:p>
          </table:table-cell>
          <table:table-cell office:value-type="currency" office:value="250000" table:formula="of:=[.E6]*[.F6]" table:style-name="ce28">
            <text:p>250 000,00 Kč</text:p>
          </table:table-cell>
          <table:table-cell office:value-type="currency" office:value="52500" table:formula="of:=[.G6]*0.21" table:style-name="ce28">
            <text:p>52 500,00 Kč</text:p>
          </table:table-cell>
          <table:table-cell office:value-type="currency" office:value="302500" table:formula="of:=[.G6]+[.H6]" table:style-name="ce21">
            <text:p>302 500,00 Kč</text:p>
          </table:table-cell>
          <table:table-cell table:number-columns-repeated="16375" table:style-name="ce14"/>
        </table:table-row>
        <table:table-row table:style-name="ro3">
          <table:table-cell office:value-type="string" table:number-columns-spanned="6" table:number-rows-spanned="1" table:style-name="ce33">
            <text:p>CENA CELKEM</text:p>
          </table:table-cell>
          <table:covered-table-cell table:number-columns-repeated="5"/>
          <table:table-cell office:value-type="currency" office:value="1490000" table:formula="of:=SUM([.G2:.G6])" table:style-name="ce29">
            <text:p>1 490 000,00 Kč</text:p>
          </table:table-cell>
          <table:table-cell office:value-type="currency" office:value="312900" table:formula="of:=SUM([.H2:.H6])" table:style-name="ce29">
            <text:p>312 900,00 Kč</text:p>
          </table:table-cell>
          <table:table-cell office:value-type="currency" office:value="1802900" table:formula="of:=SUM([.I2:.I6])" table:style-name="ce30">
            <text:p>1 802 900,00 Kč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31"/>
          <table:table-cell table:number-columns-repeated="7" table:style-name="ce32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4">
            <text:p>* účastník poptávkového řízení doplní pouze žlutě označené části tabulky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35"/>
          <table:covered-table-cell table:number-columns-repeated="8"/>
          <table:table-cell table:number-columns-repeated="16375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><text:span text:style-name="T1">ZAJIŠTĚNÍ</text:span><text:span text:style-name="T1"> </text:span><text:span text:style-name="T1">SLUŽEB</text:span><text:span text:style-name="T1"><text:s/></text:span></text:p>
          <text:p><text:span text:style-name="T1">VYHLEDÁVÁNÍ</text:span><text:span text:style-name="T1"> </text:span><text:span text:style-name="T1">ZAMĚSTNANCŮ</text:span></text:p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Barbora Šimůnková</meta:initial-creator>
    <dc:creator>Šimůnková Barbora Ing.</dc:creator>
    <meta:creation-date>2021-10-28T14:25:28Z</meta:creation-date>
    <dc:date>2024-05-03T10:08:23Z</dc:date>
    <meta:print-date>2024-04-30T06:17:48Z</meta:print-date>
  </office:meta>
</office:document-meta>
</file>