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5">
            <text:p>CENA ZA 1 VSTUP / 1 MĚSÍC / 1 MJ DO BENEFITNÍHO PROGRAMU CELKEM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aměstnanec**</text:p>
          </table:table-cell>
          <table:table-cell office:value-type="string" table:style-name="ce9">
            <text:p>kpl.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doprovodná karta**</text:p>
          </table:table-cell>
          <table:table-cell office:value-type="string" table:style-name="ce14">
            <text:p>kpl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dítě**</text:p>
          </table:table-cell>
          <table:table-cell office:value-type="string" table:style-name="ce19">
            <text:p>kpl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16379" table:style-name="ce1"/>
        </table:table-row>
        <table:table-row table:style-name="ro3">
          <table:table-cell table:style-name="ce22"/>
          <table:table-cell table:number-columns-repeated="3" table:style-name="ce23"/>
          <table:table-cell table:number-columns-repeated="16380" table:style-name="ce1"/>
        </table:table-row>
        <table:table-row table:style-name="ro3">
          <table:table-cell office:value-type="string" table:style-name="ce24">
            <text:p>* účastník výběrového řízení doplní pouze žlutě označené části tabulky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25">
            <text:p>** odhadovaná spoluúčast zadavatele je 300 Kč / 1 zaměstnanec / 1 měsíc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CENÍK</text:span></text:p>
          <text:p><text:span text:style-name="T1">BENEFITNÍ</text:span><text:span text:style-name="T1"> </text:span><text:span text:style-name="T1">PROGRAM</text:span><text:span text:style-name="T1"> </text:span><text:span text:style-name="T1">PRO</text:span><text:span text:style-name="T1"> </text:span><text:span text:style-name="T1">ZAMĚSTNANCE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Barbora Šimůnková</meta:initial-creator>
    <dc:creator>simunkova</dc:creator>
    <meta:creation-date>2021-10-28T14:25:28Z</meta:creation-date>
    <dc:date>2024-04-17T22:37:06Z</dc:date>
    <meta:print-date>2023-01-10T18:54:47Z</meta:print-date>
  </office:meta>
</office:document-meta>
</file>