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none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7">
      <style:table-cell-properties fo:border-top="none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00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7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3" table:default-cell-style-name="ce5"/>
        <table:table-column table:style-name="co7" table:number-columns-repeated="16376" table:default-cell-style-name="ce5"/>
        <table:table-row table:style-name="ro1">
          <table:table-cell office:value-type="string" table:style-name="ce7">
            <text:p>P. Č.</text:p>
          </table:table-cell>
          <table:table-cell office:value-type="string" table:style-name="ce8">
            <text:p>POLOŽKA</text:p>
          </table:table-cell>
          <table:table-cell office:value-type="string" table:style-name="ce9">
            <text:p>MĚRNÁ JEDNOTKA (dále jen "MJ")</text:p>
          </table:table-cell>
          <table:table-cell office:value-type="string" table:style-name="ce9">
            <text:p>POŽADOVANÝ POČET MJ</text:p>
          </table:table-cell>
          <table:table-cell office:value-type="string" table:style-name="ce9">
            <text:p>CENA ZA 1 MJ V KČ BEZ DPH</text:p>
          </table:table-cell>
          <table:table-cell office:value-type="string" table:style-name="ce9">
            <text:p>CENA ZA POŽADOVANÝ POČET MJ V KČ BEZ DPH</text:p>
          </table:table-cell>
          <table:table-cell office:value-type="string" table:style-name="ce9">
            <text:p>DPH V KČ</text:p>
          </table:table-cell>
          <table:table-cell office:value-type="string" table:style-name="ce10">
            <text:p>CENA ZA POŽADOVANÝ POČET MJ V KČ S DPH</text:p>
          </table:table-cell>
          <table:table-cell table:number-columns-repeated="16376" table:style-name="ce2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16">
            <text:p>balistická vesta pro posádky ZZS SK dle technické specifikace předmetu plnění (příloha č. 8 zadávací dokumenzace) - velikost L</text:p>
          </table:table-cell>
          <table:table-cell office:value-type="string" table:style-name="ce17">
            <text:p>ks</text:p>
          </table:table-cell>
          <table:table-cell office:value-type="float" office:value="80" table:style-name="ce18">
            <text:p><text:s/>80<text:s/></text:p>
          </table:table-cell>
          <table:table-cell table:style-name="ce19"/>
          <table:table-cell office:value-type="currency" office:value="0" table:formula="of:=[.D2]*[.E2]" table:style-name="ce20">
            <text:p>0,00 Kč</text:p>
          </table:table-cell>
          <table:table-cell office:value-type="currency" office:value="0" table:formula="of:=[.F2]*0.21" table:style-name="ce20">
            <text:p>0,00 Kč</text:p>
          </table:table-cell>
          <table:table-cell office:value-type="currency" office:value="0" table:formula="of:=[.F2]+[.G2]" table:style-name="ce21">
            <text:p>0,00 Kč</text:p>
          </table:table-cell>
          <table:table-cell table:number-columns-repeated="16376" table:style-name="ce3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balistická vesta pro posádky ZZS SK dle technické specifikace předmetu plnění (příloha č. 8 zadávací dokumenzace) - velikost XL</text:p>
          </table:table-cell>
          <table:table-cell office:value-type="string" table:style-name="ce24">
            <text:p>ks</text:p>
          </table:table-cell>
          <table:table-cell office:value-type="float" office:value="80" table:style-name="ce25">
            <text:p><text:s/>80<text:s/></text:p>
          </table:table-cell>
          <table:table-cell table:style-name="ce26"/>
          <table:table-cell office:value-type="currency" office:value="0" table:formula="of:=[.D3]*[.E3]" table:style-name="ce27">
            <text:p>0,00 Kč</text:p>
          </table:table-cell>
          <table:table-cell office:value-type="currency" office:value="0" table:formula="of:=[.F3]*0.21" table:style-name="ce27">
            <text:p>0,00 Kč</text:p>
          </table:table-cell>
          <table:table-cell office:value-type="currency" office:value="0" table:formula="of:=[.F3]+[.G3]" table:style-name="ce28">
            <text:p>0,00 Kč</text:p>
          </table:table-cell>
          <table:table-cell table:number-columns-repeated="16376" table:style-name="ce3"/>
        </table:table-row>
        <table:table-row table:style-name="ro3">
          <table:table-cell office:value-type="string" table:number-columns-spanned="5" table:number-rows-spanned="1" table:style-name="ce29">
            <text:p>CENA CELKEM</text:p>
          </table:table-cell>
          <table:covered-table-cell table:number-columns-repeated="4"/>
          <table:table-cell office:value-type="currency" office:value="0" table:formula="of:=SUM([.F2:.F2])" table:style-name="ce13">
            <text:p>0,00 Kč</text:p>
          </table:table-cell>
          <table:table-cell office:value-type="currency" office:value="0" table:formula="of:=SUM([.G2:.G2])" table:style-name="ce13">
            <text:p>0,00 Kč</text:p>
          </table:table-cell>
          <table:table-cell office:value-type="currency" office:value="0" table:formula="of:=SUM([.H2:.H2])" table:style-name="ce14">
            <text:p>0,00 Kč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7" table:style-name="ce5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6">
            <text:p>* účastník výběrového řízení doplní pouze žlutě označené části tabulky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center>
          <text:p/>
          <text:p/>
          <text:p><text:span text:style-name="T1">BALISTICKÉ</text:span><text:span text:style-name="T1"> </text:span><text:span text:style-name="T1">VESTY</text:span><text:span text:style-name="T1"> </text:span><text:span text:style-name="T1">PRO</text:span><text:span text:style-name="T1"> </text:span><text:span text:style-name="T1">POSÁDKY</text:span><text:span text:style-name="T1"> </text:span><text:span text:style-name="T1">ZZS</text:span><text:span text:style-name="T1"> </text:span><text:span text:style-name="T1">SK</text:span></text:p>
          <text:p><text:span text:style-name="T1">POLOŽKOVÝ</text:span><text:span text:style-name="T1"> </text:span><text:span text:style-name="T1">CENÍK</text:span></text:p>
        </style:region-center>
        <style:region-right>
          <text:p><text:span text:style-name="T1">Zdravotnická</text:span><text:span text:style-name="T1"> </text:span><text:span text:style-name="T1">záchranná</text:span><text:span text:style-name="T1"> </text:span><text:span text:style-name="T1">služba</text:span><text:span text:style-name="T1"> </text:span><text:span text:style-name="T1">Středočeského</text:span><text:span text:style-name="T1"> </text:span><text:span text:style-name="T1">kraje,</text:span><text:span text:style-name="T1"> </text:span><text:span text:style-name="T1">p.o.</text:span></text:p>
          <text:p><text:span text:style-name="T2">Vančurova</text:span><text:span text:style-name="T2"> </text:span><text:span text:style-name="T2">1544</text:span></text:p>
          <text:p><text:span text:style-name="T2">272</text:span><text:span text:style-name="T2"> </text:span><text:span text:style-name="T2">01</text:span><text:span text:style-name="T2"> </text:span><text:span text:style-name="T2">Kladno</text:span></text:p>
          <text:p><text:span text:style-name="T2">IČO</text:span><text:span text:style-name="T2"> </text:span><text:span text:style-name="T2">/</text:span><text:span text:style-name="T2"> </text:span><text:span text:style-name="T2">DIČ:</text:span><text:span text:style-name="T2"> </text:span><text:span text:style-name="T2">75030926</text:span><text:span text:style-name="T2"> </text:span><text:span text:style-name="T2">/</text:span><text:span text:style-name="T2"> </text:span><text:span text:style-name="T2">CZ</text:span><text:span text:style-name="T2"> </text:span><text:span text:style-name="T2">75030926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Barbora Šimůnková</meta:initial-creator>
    <dc:creator>Šimůnková Barbora Ing.</dc:creator>
    <meta:creation-date>2021-10-28T14:25:28Z</meta:creation-date>
    <dc:date>2024-03-27T14:39:31Z</dc:date>
    <meta:print-date>2023-09-08T06:33:11Z</meta:print-date>
  </office:meta>
</office:document-meta>
</file>