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number-columns-repeated="16376" table:default-cell-style-name="ce26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řístroje pro nepřímou srdeční masáž</text:p>
          </table:table-cell>
          <table:table-cell office:value-type="string" table:style-name="ce9">
            <text:p>ks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instruktáž personálu zadavatele</text:p>
          </table:table-cell>
          <table:table-cell office:value-type="string" table:style-name="ce17">
            <text:p>termín**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currency" office:value="0" table:formula="of:=[.E3]*[.D3]" table:style-name="ce20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+[.G3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7">
            <text:p>CENA CELKEM</text:p>
          </table:table-cell>
          <table:covered-table-cell table:number-columns-repeated="4"/>
          <table:table-cell office:value-type="currency" office:value="0" table:formula="of:=SUM([.F2:.F3])" table:style-name="ce23">
            <text:p>0,00 Kč</text:p>
          </table:table-cell>
          <table:table-cell office:value-type="currency" office:value="0" table:formula="of:=SUM([.G2:.G3])" table:style-name="ce23">
            <text:p>0,00 Kč</text:p>
          </table:table-cell>
          <table:table-cell office:value-type="currency" office:value="0" table:formula="of:=SUM([.H2:.H3])" table:style-name="ce24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table:number-columns-repeated="7" table:style-name="ce26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** zadavatel požaduje provedení 15 termínů instruktáže svého personálu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CENÍK</text:span></text:p>
          <text:p><text:span text:style-name="T1">PŘÍSTROJE</text:span><text:span text:style-name="T1"> </text:span><text:span text:style-name="T1">PRO</text:span><text:span text:style-name="T1"> </text:span><text:span text:style-name="T1">NEPŘÍMOU</text:span><text:span text:style-name="T1"> </text:span><text:span text:style-name="T1">SRDEČNÍ</text:span><text:span text:style-name="T1"> </text:span><text:span text:style-name="T1">MASÁŽ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arbora Šimůnková</meta:initial-creator>
    <dc:creator>Rylichová Dana</dc:creator>
    <meta:creation-date>2021-10-28T14:25:28Z</meta:creation-date>
    <dc:date>2024-04-03T19:35:59Z</dc:date>
    <meta:print-date>2024-03-11T07:39:05Z</meta:print-date>
  </office:meta>
</office:document-meta>
</file>