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7" table:number-columns-repeated="16371" table:default-cell-style-name="ce30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BALENÍ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Jednorázové papírové ručníky velké</text:p>
          </table:table-cell>
          <table:table-cell office:value-type="string" table:style-name="ce9">
            <text:p>1 balení = 6 ks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formula="of:=[.E2]*([.D2])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*1.21" table:style-name="ce13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Jednorázové papírové ručníky malé</text:p>
          </table:table-cell>
          <table:table-cell office:value-type="string" table:style-name="ce17">
            <text:p>1 balení = 12 ks</text:p>
          </table:table-cell>
          <table:table-cell office:value-type="float" office:value="900" table:style-name="ce18">
            <text:p>900</text:p>
          </table:table-cell>
          <table:table-cell table:style-name="ce19"/>
          <table:table-cell office:value-type="currency" office:value="0" table:formula="of:=[.E3]*([.D3])" table:style-name="ce20">
            <text:p>0,00 Kč</text:p>
          </table:table-cell>
          <table:table-cell office:value-type="currency" office:value="0" table:formula="of:=[.F3]*0.21" table:style-name="ce20">
            <text:p>0,00 Kč</text:p>
          </table:table-cell>
          <table:table-cell office:value-type="currency" office:value="0" table:formula="of:=[.F3]*1.21" table:style-name="ce21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string" table:number-columns-spanned="5" table:number-rows-spanned="1" table:style-name="ce40">
            <text:p>CENA ZA 12 MĚSÍCŮ</text:p>
          </table:table-cell>
          <table:covered-table-cell table:number-columns-repeated="4"/>
          <table:table-cell office:value-type="currency" office:value="0" table:formula="of:=SUM([.F2:.F3])" table:style-name="ce22">
            <text:p>0,00 Kč</text:p>
          </table:table-cell>
          <table:table-cell office:value-type="currency" office:value="0" table:formula="of:=SUM([.G2:.G3])" table:style-name="ce22">
            <text:p>0,00 Kč</text:p>
          </table:table-cell>
          <table:table-cell office:value-type="currency" office:value="0" table:formula="of:=SUM([.H2:.H3])" table:style-name="ce23">
            <text:p>0,00 Kč</text:p>
          </table:table-cell>
          <table:table-cell table:number-columns-repeated="4" table:style-name="ce1"/>
          <table:table-cell table:style-name="ce24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40">
            <text:p>CENA ZA 24 MĚSÍCŮ</text:p>
          </table:table-cell>
          <table:covered-table-cell table:number-columns-repeated="4"/>
          <table:table-cell office:value-type="currency" office:value="0" table:formula="of:=SUM([.F2:.F3])*2" table:style-name="ce25">
            <text:p>0,00 Kč</text:p>
          </table:table-cell>
          <table:table-cell office:value-type="currency" office:value="0" table:formula="of:=SUM([.G2:.G3])*2" table:style-name="ce25">
            <text:p>0,00 Kč</text:p>
          </table:table-cell>
          <table:table-cell office:value-type="currency" office:value="0" table:formula="of:=SUM([.H2:.H3])*2" table:style-name="ce26">
            <text:p>0,00 Kč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27"/>
          <table:table-cell table:number-columns-repeated="3" table:style-name="ce28"/>
          <table:table-cell table:number-columns-repeated="16376" table:style-name="ce1"/>
        </table:table-row>
        <table:table-row table:style-name="ro3">
          <table:table-cell office:value-type="string" table:style-name="ce2">
            <text:p>P. Č.</text:p>
          </table:table-cell>
          <table:table-cell office:value-type="string" table:number-columns-spanned="2" table:number-rows-spanned="1" table:style-name="ce41">
            <text:p>POLOŽKA</text:p>
          </table:table-cell>
          <table:covered-table-cell/>
          <table:table-cell office:value-type="string" table:style-name="ce3">
            <text:p>MJ</text:p>
          </table:table-cell>
          <table:table-cell office:value-type="string" table:style-name="ce29">
            <text:p>CENA ZA 1 MJ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VČETNĚ DPH</text:p>
          </table:table-cell>
          <table:table-cell table:style-name="ce30"/>
          <table:table-cell table:number-columns-repeated="1637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42">
            <text:p>Jednorázové papírové ručníky velké</text:p>
          </table:table-cell>
          <table:covered-table-cell/>
          <table:table-cell office:value-type="string" table:style-name="ce31">
            <text:p>m</text:p>
          </table:table-cell>
          <table:table-cell table:style-name="ce32"/>
          <table:table-cell office:value-type="currency" office:value="0" table:formula="of:=[.E8]*0.21" table:style-name="ce33">
            <text:p>0,00 Kč</text:p>
          </table:table-cell>
          <table:table-cell office:value-type="currency" office:value="0" table:formula="of:=[.E8]*1.21" table:style-name="ce34">
            <text:p>0,00 Kč</text:p>
          </table:table-cell>
          <table:table-cell table:style-name="ce30"/>
          <table:table-cell table:number-columns-repeated="16376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43">
            <text:p>Jednorázové papírové ručníky malé</text:p>
          </table:table-cell>
          <table:covered-table-cell/>
          <table:table-cell office:value-type="string" table:style-name="ce35">
            <text:p>m</text:p>
          </table:table-cell>
          <table:table-cell table:style-name="ce36"/>
          <table:table-cell office:value-type="currency" office:value="0" table:formula="of:=[.E9]*0.21" table:style-name="ce37">
            <text:p>0,00 Kč</text:p>
          </table:table-cell>
          <table:table-cell office:value-type="currency" office:value="0" table:formula="of:=[.E9]*1.21" table:style-name="ce38">
            <text:p>0,00 Kč</text:p>
          </table:table-cell>
          <table:table-cell table:style-name="ce30"/>
          <table:table-cell table:number-columns-repeated="16376" table:style-name="ce1"/>
        </table:table-row>
        <table:table-row table:style-name="ro2">
          <table:table-cell table:number-columns-repeated="5" table:style-name="ce27"/>
          <table:table-cell table:number-columns-repeated="3" table:style-name="ce28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4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39"/>
          <table:table-cell table:number-columns-repeated="7" table:style-name="ce30"/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/>
          <text:p><text:span text:style-name="T1">příloha</text:span><text:span text:style-name="T1"> </text:span><text:span text:style-name="T1">č.</text:span><text:span text:style-name="T1"> </text:span><text:span text:style-name="T1">7</text:span><text:span text:style-name="T1"> </text:span><text:span text:style-name="T1">k</text:span><text:span text:style-name="T1"> </text:span><text:span text:style-name="T1">zadávací</text:span><text:span text:style-name="T1"> </text:span><text:span text:style-name="T1">dokumentaci</text:span></text:p>
        </style:region-left>
        <style:region-center>
          <text:p/>
          <text:p/>
          <text:p><text:span text:style-name="T2">POLOŽKOVÝ</text:span><text:span text:style-name="T2"> </text:span><text:span text:style-name="T2">ROZPOČET</text:span></text:p>
          <text:p><text:span text:style-name="T2">PAPÍROVÉ</text:span><text:span text:style-name="T2"> </text:span><text:span text:style-name="T2">RUČNÍKY</text:span><text:span text:style-name="T2"> </text:span><text:span text:style-name="T2">II.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<text:span text:style-name="T3">Zdravotnická</text:span><text:span text:style-name="T3"> </text:span><text:span text:style-name="T3">záchranná</text:span><text:span text:style-name="T3"> </text:span><text:span text:style-name="T3">služba</text:span></text:p>
          <text:p><text:span text:style-name="T3">Středočeského</text:span><text:span text:style-name="T3"> </text:span><text:span text:style-name="T3">kraje,</text:span><text:span text:style-name="T3"> </text:span><text:span text:style-name="T3">p.o.</text:span></text:p>
          <text:p><text:span text:style-name="T3">Vančurova</text:span><text:span text:style-name="T3"> </text:span><text:span text:style-name="T3">1544,</text:span><text:span text:style-name="T3"> </text:span><text:span text:style-name="T3">272</text:span><text:span text:style-name="T3"> </text:span><text:span text:style-name="T3">01</text:span><text:span text:style-name="T3"> </text:span><text:span text:style-name="T3">Kladno</text:span></text:p>
        </style:region-left>
        <style:region-center>
          <text:p><text:span text:style-name="T3">IČO</text:span><text:span text:style-name="T3"> </text:span><text:span text:style-name="T3">75030926</text:span></text:p>
          <text:p/>
          <text:p/>
        </style:region-center>
        <style:region-right>
          <text:p><text:span text:style-name="T3">tel.:</text:span><text:span text:style-name="T3"> </text:span><text:span text:style-name="T3">312</text:span><text:span text:style-name="T3"> </text:span><text:span text:style-name="T3">256</text:span><text:span text:style-name="T3"> </text:span><text:span text:style-name="T3">601</text:span></text:p>
          <text:p><text:span text:style-name="T3">e-mail:</text:span><text:span text:style-name="T3"> </text:span><text:span text:style-name="T3">podatelna@zachranka.cz</text:span><text:span text:style-name="T3"><text:s/></text:span></text:p>
          <text:p><text:span text:style-name="T3">Spisová</text:span><text:span text:style-name="T3"> </text:span><text:span text:style-name="T3">značka:</text:span><text:span text:style-name="T3"> </text:span><text:span text:style-name="T3">PR</text:span><text:span text:style-name="T3"> </text:span><text:span text:style-name="T3">979</text:span><text:span text:style-name="T3"> </text:span><text:span text:style-name="T3">vedená</text:span><text:span text:style-name="T3"> </text:span><text:span text:style-name="T3">u</text:span><text:span text:style-name="T3"> </text:span><text:span text:style-name="T3">MSPH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Barbora Šimůnková</meta:initial-creator>
    <dc:creator>Anna Brožová</dc:creator>
    <meta:creation-date>2021-10-28T14:25:28Z</meta:creation-date>
    <dc:date>2024-03-04T02:58:55Z</dc:date>
    <meta:print-date>2024-03-04T02:57:50Z</meta:print-date>
  </office:meta>
</office:document-meta>
</file>