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5.4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3" table:default-cell-style-name="ce25"/>
        <table:table-column table:style-name="co7" table:number-columns-repeated="16376" table:default-cell-style-name="ce25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ĚRNÁ JEDNOTKA (dále jen "MJ")</text:p>
          </table:table-cell>
          <table:table-cell office:value-type="string" table:style-name="ce4">
            <text:p>POŽADOVANÝ POČET MJ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POŽADOVANÝ POČET MJ s DPH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lotělové výukové modely pro KPR dle technické specifikace předmětu veřejné zakázky (příloha č. 8 zadávací dokumentace)</text:p>
          </table:table-cell>
          <table:table-cell office:value-type="string" table:style-name="ce9">
            <text:p>ks</text:p>
          </table:table-cell>
          <table:table-cell office:value-type="float" office:value="2" table:style-name="ce10">
            <text:p><text:s/>2<text:s/></text:p>
          </table:table-cell>
          <table:table-cell table:style-name="ce11"/>
          <table:table-cell office:value-type="currency" office:value="0" table:formula="of:=[.D2]*[.E2]" table:style-name="ce12">
            <text:p>0,00 Kč</text:p>
          </table:table-cell>
          <table:table-cell office:value-type="currency" office:value="0" table:formula="of:=[.F2]*0.21" table:style-name="ce12">
            <text:p>0,00 Kč</text:p>
          </table:table-cell>
          <table:table-cell office:value-type="currency" office:value="0" table:formula="of:=[.F2]+[.G2]" table:style-name="ce13">
            <text:p>0,00 Kč</text:p>
          </table:table-cell>
          <table:table-cell table:number-columns-repeated="16376" table:style-name="ce14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instruktáž personálu (do 14 kalendářních dnů od předání zboží, lze i online formou)</text:p>
          </table:table-cell>
          <table:table-cell office:value-type="string" table:style-name="ce17">
            <text:p>termín**</text:p>
          </table:table-cell>
          <table:table-cell office:value-type="float" office:value="1" table:style-name="ce18">
            <text:p><text:s/>1<text:s/></text:p>
          </table:table-cell>
          <table:table-cell table:style-name="ce19"/>
          <table:table-cell office:value-type="currency" office:value="0" table:formula="of:=[.D3]*[.E3]" table:style-name="ce20">
            <text:p>0,00 Kč</text:p>
          </table:table-cell>
          <table:table-cell office:value-type="currency" office:value="0" table:formula="of:=[.F3]*0.21" table:style-name="ce20">
            <text:p>0,00 Kč</text:p>
          </table:table-cell>
          <table:table-cell office:value-type="currency" office:value="0" table:formula="of:=[.F3]+[.G3]" table:style-name="ce21">
            <text:p>0,00 Kč</text:p>
          </table:table-cell>
          <table:table-cell table:number-columns-repeated="16376" table:style-name="ce14"/>
        </table:table-row>
        <table:table-row table:style-name="ro4">
          <table:table-cell office:value-type="string" table:number-columns-spanned="5" table:number-rows-spanned="1" table:style-name="ce26">
            <text:p>CENA CELKEM</text:p>
          </table:table-cell>
          <table:covered-table-cell table:number-columns-repeated="4"/>
          <table:table-cell office:value-type="currency" office:value="0" table:formula="of:=SUM([.F2:.F3])" table:style-name="ce22">
            <text:p>0,00 Kč</text:p>
          </table:table-cell>
          <table:table-cell office:value-type="currency" office:value="0" table:formula="of:=SUM([.G2:.G3])" table:style-name="ce22">
            <text:p>0,00 Kč</text:p>
          </table:table-cell>
          <table:table-cell office:value-type="currency" office:value="0" table:formula="of:=SUM([.H2:.H3])" table:style-name="ce23">
            <text:p>0,00 Kč</text:p>
          </table:table-cell>
          <table:table-cell table:number-columns-repeated="16376" table:style-name="ce1"/>
        </table:table-row>
        <table:table-row table:style-name="ro5">
          <table:table-cell table:style-name="ce24"/>
          <table:table-cell table:number-columns-repeated="7" table:style-name="ce25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7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7">
            <text:p>** termín = 1 školení pro 10 zaměstnanců Zadavatel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CELOTĚLOVÉ</text:span><text:span text:style-name="T1"> </text:span><text:span text:style-name="T1">VÝUKOVÉ</text:span><text:span text:style-name="T1"> </text:span><text:span text:style-name="T1">MODELY</text:span><text:span text:style-name="T1"> </text:span><text:span text:style-name="T1">PRO</text:span><text:span text:style-name="T1"> </text:span><text:span text:style-name="T1">KPR</text:span><text:span text:style-name="T1"> </text:span><text:span text:style-name="T1">-</text:span><text:span text:style-name="T1"> </text:span><text:span text:style-name="T1">2024</text:span></text:p>
          <text:p><text:span text:style-name="T1">POLOŽKOVÝ</text:span><text:span text:style-name="T1"> </text:span><text:span text:style-name="T1">CENÍK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Barbora Šimůnková</meta:initial-creator>
    <dc:creator>Šimůnková Barbora Ing.</dc:creator>
    <meta:creation-date>2021-10-28T14:25:28Z</meta:creation-date>
    <dc:date>2024-02-08T09:41:36Z</dc:date>
    <meta:print-date>2023-09-08T06:33:11Z</meta:print-date>
  </office:meta>
</office:document-meta>
</file>