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7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4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4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40">
      <style:table-cell-properties fo:border="thin solid #000000" style:vertical-align="middle" fo:background-color="#FFFF00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fo:background-color="#FFFF00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4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9.07520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4"/>
        <table:table-column table:style-name="co2" table:default-cell-style-name="ce5"/>
        <table:table-column table:style-name="co3" table:number-columns-repeated="3" table:default-cell-style-name="ce5"/>
        <table:table-column table:style-name="co4" table:number-columns-repeated="16379" table:default-cell-style-name="ce5"/>
        <table:table-row table:style-name="ro1">
          <table:table-cell office:value-type="string" table:style-name="ce8">
            <text:p>P. Č.</text:p>
          </table:table-cell>
          <table:table-cell office:value-type="string" table:style-name="ce9">
            <text:p>POLOŽKA</text:p>
          </table:table-cell>
          <table:table-cell office:value-type="string" table:style-name="ce9">
            <text:p>CENA BEZ DPH</text:p>
          </table:table-cell>
          <table:table-cell office:value-type="string" table:style-name="ce9">
            <text:p>DPH V KČ</text:p>
          </table:table-cell>
          <table:table-cell office:value-type="string" table:style-name="ce10">
            <text:p>CENA S DPH</text:p>
          </table:table-cell>
          <table:table-cell table:number-columns-repeated="16379" table:style-name="ce2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7">
            <text:p>zavedení a zprovoznění aplikace certifikované komunikační platformy - fáze zavedení</text:p>
          </table:table-cell>
          <table:table-cell table:style-name="ce22"/>
          <table:table-cell office:value-type="currency" office:value="0" table:formula="of:=[.C2]*0.21" table:style-name="ce26">
            <text:p>0,00 Kč</text:p>
          </table:table-cell>
          <table:table-cell office:value-type="currency" office:value="0" table:formula="of:=[.C2]+[.D2]" table:style-name="ce27">
            <text:p>0,00 Kč</text:p>
          </table:table-cell>
          <table:table-cell table:number-columns-repeated="16379" table:style-name="ce2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4">
            <text:p>1. rok poskytování služeb - fáze provozu</text:p>
          </table:table-cell>
          <table:table-cell table:style-name="ce23"/>
          <table:table-cell office:value-type="currency" office:value="0" table:formula="of:=[.C3]*0.21" table:style-name="ce28">
            <text:p>0,00 Kč</text:p>
          </table:table-cell>
          <table:table-cell office:value-type="currency" office:value="0" table:formula="of:=[.C3]+[.D3]" table:style-name="ce29">
            <text:p>0,00 Kč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15">
            <text:p>2. rok poskytování služeb - fáze provozu</text:p>
          </table:table-cell>
          <table:table-cell table:style-name="ce24"/>
          <table:table-cell office:value-type="currency" office:value="0" table:formula="of:=[.C4]*0.21" table:style-name="ce28">
            <text:p>0,00 Kč</text:p>
          </table:table-cell>
          <table:table-cell office:value-type="currency" office:value="0" table:formula="of:=[.C4]+[.D4]" table:style-name="ce29">
            <text:p>0,00 Kč</text:p>
          </table:table-cell>
          <table:table-cell table:number-columns-repeated="16379" table:style-name="ce3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15">
            <text:p>3. rok poskytování služeb - fáze provozu</text:p>
          </table:table-cell>
          <table:table-cell table:style-name="ce24"/>
          <table:table-cell office:value-type="currency" office:value="0" table:formula="of:=[.C5]*0.21" table:style-name="ce28">
            <text:p>0,00 Kč</text:p>
          </table:table-cell>
          <table:table-cell office:value-type="currency" office:value="0" table:formula="of:=[.C5]+[.D5]" table:style-name="ce29">
            <text:p>0,00 Kč</text:p>
          </table:table-cell>
          <table:table-cell table:number-columns-repeated="16379" table:style-name="ce3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4. rok poskytování služeb - fáze provozu</text:p>
          </table:table-cell>
          <table:table-cell table:style-name="ce25"/>
          <table:table-cell office:value-type="currency" office:value="0" table:formula="of:=[.C6]*0.21" table:style-name="ce30">
            <text:p>0,00 Kč</text:p>
          </table:table-cell>
          <table:table-cell office:value-type="currency" office:value="0" table:formula="of:=[.C6]+[.D6]" table:style-name="ce31">
            <text:p>0,00 Kč</text:p>
          </table:table-cell>
          <table:table-cell table:number-columns-repeated="16379" table:style-name="ce3"/>
        </table:table-row>
        <table:table-row table:style-name="ro3">
          <table:table-cell office:value-type="string" table:number-columns-spanned="2" table:number-rows-spanned="1" table:style-name="ce32">
            <text:p>CENA CELKEM</text:p>
          </table:table-cell>
          <table:covered-table-cell/>
          <table:table-cell office:value-type="currency" office:value="0" table:formula="of:=SUM([.C2:.C6])" table:style-name="ce12">
            <text:p>0,00 Kč</text:p>
          </table:table-cell>
          <table:table-cell office:value-type="currency" office:value="0" table:formula="of:=SUM([.D4:.D6])" table:style-name="ce12">
            <text:p>0,00 Kč</text:p>
          </table:table-cell>
          <table:table-cell office:value-type="currency" office:value="0" table:formula="of:=SUM([.E4:.E6])" table:style-name="ce13">
            <text:p>0,00 Kč</text:p>
          </table:table-cell>
          <table:table-cell table:number-columns-repeated="16379" table:style-name="ce1"/>
        </table:table-row>
        <table:table-row table:style-name="ro4">
          <table:table-cell table:style-name="ce4"/>
          <table:table-cell table:number-columns-repeated="4" table:style-name="ce5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6">
            <text:p>* účastník poptávkového řízení doplní pouze žlutě označené části tabulky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spanned="5" table:number-rows-spanned="1" table:style-name="ce7"/>
          <table:covered-table-cell table:number-columns-repeated="4"/>
          <table:table-cell table:number-columns-repeated="16379" table:style-name="ce1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40">
      <number:number number:decimal-places="2" number:min-integer-digits="1" number:grouping="true"/>
      <number:text> </number:text>
      <number:currency-symbol>Kč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center>
          <text:p/>
          <text:p><text:span text:style-name="T1">ZAJIŠTĚNÍ</text:span><text:span text:style-name="T1"> </text:span><text:span text:style-name="T1">SLUŽEB</text:span><text:span text:style-name="T1"> </text:span><text:span text:style-name="T1">CERTIFIKOVANÉ</text:span><text:span text:style-name="T1"><text:s/></text:span></text:p>
          <text:p><text:span text:style-name="T1">KOMUNIKAČNÍ</text:span><text:span text:style-name="T1"> </text:span><text:span text:style-name="T1">PLATFORMY</text:span></text:p>
          <text:p><text:span text:style-name="T1">POLOŽKOVÝ</text:span><text:span text:style-name="T1"> </text:span><text:span text:style-name="T1">CENÍK</text:span></text:p>
        </style:region-center>
        <style:region-right>
          <text:p><text:span text:style-name="T1">Zdravotnická</text:span><text:span text:style-name="T1"> </text:span><text:span text:style-name="T1">záchranná</text:span><text:span text:style-name="T1"> </text:span><text:span text:style-name="T1">služba</text:span><text:span text:style-name="T1"> </text:span><text:span text:style-name="T1">Středočeského</text:span><text:span text:style-name="T1"> </text:span><text:span text:style-name="T1">kraje,</text:span><text:span text:style-name="T1"> </text:span><text:span text:style-name="T1">p.o.</text:span></text:p>
          <text:p><text:span text:style-name="T2">Vančurova</text:span><text:span text:style-name="T2"> </text:span><text:span text:style-name="T2">1544</text:span></text:p>
          <text:p><text:span text:style-name="T2">272</text:span><text:span text:style-name="T2"> </text:span><text:span text:style-name="T2">01</text:span><text:span text:style-name="T2"> </text:span><text:span text:style-name="T2">Kladno</text:span></text:p>
          <text:p><text:span text:style-name="T2">IČO</text:span><text:span text:style-name="T2"> </text:span><text:span text:style-name="T2">/</text:span><text:span text:style-name="T2"> </text:span><text:span text:style-name="T2">DIČ:</text:span><text:span text:style-name="T2"> </text:span><text:span text:style-name="T2">75030926</text:span><text:span text:style-name="T2"> </text:span><text:span text:style-name="T2">/</text:span><text:span text:style-name="T2"> </text:span><text:span text:style-name="T2">CZ</text:span><text:span text:style-name="T2"> </text:span><text:span text:style-name="T2">75030926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Barbora Šimůnková</meta:initial-creator>
    <dc:creator>Šimůnková Barbora Ing.</dc:creator>
    <meta:creation-date>2021-10-28T14:25:28Z</meta:creation-date>
    <dc:date>2023-12-28T09:34:36Z</dc:date>
    <meta:print-date>2023-12-28T09:33:31Z</meta:print-date>
  </office:meta>
</office:document-meta>
</file>