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7">
      <style:table-cell-properties fo:border-top="2pt solid #000000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8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6">
      <style:table-cell-properties fo:border-top="2pt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6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6">
      <style:table-cell-properties fo:border-top="2pt solid #000000" fo:border-bottom="none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9.683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6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3" table:default-cell-style-name="ce17"/>
        <table:table-column table:style-name="co6" table:number-columns-repeated="16377" table:default-cell-style-name="ce17"/>
        <table:table-row table:style-name="ro1">
          <table:table-cell office:value-type="string" table:style-name="ce2">
            <text:p>P. Č.</text:p>
          </table:table-cell>
          <table:table-cell office:value-type="string" table:style-name="ce3">
            <text:p>POLOŽKA</text:p>
          </table:table-cell>
          <table:table-cell office:value-type="string" table:style-name="ce4">
            <text:p>POŽADOVANÝ POČET MĚSÍCŮ</text:p>
          </table:table-cell>
          <table:table-cell office:value-type="string" table:style-name="ce4">
            <text:p>CENA ZA 1 MĚSÍC BEZ DPH</text:p>
          </table:table-cell>
          <table:table-cell office:value-type="string" table:style-name="ce4">
            <text:p>CENA ZA POŽADOVANÝ POČET MĚSÍCŮ BEZ DPH</text:p>
          </table:table-cell>
          <table:table-cell office:value-type="string" table:style-name="ce4">
            <text:p>DPH v KČ</text:p>
          </table:table-cell>
          <table:table-cell office:value-type="string" table:style-name="ce5">
            <text:p>CENA ZA POŽADOVANÝ POČET MĚSÍCŮ s DPH</text:p>
          </table:table-cell>
          <table:table-cell table:number-columns-repeated="16377" table:style-name="ce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zajištění přednemocniční neodkladné péče na výjezdové základně Řevnice - fixní příspěvek na provoz</text:p>
          </table:table-cell>
          <table:table-cell office:value-type="float" office:value="12" table:style-name="ce9">
            <text:p><text:s/>12<text:s/></text:p>
          </table:table-cell>
          <table:table-cell office:value-type="currency" office:value="10000" table:style-name="ce10">
            <text:p>10 000,00 Kč</text:p>
          </table:table-cell>
          <table:table-cell office:value-type="currency" office:value="120000" table:formula="of:=[.C2]*[.D2]" table:style-name="ce11">
            <text:p>120 000,00 Kč</text:p>
          </table:table-cell>
          <table:table-cell office:value-type="currency" office:value="0" table:formula="of:=0" table:style-name="ce11">
            <text:p>0,00 Kč</text:p>
          </table:table-cell>
          <table:table-cell office:value-type="currency" office:value="120000" table:formula="of:=[.E2]+[.F2]" table:style-name="ce12">
            <text:p>120 000,00 Kč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4" table:number-rows-spanned="1" table:style-name="ce18">
            <text:p>CENA CELKEM</text:p>
          </table:table-cell>
          <table:covered-table-cell table:number-columns-repeated="3"/>
          <table:table-cell office:value-type="currency" office:value="120000" table:formula="of:=SUM([.E2:.E2])" table:style-name="ce14">
            <text:p>120 000,00 Kč</text:p>
          </table:table-cell>
          <table:table-cell office:value-type="currency" office:value="0" table:formula="of:=SUM([.F2])" table:style-name="ce14">
            <text:p>0,00 Kč</text:p>
          </table:table-cell>
          <table:table-cell office:value-type="currency" office:value="120000" table:formula="of:=SUM([.G2])" table:style-name="ce15">
            <text:p>120 000,00 Kč</text:p>
          </table:table-cell>
          <table:table-cell table:number-columns-repeated="16377" table:style-name="ce1"/>
        </table:table-row>
        <table:table-row table:style-name="ro3">
          <table:table-cell table:style-name="ce16"/>
          <table:table-cell table:number-columns-repeated="6" table:style-name="ce17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19">
            <text:p>* účastník výběrového řízení doplní pouze žlutě označené části tabulky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06299212598425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center>
          <text:p/>
          <text:p><text:span text:style-name="T1">ZAJIŠTĚNÍ</text:span><text:span text:style-name="T1"> </text:span><text:span text:style-name="T1">PŘEDNEMOCNIČNÍ</text:span><text:span text:style-name="T1"> </text:span><text:span text:style-name="T1">NEODKLADNÉ</text:span><text:span text:style-name="T1"> </text:span><text:span text:style-name="T1">PÉČE</text:span><text:span text:style-name="T1"><text:s/></text:span></text:p>
          <text:p><text:span text:style-name="T1">NA</text:span><text:span text:style-name="T1"> </text:span><text:span text:style-name="T1">VÝJEZDOVÉ</text:span><text:span text:style-name="T1"> </text:span><text:span text:style-name="T1">ZÁKLADNĚ</text:span><text:span text:style-name="T1"> </text:span><text:span text:style-name="T1">ŘEVNICE</text:span></text:p>
          <text:p><text:span text:style-name="T1">POLOŽKOVÝ</text:span><text:span text:style-name="T1"> </text:span><text:span text:style-name="T1">CENÍK</text:span></text:p>
        </style:region-center>
        <style:region-right>
          <text:p><text:span text:style-name="T1">Zdravotnická</text:span><text:span text:style-name="T1"> </text:span><text:span text:style-name="T1">záchranná</text:span><text:span text:style-name="T1"> </text:span><text:span text:style-name="T1">služba</text:span><text:span text:style-name="T1"> </text:span><text:span text:style-name="T1">Středočeského</text:span><text:span text:style-name="T1"> </text:span><text:span text:style-name="T1">kraje,</text:span><text:span text:style-name="T1"> </text:span><text:span text:style-name="T1">p.o.</text:span></text:p>
          <text:p><text:span text:style-name="T2">Vančurova</text:span><text:span text:style-name="T2"> </text:span><text:span text:style-name="T2">1544</text:span></text:p>
          <text:p><text:span text:style-name="T2">272</text:span><text:span text:style-name="T2"> </text:span><text:span text:style-name="T2">01</text:span><text:span text:style-name="T2"> </text:span><text:span text:style-name="T2">Kladno</text:span></text:p>
          <text:p><text:span text:style-name="T2">IČO</text:span><text:span text:style-name="T2"> </text:span><text:span text:style-name="T2">/</text:span><text:span text:style-name="T2"> </text:span><text:span text:style-name="T2">DIČ:</text:span><text:span text:style-name="T2"> </text:span><text:span text:style-name="T2">75030926</text:span><text:span text:style-name="T2"> </text:span><text:span text:style-name="T2">/</text:span><text:span text:style-name="T2"> </text:span><text:span text:style-name="T2">CZ</text:span><text:span text:style-name="T2"> </text:span><text:span text:style-name="T2">75030926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Barbora Šimůnková</meta:initial-creator>
    <dc:creator>Šimůnková Barbora Ing.</dc:creator>
    <meta:creation-date>2021-10-28T14:25:28Z</meta:creation-date>
    <dc:date>2023-09-19T12:45:54Z</dc:date>
    <meta:print-date>2023-09-19T12:45:27Z</meta:print-date>
  </office:meta>
</office:document-meta>
</file>