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9.6731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3" table:default-cell-style-name="ce33"/>
        <table:table-column table:style-name="co6" table:number-columns-repeated="16377" table:default-cell-style-name="ce33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ODHADOVANÝ POČET KS / ROK</text:p>
          </table:table-cell>
          <table:table-cell office:value-type="string" table:style-name="ce4">
            <text:p>CENA ZA 1 KS BEZ DPH</text:p>
          </table:table-cell>
          <table:table-cell office:value-type="string" table:style-name="ce4">
            <text:p>CENA ZA ODHADOVANÝ POČET KS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terilní voda pro injekce 100 %, plastová ampule 10 ml</text:p>
          </table:table-cell>
          <table:table-cell office:value-type="float" office:value="15860" table:style-name="ce9">
            <text:p><text:s/>15 860<text:s/>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[.E2]*0.21" table:style-name="ce11">
            <text:p>0,00 Kč</text:p>
          </table:table-cell>
          <table:table-cell office:value-type="currency" office:value="0" table:formula="of:=[.E2]+[.F2]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<text:s/>glukóza 5 %, 100 ml, vak, plastová láhev**</text:p>
          </table:table-cell>
          <table:table-cell office:value-type="float" office:value="30" table:style-name="ce16">
            <text:p><text:s/>30<text:s/></text:p>
          </table:table-cell>
          <table:table-cell table:style-name="ce17"/>
          <table:table-cell office:value-type="currency" office:value="0" table:formula="of:=[.C3]*[.D3]" table:style-name="ce18">
            <text:p>0,00 Kč</text:p>
          </table:table-cell>
          <table:table-cell office:value-type="currency" office:value="0" table:formula="of:=[.E3]*0.21" table:style-name="ce18">
            <text:p>0,00 Kč</text:p>
          </table:table-cell>
          <table:table-cell office:value-type="currency" office:value="0" table:formula="of:=[.E3]+[.F3]" table:style-name="ce19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glukóza 40 %, 10 ml, plastová ampule</text:p>
          </table:table-cell>
          <table:table-cell office:value-type="float" office:value="5260" table:style-name="ce16">
            <text:p><text:s/>5 260<text:s/></text:p>
          </table:table-cell>
          <table:table-cell table:style-name="ce17"/>
          <table:table-cell office:value-type="currency" office:value="0" table:formula="of:=[.C4]*[.D4]" table:style-name="ce18">
            <text:p>0,00 Kč</text:p>
          </table:table-cell>
          <table:table-cell office:value-type="currency" office:value="0" table:formula="of:=[.E4]*0.21" table:style-name="ce18">
            <text:p>0,00 Kč</text:p>
          </table:table-cell>
          <table:table-cell office:value-type="currency" office:value="0" table:formula="of:=[.E4]+[.F4]" table:style-name="ce19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NaCl 0,9 %, 100 ml, vak, plastová láhev**</text:p>
          </table:table-cell>
          <table:table-cell office:value-type="float" office:value="34740" table:style-name="ce16">
            <text:p><text:s/>34 740<text:s/></text:p>
          </table:table-cell>
          <table:table-cell table:style-name="ce17"/>
          <table:table-cell office:value-type="currency" office:value="0" table:formula="of:=[.C5]*[.D5]" table:style-name="ce18">
            <text:p>0,00 Kč</text:p>
          </table:table-cell>
          <table:table-cell office:value-type="currency" office:value="0" table:formula="of:=[.E5]*0.21" table:style-name="ce18">
            <text:p>0,00 Kč</text:p>
          </table:table-cell>
          <table:table-cell office:value-type="currency" office:value="0" table:formula="of:=[.E5]+[.F5]" table:style-name="ce19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1">
            <text:p>balancovaný roztok s obsahem Cl do 110 mmol/l, 500 ml, vak, plastová láhev**</text:p>
          </table:table-cell>
          <table:table-cell office:value-type="float" office:value="19400" table:style-name="ce16">
            <text:p><text:s/>19 400<text:s/></text:p>
          </table:table-cell>
          <table:table-cell table:style-name="ce17"/>
          <table:table-cell office:value-type="currency" office:value="0" table:formula="of:=[.C6]*[.D6]" table:style-name="ce18">
            <text:p>0,00 Kč</text:p>
          </table:table-cell>
          <table:table-cell office:value-type="currency" office:value="0" table:formula="of:=[.E6]*0.21" table:style-name="ce18">
            <text:p>0,00 Kč</text:p>
          </table:table-cell>
          <table:table-cell office:value-type="currency" office:value="0" table:formula="of:=[.E6]+[.F6]" table:style-name="ce19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3">
            <text:p>balancovaný dětský roztok s přídavkem glukózy, 250ml, vak, plastová láhev**</text:p>
          </table:table-cell>
          <table:table-cell office:value-type="float" office:value="100" table:style-name="ce24">
            <text:p><text:s/>100<text:s/></text:p>
          </table:table-cell>
          <table:table-cell table:style-name="ce25"/>
          <table:table-cell office:value-type="currency" office:value="0" table:formula="of:=[.C7]*[.D7]" table:style-name="ce26">
            <text:p>0,00 Kč</text:p>
          </table:table-cell>
          <table:table-cell office:value-type="currency" office:value="0" table:formula="of:=[.E7]*0.21" table:style-name="ce26">
            <text:p>0,00 Kč</text:p>
          </table:table-cell>
          <table:table-cell office:value-type="currency" office:value="0" table:formula="of:=[.E7]+[.F7]" table:style-name="ce27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4" table:number-rows-spanned="1" table:style-name="ce34">
            <text:p>CENA CELKEM ZA 12 MĚSÍCŮ</text:p>
          </table:table-cell>
          <table:covered-table-cell table:number-columns-repeated="3"/>
          <table:table-cell office:value-type="currency" office:value="0" table:formula="of:=SUM([.E2:.E7])" table:style-name="ce28">
            <text:p>0,00 Kč</text:p>
          </table:table-cell>
          <table:table-cell office:value-type="currency" office:value="0" table:formula="of:=SUM([.F2:.F7])" table:style-name="ce28">
            <text:p>0,00 Kč</text:p>
          </table:table-cell>
          <table:table-cell office:value-type="currency" office:value="0" table:formula="of:=SUM([.G2:.G7])" table:style-name="ce29">
            <text:p>0,00 Kč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35">
            <text:p>CENA CELKEM ZA 24 MĚSÍCŮ</text:p>
          </table:table-cell>
          <table:covered-table-cell table:number-columns-repeated="3"/>
          <table:table-cell office:value-type="currency" office:value="0" table:formula="of:=[.E8]*2" table:style-name="ce30">
            <text:p>0,00 Kč</text:p>
          </table:table-cell>
          <table:table-cell office:value-type="currency" office:value="0" table:formula="of:=[.F8]*2" table:style-name="ce30">
            <text:p>0,00 Kč</text:p>
          </table:table-cell>
          <table:table-cell office:value-type="currency" office:value="0" table:formula="of:=[.G8]*2" table:style-name="ce31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32"/>
          <table:table-cell table:number-columns-repeated="6" table:style-name="ce3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* účastník výběrového řízení doplní pouze žlutě označené části tabul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** zadavatel preferuje formu balení - vak z důvodu nedostatku prostoru v sanitních vozech</text:p>
          </table:table-cell>
          <table:covered-table-cell table:number-columns-repeated="6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INFUZNÍ</text:span><text:span text:style-name="T1"> </text:span><text:span text:style-name="T1">ROZTOKY</text:span><text:span text:style-name="T1"> </text:span><text:span text:style-name="T1">II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Barbora Šimůnková</meta:initial-creator>
    <dc:creator>simunkova</dc:creator>
    <meta:creation-date>2021-10-28T14:25:28Z</meta:creation-date>
    <dc:date>2023-03-28T08:54:50Z</dc:date>
    <meta:print-date>2022-11-09T17:20:54Z</meta:print-date>
  </office:meta>
</office:document-meta>
</file>