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3" table:default-cell-style-name="ce21"/>
        <table:table-column table:style-name="co9" table:default-cell-style-name="ce21"/>
        <table:table-column table:style-name="co10" table:default-cell-style-name="ce21"/>
        <table:table-column table:style-name="co8" table:number-columns-repeated="16371" table:default-cell-style-name="ce2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Jednorázové přikrývky</text:p>
          </table:table-cell>
          <table:table-cell office:value-type="string" table:style-name="ce9">
            <text:p>ks</text:p>
          </table:table-cell>
          <table:table-cell office:value-type="float" office:value="14000" table:style-name="ce10">
            <text:p>14 000</text:p>
          </table:table-cell>
          <table:table-cell table:style-name="ce11"/>
          <table:table-cell office:value-type="currency" office:value="0" table:formula="of:=[.E2]*([.D2])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*1.21" table:style-name="ce13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string" table:number-columns-spanned="5" table:number-rows-spanned="1" table:style-name="ce22">
            <text:p>CENA CELKEM ZA 12 MĚSÍCŮ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4" table:style-name="ce1"/>
          <table:table-cell table:style-name="ce17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22">
            <text:p>CENA CELKEM ZA 24 MĚSÍCŮ</text:p>
          </table:table-cell>
          <table:covered-table-cell table:number-columns-repeated="4"/>
          <table:table-cell office:value-type="currency" office:value="0" table:formula="of:=SUM([.F2:.F2])*2" table:style-name="ce18">
            <text:p>0,00 Kč</text:p>
          </table:table-cell>
          <table:table-cell office:value-type="currency" office:value="0" table:formula="of:=SUM([.G2:.G2])*2" table:style-name="ce18">
            <text:p>0,00 Kč</text:p>
          </table:table-cell>
          <table:table-cell office:value-type="currency" office:value="0" table:formula="of:=SUM([.H2:.H2])*2" table:style-name="ce19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3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JEDNORÁZOVÉ</text:span><text:span text:style-name="T1"> </text:span><text:span text:style-name="T1">PŘIKRÝVKY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Barbora Šimůnková</meta:initial-creator>
    <dc:creator>Brožová Anna</dc:creator>
    <meta:creation-date>2021-10-28T14:25:28Z</meta:creation-date>
    <dc:date>2023-03-14T10:11:11Z</dc:date>
    <meta:print-date>2023-03-02T06:30:57Z</meta:print-date>
  </office:meta>
</office:document-meta>
</file>