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 CE Black" svg:font-family="Arial MT CE Black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Palatino Linotype" style:font-name-asian="Arial Unicode MS" style:font-name-complex="Arial" fo:font-weight="bold" style:font-weight-asian="bold" fo:font-variant="small-caps" fo:font-size="11pt" style:font-size-asian="11pt" style:font-size-complex="11pt"/>
    </style:style>
    <style:style style:name="P3" style:parent-style-name="Standard" style:family="paragraph">
      <style:paragraph-properties fo:text-align="center" fo:margin-top="0.0833in"/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margin-top="0.1666in"/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margin-top="0.1666in">
        <style:tab-stops>
          <style:tab-stop style:type="left" style:position="1.0833in"/>
        </style:tab-stops>
      </style:paragraph-properties>
    </style:style>
    <style:style style:name="T6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7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9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10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margin-top="0.0833in">
        <style:tab-stops>
          <style:tab-stop style:type="left" style:position="1.0833in"/>
        </style:tab-stops>
      </style:paragraph-properties>
    </style:style>
    <style:style style:name="T12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13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16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17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margin-top="0.0833in">
        <style:tab-stops>
          <style:tab-stop style:type="left" style:position="1.0833in"/>
        </style:tab-stops>
      </style:paragraph-properties>
    </style:style>
    <style:style style:name="T19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24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margin-top="0.0833in">
        <style:tab-stops>
          <style:tab-stop style:type="left" style:position="1.0833in"/>
        </style:tab-stops>
      </style:paragraph-properties>
    </style:style>
    <style:style style:name="T26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29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T31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margin-top="0.0833in">
        <style:tab-stops>
          <style:tab-stop style:type="left" style:position="1.0833in"/>
        </style:tab-stops>
      </style:paragraph-properties>
    </style:style>
    <style:style style:name="T33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 fo:background-color="#FFFF00"/>
    </style:style>
    <style:style style:name="P36" style:parent-style-name="Standard" style:family="paragraph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center" fo:margin-bottom="0.0833in"/>
      <style:text-properties style:font-name="Palatino Linotype" style:font-name-asian="Arial Unicode MS" style:font-name-complex="Arial" fo:font-weight="bold" style:font-weight-asian="bold"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40" style:parent-style-name="Standard" style:family="paragraph">
      <style:paragraph-properties fo:text-align="center"/>
      <style:text-properties style:font-name="Palatino Linotype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Odstavecseseznamem" style:list-style-name="WWNum23" style:family="paragraph">
      <style:paragraph-properties fo:widows="0" fo:orphans="0" fo:text-align="justify" fo:text-indent="-0.3027in"/>
    </style:style>
    <style:style style:name="T44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T45" style:parent-style-name="Standardnípísmoodstavce" style:family="text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47" style:parent-style-name="Odstavecseseznamem" style:list-style-name="WWNum23" style:family="paragraph">
      <style:paragraph-properties fo:widows="0" fo:orphans="0" fo:text-align="justify" fo:margin-top="0.0416in" fo:margin-left="0.5006in" fo:text-indent="-0.3034in">
        <style:tab-stops/>
      </style:paragraph-properties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48" style:parent-style-name="Odstavecseseznamem" style:list-style-name="WWNum23" style:family="paragraph">
      <style:paragraph-properties fo:text-align="justify" fo:margin-top="0.0416in" fo:margin-left="0.5006in" fo:text-indent="-0.3034in">
        <style:tab-stops/>
      </style:paragraph-properties>
    </style:style>
    <style:style style:name="T49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Palatino Linotype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56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 style:language-asian="en" style:country-asian="US"/>
    </style:style>
    <style:style style:name="T57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Palatino Linotype" fo:font-style="italic" style:font-style-asian="italic" fo:font-size="11pt" style:font-size-asian="11pt" style:font-size-complex="11pt"/>
    </style:style>
    <style:style style:name="P61" style:parent-style-name="Textbodyindent" style:list-style-name="WWNum23" style:family="paragraph">
      <style:paragraph-properties fo:widows="0" fo:orphans="0" fo:text-align="justify" fo:margin-top="0.0416in" fo:margin-bottom="0in" fo:margin-left="0.5006in" fo:text-indent="-0.3034in">
        <style:tab-stops/>
      </style:paragraph-properties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62" style:parent-style-name="Textbodyindent" style:list-style-name="WWNum23" style:family="paragraph">
      <style:paragraph-properties fo:widows="0" fo:orphans="0" fo:text-align="justify" fo:margin-top="0.0416in" fo:margin-bottom="0in" fo:margin-left="0.5006in" fo:text-indent="-0.3034in">
        <style:tab-stops/>
      </style:paragraph-properties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63" style:parent-style-name="Textbodyindent" style:list-style-name="WWNum23" style:family="paragraph">
      <style:paragraph-properties fo:widows="0" fo:orphans="0" fo:text-align="justify" fo:margin-top="0.0416in" fo:margin-bottom="0in" fo:margin-left="0.5006in" fo:text-indent="-0.3034in">
        <style:tab-stops/>
      </style:paragraph-properties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Palatino Linotype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Palatino Linotype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66" style:parent-style-name="Standard" style:family="paragraph">
      <style:paragraph-properties fo:margin-top="0.0833in"/>
    </style:style>
    <style:style style:name="T67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/>
    </style:style>
    <style:style style:name="T68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 fo:background-color="#FFFF00"/>
    </style:style>
    <style:style style:name="T69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 fo:background-color="#FFFF00"/>
    </style:style>
    <style:style style:name="T71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Palatino Linotype" style:font-name-asian="Arial Unicode MS" style:font-name-complex="Arial" fo:font-style="italic" style:font-style-asian="italic" fo:font-size="11pt" style:font-size-asian="11pt" style:font-size-complex="11pt" fo:background-color="#FFFF00"/>
    </style:style>
    <style:style style:name="P73" style:parent-style-name="Standard" style:family="paragraph">
      <style:paragraph-properties fo:text-align="center" fo:margin-bottom="0.0416in" fo:margin-left="2.4569in" fo:text-indent="0.4923in">
        <style:tab-stops/>
      </style:paragraph-properties>
      <style:text-properties style:font-name="Palatino Linotype" style:font-name-asian="Arial Unicode MS" style:font-name-complex="Arial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Palatino Linotype" style:font-name-asian="Arial Unicode MS" style:font-name-complex="Arial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Palatino Linotype" style:font-name-complex="Arial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="Palatino Linotype" style:font-name-complex="Verdana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 fo:margin-left="0.0986in">
        <style:tab-stops/>
      </style:paragraph-properties>
    </style:style>
  </office:automatic-styles>
  <office:body>
    <office:text text:use-soft-page-breaks="true">
      <text:p text:style-name="P1"><text:span text:style-name="T2">VZOROVÉ ČESTNÉ PROHLÁŠENÍ<text:s/></text:span></text:p>
      <text:p text:style-name="P3">Zvláštní podmínky pro plnění veřejné zakázky</text:p>
      <text:p text:style-name="P4">Účastník výběrového řízení:</text:p>
      <text:p text:style-name="P5"><text:span text:style-name="T6">Název společnosti:<text:s/></text:span><text:span text:style-name="T7"><text:tab/></text:span><text:span text:style-name="T8"><text:tab/></text:span><text:span text:style-name="T9">..............................................................</text:span><text:span text:style-name="T10">.</text:span></text:p>
      <text:p text:style-name="P11"><text:span text:style-name="T12">Sídlo:<text:s/></text:span><text:span text:style-name="T13"><text:tab/></text:span><text:span text:style-name="T14"><text:tab/></text:span><text:span text:style-name="T15"><text:tab/></text:span><text:span text:style-name="T16">..............................................................</text:span><text:span text:style-name="T17">.</text:span></text:p>
      <text:p text:style-name="P18"><text:span text:style-name="T19">IČ:<text:s/></text:span><text:span text:style-name="T20"><text:tab/></text:span><text:span text:style-name="T21"><text:tab/></text:span><text:span text:style-name="T22"><text:tab/></text:span><text:span text:style-name="T23">..............................................................</text:span><text:span text:style-name="T24">.</text:span></text:p>
      <text:p text:style-name="P25"><text:span text:style-name="T26">právní forma:</text:span><text:span text:style-name="T27"><text:tab/></text:span><text:span text:style-name="T28"><text:tab/></text:span><text:span text:style-name="T29"><text:tab/></text:span><text:span text:style-name="T30">..............................................................</text:span><text:span text:style-name="T31">. <text:s text:c="2"/></text:span></text:p>
      <text:p text:style-name="P32"><text:span text:style-name="T33">osoba oprávněná jednat: <text:s text:c="5"/></text:span><text:span text:style-name="T34"><text:tab/></text:span><text:span text:style-name="T35">...............................................................</text:span></text:p>
      <text:p text:style-name="P36"/>
      <text:p text:style-name="P37">Veřejné zakázky<text:s/>malého rozsahu s názvem:</text:p>
      <text:p text:style-name="P38"><text:bookmark-start text:name="_Hlk117142736"/><text:span text:style-name="T39">Projektová dokumentace na akci „Rekonstrukce střechy zámecké budovy Suchomasty“</text:span></text:p>
      <text:p text:style-name="P40"><text:bookmark-end text:name="_Hlk117142736"/></text:p>
      <text:p text:style-name="P41">čestně prohlašuje k podmínkám uvedeným v Zadávacích podmínek:</text:p>
      <text:p text:style-name="P42"/>
      <text:list text:style-name="WWNum23">
        <text:list-item text:start-value="1">
          <text:p text:style-name="P43"><text:span text:style-name="T44">Účastník výběrového řízení se zavazuje, že minimální záruční doba bude</text:span><text:span text:style-name="T45"><text:s/>24 měsíců</text:span><text:span text:style-name="T46"><text:s/></text:span></text:p>
        </text:list-item>
        <text:list-item>
          <text:p text:style-name="P47">Účastník výběrového řízení se zavazuje, že pokud se stane vybraným dodavatelem, bude zpracovávat všechny součásti a dokumenty související s předmětem plnění veřejné zakázky v průběhu realizace veřejné zakázky v českém jazyce a vést všechna jednání, vč. jednání na pracovní úrovni v průběhu realizace veřejné zakázky</text:p>
        </text:list-item>
        <text:list-item>
          <text:p text:style-name="P48"><text:span text:style-name="T49">Účastník výběrového řízení čestně prohlašuje, že<text:s/></text:span><text:span text:style-name="T50">má<text:s/></text:span><text:span text:style-name="T51">sjednáno</text:span><text:span text:style-name="T52"><text:s/></text:span><text:span text:style-name="T53">/ sjedná</text:span><text:span text:style-name="T54"><text:s/></text:span><text:span text:style-name="T55">(nehodící škrtne)</text:span><text:span text:style-name="T56"><text:s/>pojištění odpovědnosti za škodu minimálně ve výši 4 000.000 Kč. Ú</text:span><text:span text:style-name="T57">častník výběrového řízení se zavazuje, že pokud se stane vybraným dodavatelem,<text:s/></text:span><text:span text:style-name="T58">předloží zadavateli před podpisem smlouvy kopii pojistné smlouvy.</text:span><text:span text:style-name="T59"><text:s/></text:span><text:span text:style-name="T60"><text:s/></text:span></text:p>
        </text:list-item>
        <text:list-item>
          <text:p text:style-name="P61">Účastník výběrového řízení se zavazuje, že pokud se stane vybraným dodavatelem, nebude v souvislosti s realizací zakázky postupovat své pohledávky jiným subjektům.</text:p>
        </text:list-item>
        <text:list-item>
          <text:p text:style-name="P62">Účastník výběrového řízení prohlašuje, že číslo účtu, které uvedl v návrhu smlouvy, skutečně odpovídá číslu účtu, který účastník výběrového řízení užívá v rámci své podnikatelské činnosti, resp. že se jedná o bankovní účet plátce DPH, který je zveřejněn v registru plátců DPH, pokud je účastník výběrového řízení plátcem DPH.</text:p>
        </text:list-item>
        <text:list-item>
          <text:p text:style-name="P63">Účastník výběrového řízení prohlašuje, že jako dodavatel, který podává nabídku ve výběrovém řízení, není současně poddodavatelem, jehož prostřednictvím jiný dodavatel v tomtéž výběrovém řízení prokazuje kvalifikaci.</text:p>
        </text:list-item>
      </text:list>
      <text:p text:style-name="P64"/>
      <text:p text:style-name="P65"/>
      <text:p text:style-name="P66"><text:span text:style-name="T67">V<text:s/></text:span><text:span text:style-name="T68">....................................</text:span><text:span text:style-name="T69">. dne<text:s/></text:span><text:span text:style-name="T70">.................</text:span><text:span text:style-name="T71"><text:s/>2023 <text:s text:c="44"/></text:span><text:span text:style-name="T72">…………….............….....…………………....</text:span></text:p>
      <text:p text:style-name="P73"><text:s text:c="21"/>Podpis dodavatele (osob oprávněných</text:p>
      <text:p text:style-name="P74"><text:s text:c="2"/><text:tab/><text:tab/><text:tab/><text:tab/><text:tab/><text:s text:c="21"/>jednat jménem či za dodavatele)<text:tab/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 CE Black" svg:font-family="Arial MT CE Black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Standard">
      <style:text-properties style:font-name="Arial MT CE Black" fo:font-size="8pt" style:font-size-asian="8pt" style:font-size-complex="10pt" fo:hyphenate="false"/>
    </style:style>
    <style:style style:name="Základnítext3" style:display-name="Základní text 3" style:family="paragraph" style:parent-style-name="Standard">
      <style:paragraph-properties fo:text-align="justify" fo:line-height="0.2083in"/>
      <style:text-properties style:font-name="Arial"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u" style:display-name="Text bodu" style:family="paragraph" style:parent-style-name="Standard" style:default-outline-level="9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  <style:text-properties style:font-size-complex="10pt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font-size="10pt" style:font-size-asian="10pt" style:font-size-complex="10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complex="Arial" fo:font-size="12pt" style:font-size-asian="12pt" style:font-size-complex="12pt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9pt" style:font-size-asian="9pt" style:font-size-complex="9pt"/>
    </style:style>
    <style:style style:name="TextkomentářeChar" style:display-name="Text komentáře Char" style:family="text" style:parent-style-name="Standardnípísmoodstavce">
      <style:text-properties fo:font-size="12pt" style:font-size-asian="12pt" style:font-size-complex="12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Radek Jurčík</dc:creator>
    <meta:creation-date>2017-08-23T12:09:00Z</meta:creation-date>
    <dc:date>2023-03-16T17:45:00Z</dc:date>
    <meta:print-date>2013-05-27T12:43:00Z</meta:print-date>
    <meta:template xlink:href="Normal" xlink:type="simple"/>
    <meta:editing-cycles>21</meta:editing-cycles>
    <meta:editing-duration>PT1440S</meta:editing-duration>
    <meta:user-defined meta:name="AppVersion">16.0000</meta:user-defined>
    <meta:user-defined meta:name="Company">S-Invest CZ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3" meta:character-count="2363" meta:row-count="16" meta:non-whitespace-character-count="2024"/>
  </office:meta>
</office:document-meta>
</file>