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6" table:default-cell-style-name="ce35"/>
        <table:table-column table:style-name="co8" table:number-columns-repeated="16376" table:default-cell-style-name="ce35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MJ</text:p>
          </table:table-cell>
          <table:table-cell office:value-type="string" table:style-name="ce4">
            <text:p>ODHADOVANÝ POČET MJ / ROK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ODHADOVANÝ POČET MJ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MJ S DPH / ROK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BTK - defibrilátor Corpuls3 - defibrilační modul</text:p>
          </table:table-cell>
          <table:table-cell office:value-type="string" table:style-name="ce9">
            <text:p>kpl.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office:value-type="currency" office:value="0" table:formula="of:=[.E2]*[.D2]" table:style-name="ce12">
            <text:p>0,00 Kč</text:p>
          </table:table-cell>
          <table:table-cell office:value-type="currency" office:value="0" table:formula="of:=[.F2]*0.21" table:style-name="ce13">
            <text:p>0,00 Kč</text:p>
          </table:table-cell>
          <table:table-cell office:value-type="currency" office:value="0" table:formula="of:=[.F2]+[.G2]" table:style-name="ce14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BTK - defibrilátor Corpuls3 - monitor s tiskárnou</text:p>
          </table:table-cell>
          <table:table-cell office:value-type="string" table:style-name="ce17">
            <text:p>kpl.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office:value-type="currency" office:value="0" table:formula="of:=[.E3]*[.D3]" table:style-name="ce20">
            <text:p>0,00 Kč</text:p>
          </table:table-cell>
          <table:table-cell office:value-type="currency" office:value="0" table:formula="of:=[.F3]*0.21" table:style-name="ce21">
            <text:p>0,00 Kč</text:p>
          </table:table-cell>
          <table:table-cell office:value-type="currency" office:value="0" table:formula="of:=[.F3]+[.G3]" table:style-name="ce22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BTK - defibrilátor Corpuls3 - pacientský modul</text:p>
          </table:table-cell>
          <table:table-cell office:value-type="string" table:style-name="ce17">
            <text:p>kpl.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office:value-type="currency" office:value="0" table:formula="of:=[.E4]*[.D4]" table:style-name="ce20">
            <text:p>0,00 Kč</text:p>
          </table:table-cell>
          <table:table-cell office:value-type="currency" office:value="0" table:formula="of:=[.F4]*0.21" table:style-name="ce21">
            <text:p>0,00 Kč</text:p>
          </table:table-cell>
          <table:table-cell office:value-type="currency" office:value="0" table:formula="of:=[.F4]+[.G4]" table:style-name="ce22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23">
            <text:p>cena za práci technika</text:p>
          </table:table-cell>
          <table:table-cell office:value-type="string" table:style-name="ce17">
            <text:p>hod.</text:p>
          </table:table-cell>
          <table:table-cell office:value-type="float" office:value="50" table:style-name="ce18">
            <text:p>50</text:p>
          </table:table-cell>
          <table:table-cell table:style-name="ce19"/>
          <table:table-cell office:value-type="currency" office:value="0" table:formula="of:=[.E5]*[.D5]" table:style-name="ce20">
            <text:p>0,00 Kč</text:p>
          </table:table-cell>
          <table:table-cell office:value-type="currency" office:value="0" table:formula="of:=[.F5]*0.21" table:style-name="ce21">
            <text:p>0,00 Kč</text:p>
          </table:table-cell>
          <table:table-cell office:value-type="currency" office:value="0" table:formula="of:=[.F5]+[.G5]" table:style-name="ce22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baterie Lithium-iontová Corpuls3 / Corpuls1**</text:p>
          </table:table-cell>
          <table:table-cell office:value-type="string" table:style-name="ce17">
            <text:p>ks</text:p>
          </table:table-cell>
          <table:table-cell office:value-type="float" office:value="39" table:style-name="ce18">
            <text:p>39</text:p>
          </table:table-cell>
          <table:table-cell table:style-name="ce19"/>
          <table:table-cell office:value-type="currency" office:value="0" table:formula="of:=[.E6]*[.D6]" table:style-name="ce20">
            <text:p>0,00 Kč</text:p>
          </table:table-cell>
          <table:table-cell office:value-type="currency" office:value="0" table:formula="of:=[.F6]*0.21" table:style-name="ce21">
            <text:p>0,00 Kč</text:p>
          </table:table-cell>
          <table:table-cell office:value-type="currency" office:value="0" table:formula="of:=[.F6]+[.G6]" table:style-name="ce22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25">
            <text:p>instruktáž personálu zadavatele</text:p>
          </table:table-cell>
          <table:table-cell office:value-type="string" table:style-name="ce26">
            <text:p>kpl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office:value-type="currency" office:value="0" table:formula="of:=[.E7]*[.D7]" table:style-name="ce29">
            <text:p>0,00 Kč</text:p>
          </table:table-cell>
          <table:table-cell office:value-type="currency" office:value="0" table:formula="of:=[.F7]*0.21" table:style-name="ce30">
            <text:p>0,00 Kč</text:p>
          </table:table-cell>
          <table:table-cell office:value-type="currency" office:value="0" table:formula="of:=[.F7]+[.G7]" table:style-name="ce31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7">
            <text:p>CENA CELKEM ZA 12 MĚSÍCŮ</text:p>
          </table:table-cell>
          <table:covered-table-cell table:number-columns-repeated="4"/>
          <table:table-cell office:value-type="currency" office:value="0" table:formula="of:=SUM([.F2:.F7])" table:style-name="ce32">
            <text:p>0,00 Kč</text:p>
          </table:table-cell>
          <table:table-cell office:value-type="currency" office:value="0" table:formula="of:=SUM([.G2:.G7])" table:style-name="ce32">
            <text:p>0,00 Kč</text:p>
          </table:table-cell>
          <table:table-cell office:value-type="currency" office:value="0" table:formula="of:=SUM([.H2:.H7])" table:style-name="ce33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7">
            <text:p>CENA CELKEM ZA 48 MĚSÍCŮ</text:p>
          </table:table-cell>
          <table:covered-table-cell table:number-columns-repeated="4"/>
          <table:table-cell office:value-type="currency" office:value="0" table:formula="of:=([.F2]+[.F3]+[.F4]+[.F5]+[.F7])*4+[.F6]" table:style-name="ce32">
            <text:p>0,00 Kč</text:p>
          </table:table-cell>
          <table:table-cell office:value-type="currency" office:value="0" table:formula="of:=([.G2]+[.G3]+[.G4]+[.G5]+[.G7])*4+[.G6]" table:style-name="ce32">
            <text:p>0,00 Kč</text:p>
          </table:table-cell>
          <table:table-cell office:value-type="currency" office:value="0" table:formula="of:=([.H2]+[.H3]+[.H4]+[.H5]+[.H7])*4+[.H6]" table:style-name="ce32">
            <text:p>0,00 Kč</text:p>
          </table:table-cell>
          <table:table-cell table:number-columns-repeated="16376" table:style-name="ce1"/>
        </table:table-row>
        <table:table-row table:style-name="ro3">
          <table:table-cell table:style-name="ce34"/>
          <table:table-cell table:number-columns-repeated="7" table:style-name="ce35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8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8">
            <text:p>** výměna baterií (3 ks v 1 přístroji) doporučena od výrobce 1 x za 3 roky</text:p>
          </table:table-cell>
          <table:covered-table-cell table:number-columns-repeated="7"/>
          <table:table-cell table:number-columns-repeated="16376" table:style-name="ce36"/>
        </table:table-row>
        <table:table-row table:style-name="ro3">
          <table:table-cell table:number-columns-repeated="2" table:style-name="ce34"/>
          <table:table-cell table:number-columns-repeated="6" table:style-name="ce35"/>
          <table:table-cell table:number-columns-repeated="16376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POLOŽKOVÝ</text:span><text:span text:style-name="T1"> </text:span><text:span text:style-name="T1">ROZPOČET</text:span></text:p>
          <text:p><text:span text:style-name="T1">BTK,</text:span><text:span text:style-name="T1"> </text:span><text:span text:style-name="T1">SERVIS</text:span><text:span text:style-name="T1"> </text:span><text:span text:style-name="T1">A</text:span><text:span text:style-name="T1"> </text:span><text:span text:style-name="T1">NÁHRADNÍ</text:span><text:span text:style-name="T1"> </text:span><text:span text:style-name="T1">DÍLY</text:span><text:span text:style-name="T1"><text:s/></text:span></text:p>
          <text:p><text:span text:style-name="T1">PRO</text:span><text:span text:style-name="T1"> </text:span><text:span text:style-name="T1">DEFIBRILÁTORY</text:span><text:span text:style-name="T1"> </text:span><text:span text:style-name="T1">CORPULS3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Barbora Šimůnková</meta:initial-creator>
    <dc:creator>Šimůnková Barbora Ing.</dc:creator>
    <meta:creation-date>2021-10-28T14:25:28Z</meta:creation-date>
    <dc:date>2023-02-09T20:58:08Z</dc:date>
    <meta:print-date>2023-02-03T11:56:15Z</meta:print-date>
  </office:meta>
</office:document-meta>
</file>