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75733333333333cm" style:use-optimal-column-width="true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2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</text:p>
          </table:table-cell>
          <table:table-cell office:value-type="string" table:style-name="ce5">
            <text:p>CENA ZA 1 VSTUP / 1 MĚSÍC / 1 MJ DO BENEFITNÍHO PROGRAMU CELKEM</text:p>
          </table:table-cell>
          <table:table-cell table:number-columns-repeated="1637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enefitní program pro zaměstnance</text:p>
          </table:table-cell>
          <table:table-cell office:value-type="string" table:style-name="ce9">
            <text:p>kpl.</text:p>
          </table:table-cell>
          <table:table-cell office:value-type="float" office:value="200" table:style-name="ce10">
            <text:p>200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string" table:style-name="ce15">
            <text:p>* účastník výběrového řízení doplní pouze žlutě označené části tabulky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3">
            <text:p>** odhadovaná spoluúčast zadavatele je 150 Kč / 1 zaměstnanec / 1 měsíc</text:p>
          </table:table-cell>
          <table:covered-table-cell table:number-columns-repeated="4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CENÍK</text:span></text:p>
          <text:p><text:span text:style-name="T1">BENEFITNÍ</text:span><text:span text:style-name="T1"> </text:span><text:span text:style-name="T1">PROGRAM</text:span><text:span text:style-name="T1"> </text:span><text:span text:style-name="T1">PRO</text:span><text:span text:style-name="T1"> </text:span><text:span text:style-name="T1">ZAMĚSTNANCE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Barbora Šimůnková</meta:initial-creator>
    <dc:creator>simunkova</dc:creator>
    <meta:creation-date>2021-10-28T14:25:28Z</meta:creation-date>
    <dc:date>2023-01-11T21:29:41Z</dc:date>
    <meta:print-date>2023-01-10T18:54:47Z</meta:print-date>
  </office:meta>
</office:document-meta>
</file>