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6376" table:default-cell-style-name="ce34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POŽADOVANÝ POČET MJ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J S DPH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mobilní telefon</text:p>
          </table:table-cell>
          <table:table-cell office:value-type="string" table:style-name="ce9">
            <text:p>ks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currency" office:value="0" table:formula="of:=[.E2]*[.D2]" table:style-name="ce12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+[.G2]" table:style-name="ce14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implementace řešení centrální správy</text:p>
          </table:table-cell>
          <table:table-cell office:value-type="string" table:style-name="ce17">
            <text:p>kpl.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0" table:formula="of:=[.E3]*[.D3]" table:style-name="ce20">
            <text:p>0,00 Kč</text:p>
          </table:table-cell>
          <table:table-cell office:value-type="currency" office:value="0" table:formula="of:=[.F3]*0.21" table:style-name="ce21">
            <text:p>0,00 Kč</text:p>
          </table:table-cell>
          <table:table-cell office:value-type="currency" office:value="0" table:formula="of:=[.F3]+[.G3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technická podpora na prvních nejméně 6 měsíců od předání implementace</text:p>
          </table:table-cell>
          <table:table-cell office:value-type="string" table:style-name="ce17">
            <text:p>kpl.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0" table:formula="of:=[.E4]*[.D4]" table:style-name="ce20">
            <text:p>0,00 Kč</text:p>
          </table:table-cell>
          <table:table-cell office:value-type="currency" office:value="0" table:formula="of:=[.F4]*0.21" table:style-name="ce21">
            <text:p>0,00 Kč</text:p>
          </table:table-cell>
          <table:table-cell office:value-type="currency" office:value="0" table:formula="of:=[.F4]+[.G4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licence pro centrální řízení správy telefonů do celkové podpory 5 let</text:p>
          </table:table-cell>
          <table:table-cell office:value-type="string" table:style-name="ce17">
            <text:p>ks</text:p>
          </table:table-cell>
          <table:table-cell office:value-type="float" office:value="150" table:style-name="ce18">
            <text:p>150</text:p>
          </table:table-cell>
          <table:table-cell table:style-name="ce19"/>
          <table:table-cell office:value-type="currency" office:value="0" table:formula="of:=[.E5]*[.D5]" table:style-name="ce20">
            <text:p>0,00 Kč</text:p>
          </table:table-cell>
          <table:table-cell office:value-type="currency" office:value="0" table:formula="of:=[.F5]*0.21" table:style-name="ce21">
            <text:p>0,00 Kč</text:p>
          </table:table-cell>
          <table:table-cell office:value-type="currency" office:value="0" table:formula="of:=[.F5]+[.G5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tvrzené ochranné sklo</text:p>
          </table:table-cell>
          <table:table-cell office:value-type="string" table:style-name="ce17">
            <text:p>ks</text:p>
          </table:table-cell>
          <table:table-cell office:value-type="float" office:value="150" table:style-name="ce18">
            <text:p>150</text:p>
          </table:table-cell>
          <table:table-cell table:style-name="ce19"/>
          <table:table-cell office:value-type="currency" office:value="0" table:formula="of:=[.E6]*[.D6]" table:style-name="ce20">
            <text:p>0,00 Kč</text:p>
          </table:table-cell>
          <table:table-cell office:value-type="currency" office:value="0" table:formula="of:=[.F6]*0.21" table:style-name="ce21">
            <text:p>0,00 Kč</text:p>
          </table:table-cell>
          <table:table-cell office:value-type="currency" office:value="0" table:formula="of:=[.F6]+[.G6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lepení ochranného skla</text:p>
          </table:table-cell>
          <table:table-cell office:value-type="string" table:style-name="ce17">
            <text:p>kpl.</text:p>
          </table:table-cell>
          <table:table-cell office:value-type="float" office:value="150" table:style-name="ce18">
            <text:p>150</text:p>
          </table:table-cell>
          <table:table-cell table:style-name="ce19"/>
          <table:table-cell office:value-type="currency" office:value="0" table:formula="of:=[.E7]*[.D7]" table:style-name="ce20">
            <text:p>0,00 Kč</text:p>
          </table:table-cell>
          <table:table-cell office:value-type="currency" office:value="0" table:formula="of:=[.F7]*0.21" table:style-name="ce21">
            <text:p>0,00 Kč</text:p>
          </table:table-cell>
          <table:table-cell office:value-type="currency" office:value="0" table:formula="of:=[.F7]+[.G7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4">
            <text:p>ochranné pouzdro na telefon</text:p>
          </table:table-cell>
          <table:table-cell office:value-type="string" table:style-name="ce25">
            <text:p>ks</text:p>
          </table:table-cell>
          <table:table-cell office:value-type="float" office:value="150" table:style-name="ce26">
            <text:p>150</text:p>
          </table:table-cell>
          <table:table-cell table:style-name="ce27"/>
          <table:table-cell office:value-type="currency" office:value="0" table:formula="of:=[.E8]*[.D8]" table:style-name="ce28">
            <text:p>0,00 Kč</text:p>
          </table:table-cell>
          <table:table-cell office:value-type="currency" office:value="0" table:formula="of:=[.F8]*0.21" table:style-name="ce29">
            <text:p>0,00 Kč</text:p>
          </table:table-cell>
          <table:table-cell office:value-type="currency" office:value="0" table:formula="of:=[.F8]+[.G8]" table:style-name="ce30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5">
            <text:p>CENA CELKEM</text:p>
          </table:table-cell>
          <table:covered-table-cell table:number-columns-repeated="4"/>
          <table:table-cell office:value-type="currency" office:value="0" table:formula="of:=SUM([.F2:.F8])" table:style-name="ce31">
            <text:p>0,00 Kč</text:p>
          </table:table-cell>
          <table:table-cell office:value-type="currency" office:value="0" table:formula="of:=SUM([.G2:.G8])" table:style-name="ce31">
            <text:p>0,00 Kč</text:p>
          </table:table-cell>
          <table:table-cell office:value-type="currency" office:value="0" table:formula="of:=SUM([.H2:.H8])" table:style-name="ce32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33"/>
          <table:table-cell table:number-columns-repeated="7" table:style-name="ce34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6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/>
          <text:p><text:span text:style-name="T1">POLOŽKOVÝ</text:span><text:span text:style-name="T1"> </text:span><text:span text:style-name="T1">CENÍK</text:span></text:p>
          <text:p><text:span text:style-name="T1">MOBILNÍ</text:span><text:span text:style-name="T1"> </text:span><text:span text:style-name="T1">TELEFONY</text:span><text:span text:style-name="T1"> </text:span><text:span text:style-name="T1">II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Barbora Šimůnková</meta:initial-creator>
    <dc:creator>Ing. Barbora Šimůnková</dc:creator>
    <meta:creation-date>2021-10-28T14:25:28Z</meta:creation-date>
    <dc:date>2022-11-20T22:56:47Z</dc:date>
    <meta:print-date>2022-10-28T22:32:32Z</meta:print-date>
  </office:meta>
</office:document-meta>
</file>