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8" table:number-columns-repeated="16376" table:default-cell-style-name="ce32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MJ</text:p>
          </table:table-cell>
          <table:table-cell office:value-type="string" table:style-name="ce4">
            <text:p>POŽ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J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number-columns-spanned="1" table:number-rows-spanned="7" table:style-name="ce33">
            <text:p>1</text:p>
          </table:table-cell>
          <table:table-cell office:value-type="string" table:style-name="ce7">
            <text:p>licence dle specifikace v zadání</text:p>
          </table:table-cell>
          <table:table-cell office:value-type="string" table:style-name="ce8">
            <text:p>kpl,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currency" office:value="0" table:formula="of:=[.E2]*[.D2]" table:style-name="ce11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+[.G2]" table:style-name="ce13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udržovací poplatek za první rok provozu</text:p>
          </table:table-cell>
          <table:table-cell office:value-type="string" table:style-name="ce15">
            <text:p>kpl.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0" table:formula="of:=[.E3]*[.D3]" table:style-name="ce18">
            <text:p>0,00 Kč</text:p>
          </table:table-cell>
          <table:table-cell office:value-type="currency" office:value="0" table:formula="of:=[.F3]*0.21" table:style-name="ce19">
            <text:p>0,00 Kč</text:p>
          </table:table-cell>
          <table:table-cell office:value-type="currency" office:value="0" table:formula="of:=[.F3]+[.G3]" table:style-name="ce20">
            <text:p>0,00 Kč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4">
            <text:p>implemenatační služby (instalace, integrace s ISDS, nastavení podpory pro služby vytvářející důvěru)</text:p>
          </table:table-cell>
          <table:table-cell office:value-type="string" table:style-name="ce15">
            <text:p>kpl.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0" table:formula="of:=[.E4]*[.D4]" table:style-name="ce18">
            <text:p>0,00 Kč</text:p>
          </table:table-cell>
          <table:table-cell office:value-type="currency" office:value="0" table:formula="of:=[.F4]*0.21" table:style-name="ce19">
            <text:p>0,00 Kč</text:p>
          </table:table-cell>
          <table:table-cell office:value-type="currency" office:value="0" table:formula="of:=[.F4]+[.G4]" table:style-name="ce20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zaškolení administrátora**</text:p>
          </table:table-cell>
          <table:table-cell office:value-type="string" table:style-name="ce15">
            <text:p>hod.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currency" office:value="0" table:formula="of:=[.E5]*[.D5]" table:style-name="ce18">
            <text:p>0,00 Kč</text:p>
          </table:table-cell>
          <table:table-cell office:value-type="currency" office:value="0" table:formula="of:=[.F5]*0.21" table:style-name="ce19">
            <text:p>0,00 Kč</text:p>
          </table:table-cell>
          <table:table-cell office:value-type="currency" office:value="0" table:formula="of:=[.F5]+[.G5]" table:style-name="ce20">
            <text:p>0,00 Kč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4">
            <text:p>zaškolení uživatele pro práci s nástroji pro správu systému, zejména pro správu workflow, metadat a formulářů**</text:p>
          </table:table-cell>
          <table:table-cell office:value-type="string" table:style-name="ce15">
            <text:p>hod.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currency" office:value="0" table:formula="of:=[.E6]*[.D6]" table:style-name="ce18">
            <text:p>0,00 Kč</text:p>
          </table:table-cell>
          <table:table-cell office:value-type="currency" office:value="0" table:formula="of:=[.F6]*0.21" table:style-name="ce19">
            <text:p>0,00 Kč</text:p>
          </table:table-cell>
          <table:table-cell office:value-type="currency" office:value="0" table:formula="of:=[.F6]+[.G6]" table:style-name="ce20">
            <text:p>0,00 Kč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">
            <text:p>zaškolení školitele pro školení běžných uživatelů**</text:p>
          </table:table-cell>
          <table:table-cell office:value-type="string" table:style-name="ce15">
            <text:p>hod.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currency" office:value="0" table:formula="of:=[.E7]*[.D7]" table:style-name="ce18">
            <text:p>0,00 Kč</text:p>
          </table:table-cell>
          <table:table-cell office:value-type="currency" office:value="0" table:formula="of:=[.F7]*0.21" table:style-name="ce19">
            <text:p>0,00 Kč</text:p>
          </table:table-cell>
          <table:table-cell office:value-type="currency" office:value="0" table:formula="of:=[.F7]+[.G7]" table:style-name="ce20">
            <text:p>0,00 Kč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4">
            <text:p>základní nastavení agend pro evidenci veřejných zakázek, jmenných rejstříků, norem a evidenci účetních záznamů</text:p>
          </table:table-cell>
          <table:table-cell office:value-type="string" table:style-name="ce15">
            <text:p>kpl.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currency" office:value="0" table:formula="of:=[.E8]*[.D8]" table:style-name="ce18">
            <text:p>0,00 Kč</text:p>
          </table:table-cell>
          <table:table-cell office:value-type="currency" office:value="0" table:formula="of:=[.F8]*0.21" table:style-name="ce19">
            <text:p>0,00 Kč</text:p>
          </table:table-cell>
          <table:table-cell office:value-type="currency" office:value="0" table:formula="of:=[.F8]+[.G8]" table:style-name="ce20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udržovací poplatek od druhého roku provozu</text:p>
          </table:table-cell>
          <table:table-cell office:value-type="string" table:style-name="ce23">
            <text:p>kpl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currency" office:value="0" table:formula="of:=[.E9]*[.D9]" table:style-name="ce26">
            <text:p>0,00 Kč</text:p>
          </table:table-cell>
          <table:table-cell office:value-type="currency" office:value="0" table:formula="of:=[.F9]*0.21" table:style-name="ce27">
            <text:p>0,00 Kč</text:p>
          </table:table-cell>
          <table:table-cell office:value-type="currency" office:value="0" table:formula="of:=[.F9]+[.G9]" table:style-name="ce28">
            <text:p>0,00 Kč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4">
            <text:p>CENA CELKEM</text:p>
          </table:table-cell>
          <table:covered-table-cell table:number-columns-repeated="4"/>
          <table:table-cell office:value-type="currency" office:value="0" table:formula="of:=SUM([.F2:.F9])" table:style-name="ce29">
            <text:p>0,00 Kč</text:p>
          </table:table-cell>
          <table:table-cell office:value-type="currency" office:value="0" table:formula="of:=SUM([.G2:.G9])" table:style-name="ce29">
            <text:p>0,00 Kč</text:p>
          </table:table-cell>
          <table:table-cell office:value-type="currency" office:value="0" table:formula="of:=SUM([.H2:.H9])" table:style-name="ce30">
            <text:p>0,00 Kč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table:number-columns-repeated="7" table:style-name="ce3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5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6">
            <text:p>** školení personálu zadavatele bude probíhat v prostorách ZZS SK, p. o., případně online, počet účastníků školení je omezen pouze kapacitou školící místnosti nebo technických prostředků ZZS SK, p. o.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CENÍK</text:span></text:p>
          <text:p><text:span text:style-name="T1">DIGITALIZACE</text:span><text:span text:style-name="T1"> </text:span><text:span text:style-name="T1">A</text:span><text:span text:style-name="T1"> </text:span><text:span text:style-name="T1">ELEKTRONIZACE</text:span><text:span text:style-name="T1"><text:s/></text:span></text:p>
          <text:p><text:span text:style-name="T1">EKONOMICKÝCH</text:span><text:span text:style-name="T1"> </text:span><text:span text:style-name="T1">AGEND</text:span><text:span text:style-name="T1"> </text:span><text:span text:style-name="T1">ZZS</text:span><text:span text:style-name="T1"> </text:span><text:span text:style-name="T1">S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Barbora Šimůnková</meta:initial-creator>
    <dc:creator>Ing. Barbora Šimůnková</dc:creator>
    <meta:creation-date>2021-10-28T14:25:28Z</meta:creation-date>
    <dc:date>2022-11-16T14:38:31Z</dc:date>
    <meta:print-date>2022-08-18T13:42:42Z</meta:print-date>
  </office:meta>
</office:document-meta>
</file>