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ODH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MJ S DPH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instalace IT technologií do sanitních vozidel dle technické specifikace veřejné zakázky</text:p>
          </table:table-cell>
          <table:table-cell office:value-type="string" table:style-name="ce9">
            <text:p>kpl.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9">
            <text:p>CENA CELKEM</text:p>
          </table:table-cell>
          <table:covered-table-cell table:number-columns-repeated="4"/>
          <table:table-cell office:value-type="currency" office:value="0" table:formula="of:=SUM([.F2:.F2])" table:style-name="ce15">
            <text:p>0,00 Kč</text:p>
          </table:table-cell>
          <table:table-cell office:value-type="currency" office:value="0" table:formula="of:=SUM([.G2:.G2])" table:style-name="ce15">
            <text:p>0,00 Kč</text:p>
          </table:table-cell>
          <table:table-cell office:value-type="currency" office:value="0" table:formula="of:=SUM([.H2:.H2])" table:style-name="ce16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0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CENÍK</text:span></text:p>
          <text:p><text:span text:style-name="T1">INSTALACE</text:span><text:span text:style-name="T1"> </text:span><text:span text:style-name="T1">IT</text:span><text:span text:style-name="T1"> </text:span><text:span text:style-name="T1">TECHNOLOGIÍ</text:span><text:span text:style-name="T1"><text:s/></text:span></text:p>
          <text:p><text:span text:style-name="T1">DO</text:span><text:span text:style-name="T1"> </text:span><text:span text:style-name="T1">SANITNÍCH</text:span><text:span text:style-name="T1"> </text:span><text:span text:style-name="T1">VOZIDEL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arbora Šimůnková</meta:initial-creator>
    <dc:creator>Ing. Barbora Šimůnková</dc:creator>
    <meta:creation-date>2021-10-28T14:25:28Z</meta:creation-date>
    <dc:date>2022-11-09T18:54:08Z</dc:date>
    <meta:print-date>2022-09-28T21:00:25Z</meta:print-date>
  </office:meta>
</office:document-meta>
</file>