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number-columns-repeated="16376" table:default-cell-style-name="ce8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number-columns-spanned="1" table:number-rows-spanned="7" table:style-name="ce19">
            <text:p>1</text:p>
          </table:table-cell>
          <table:table-cell office:value-type="string" table:style-name="ce20">
            <text:p>personální systém</text:p>
          </table:table-cell>
          <table:table-cell office:value-type="string" table:style-name="ce21">
            <text:p>kpl,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currency" office:value="0" table:formula="of:=[.E2]*[.D2]" table:style-name="ce24">
            <text:p>0,00 Kč</text:p>
          </table:table-cell>
          <table:table-cell office:value-type="currency" office:value="0" table:formula="of:=[.F2]*0.21" table:style-name="ce25">
            <text:p>0,00 Kč</text:p>
          </table:table-cell>
          <table:table-cell office:value-type="currency" office:value="0" table:formula="of:=[.F2]+[.G2]" table:style-name="ce26">
            <text:p>0,00 Kč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3">
            <text:p>prohlášení poplatníka DPFO</text:p>
          </table:table-cell>
          <table:table-cell office:value-type="string" table:style-name="ce14">
            <text:p>kpl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0" table:formula="of:=[.E3]*[.D3]" table:style-name="ce17">
            <text:p>0,00 Kč</text:p>
          </table:table-cell>
          <table:table-cell table:style-name="ce18"/>
          <table:table-cell table:style-name="ce28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3">
            <text:p>docházka</text:p>
          </table:table-cell>
          <table:table-cell office:value-type="string" table:style-name="ce14">
            <text:p>kpl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0" table:formula="of:=[.E4]*[.D4]" table:style-name="ce17">
            <text:p>0,00 Kč</text:p>
          </table:table-cell>
          <table:table-cell table:style-name="ce18"/>
          <table:table-cell table:style-name="ce28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3">
            <text:p>plánování směn</text:p>
          </table:table-cell>
          <table:table-cell office:value-type="string" table:style-name="ce14">
            <text:p>kpl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0" table:formula="of:=[.E5]*[.D5]" table:style-name="ce17">
            <text:p>0,00 Kč</text:p>
          </table:table-cell>
          <table:table-cell table:style-name="ce18"/>
          <table:table-cell table:style-name="ce28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3">
            <text:p>plánování dovolené</text:p>
          </table:table-cell>
          <table:table-cell office:value-type="string" table:style-name="ce14">
            <text:p>kpl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0" table:formula="of:=[.E6]*[.D6]" table:style-name="ce17">
            <text:p>0,00 Kč</text:p>
          </table:table-cell>
          <table:table-cell table:style-name="ce18"/>
          <table:table-cell table:style-name="ce28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3">
            <text:p>nástupní list</text:p>
          </table:table-cell>
          <table:table-cell office:value-type="string" table:style-name="ce14">
            <text:p>kpl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0" table:formula="of:=[.E7]*[.D7]" table:style-name="ce17">
            <text:p>0,00 Kč</text:p>
          </table:table-cell>
          <table:table-cell table:style-name="ce18"/>
          <table:table-cell table:style-name="ce28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3">
            <text:p>změnový list</text:p>
          </table:table-cell>
          <table:table-cell office:value-type="string" table:style-name="ce14">
            <text:p>kpl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0" table:formula="of:=[.E8]*[.D8]" table:style-name="ce17">
            <text:p>0,00 Kč</text:p>
          </table:table-cell>
          <table:table-cell table:style-name="ce18"/>
          <table:table-cell table:style-name="ce28"/>
          <table:table-cell table:number-columns-repeated="16376" table:style-name="ce1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0">
            <text:p>udržovací poplatek od druhého roku provozu</text:p>
          </table:table-cell>
          <table:table-cell office:value-type="string" table:style-name="ce31">
            <text:p>kpl.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currency" office:value="0" table:formula="of:=[.E9]*[.D9]" table:style-name="ce34">
            <text:p>0,00 Kč</text:p>
          </table:table-cell>
          <table:table-cell table:style-name="ce35"/>
          <table:table-cell table:style-name="ce36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7">
            <text:p>CENA CELKEM</text:p>
          </table:table-cell>
          <table:covered-table-cell table:number-columns-repeated="4"/>
          <table:table-cell office:value-type="currency" office:value="0" table:formula="of:=SUM([.F2:.F9])" table:style-name="ce11">
            <text:p>0,00 Kč</text:p>
          </table:table-cell>
          <table:table-cell office:value-type="currency" office:value="0" table:formula="of:=SUM([.G2:.G9])" table:style-name="ce11">
            <text:p>0,00 Kč</text:p>
          </table:table-cell>
          <table:table-cell office:value-type="currency" office:value="0" table:formula="of:=SUM([.H2:.H9])" table:style-name="ce12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7" table:style-name="ce8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9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/>
          <text:p><text:span text:style-name="T1">POLOŽKOVÝ</text:span><text:span text:style-name="T1"> </text:span><text:span text:style-name="T1">CENÍK</text:span></text:p>
          <text:p><text:span text:style-name="T1">PERSONÁLNÍ</text:span><text:span text:style-name="T1"> </text:span><text:span text:style-name="T1">A</text:span><text:span text:style-name="T1"> </text:span><text:span text:style-name="T1">MZDOVÝ</text:span><text:span text:style-name="T1"> </text:span><text:span text:style-name="T1">INFORMAČNÍ</text:span><text:span text:style-name="T1"> </text:span><text:span text:style-name="T1">SYSTÉM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Barbora Šimůnková</meta:initial-creator>
    <dc:creator>Ing. Barbora Šimůnková</dc:creator>
    <meta:creation-date>2021-10-28T14:25:28Z</meta:creation-date>
    <dc:date>2022-10-24T18:09:25Z</dc:date>
    <meta:print-date>2022-08-18T13:42:42Z</meta:print-date>
  </office:meta>
</office:document-meta>
</file>