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number-columns-repeated="16376" table:default-cell-style-name="ce1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0">
            <text:p>stan s příslušenstvím pro zajištění zázemí při řešení mimořádné události s hromadným postižením osob</text:p>
          </table:table-cell>
          <table:table-cell office:value-type="string" table:style-name="ce8">
            <text:p>ks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currency" office:value="0" table:formula="of:=[.E2]*[.D2]" table:style-name="ce11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18">
            <text:p>CENA CELKEM</text:p>
          </table:table-cell>
          <table:covered-table-cell table:number-columns-repeated="4"/>
          <table:table-cell office:value-type="currency" office:value="0" table:formula="of:=SUM([.F2:.F2])" table:style-name="ce14">
            <text:p>0,00 Kč</text:p>
          </table:table-cell>
          <table:table-cell office:value-type="currency" office:value="0" table:formula="of:=SUM([.G2:.G2])" table:style-name="ce14">
            <text:p>0,00 Kč</text:p>
          </table:table-cell>
          <table:table-cell office:value-type="currency" office:value="0" table:formula="of:=SUM([.H2:.H2])" table:style-name="ce15">
            <text:p>0,00 Kč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7" table:style-name="ce1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9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STAN</text:span><text:span text:style-name="T1"> </text:span><text:span text:style-name="T1">S</text:span><text:span text:style-name="T1"> </text:span><text:span text:style-name="T1">PŘÍSLUŠENSTVÍM</text:span></text:p>
          <text:p/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Barbora Šimůnková</meta:initial-creator>
    <dc:creator>Ing. Barbora Šimůnková</dc:creator>
    <meta:creation-date>2021-10-28T14:25:28Z</meta:creation-date>
    <dc:date>2022-05-13T10:37:58Z</dc:date>
    <meta:print-date>2022-03-29T20:08:39Z</meta:print-date>
  </office:meta>
</office:document-meta>
</file>