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number-columns-repeated="16376" table:default-cell-style-name="ce18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elotělový výukový model pro KPR</text:p>
          </table:table-cell>
          <table:table-cell office:value-type="string" table:style-name="ce9">
            <text:p>ks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0" table:formula="of:=[.E2]*[.D2]" table:style-name="ce12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+[.G2]" table:style-name="ce14">
            <text:p>0,00 Kč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19">
            <text:p>CENA CELKEM</text:p>
          </table:table-cell>
          <table:covered-table-cell table:number-columns-repeated="4"/>
          <table:table-cell office:value-type="currency" office:value="0" table:formula="of:=SUM([.F2:.F2])" table:style-name="ce15">
            <text:p>0,00 Kč</text:p>
          </table:table-cell>
          <table:table-cell office:value-type="currency" office:value="0" table:formula="of:=SUM([.G2:.G2])" table:style-name="ce15">
            <text:p>0,00 Kč</text:p>
          </table:table-cell>
          <table:table-cell office:value-type="currency" office:value="0" table:formula="of:=SUM([.H2:.H2])" table:style-name="ce16">
            <text:p>0,00 Kč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0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CELOTĚLOVÝ</text:span><text:span text:style-name="T1"> </text:span><text:span text:style-name="T1">VÝUKOVÝ</text:span><text:span text:style-name="T1"> </text:span><text:span text:style-name="T1">MODEL</text:span><text:span text:style-name="T1"> </text:span><text:span text:style-name="T1">PRO</text:span><text:span text:style-name="T1"> </text:span><text:span text:style-name="T1">KPR</text:span></text:p>
          <text:p/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Barbora Šimůnková</meta:initial-creator>
    <dc:creator>Barbora Šimůnková</dc:creator>
    <meta:creation-date>2021-10-28T14:25:28Z</meta:creation-date>
    <dc:date>2022-05-15T13:13:46Z</dc:date>
    <meta:print-date>2022-05-15T13:13:37Z</meta:print-date>
  </office:meta>
</office:document-meta>
</file>