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Výkaz výměr k nacenění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Dodání a montáž 28 kusů regálů do depozitáře Oblastního muzea Praha-východ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">
            <text:p>Materiál: lamino desky o síle min. 18 mm, ABS hrany, barva bílá; police zpevněné přestavitelné s<text:s/>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">
          <table:table-cell office:value-type="string" table:style-name="ce4">
            <text:p>garantovanou nosností polic o síle min. 18 mm 30 kg. Výška standardního soklu 5 cm.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">
          <table:table-cell table:style-name="ce4"/>
          <table:table-cell table:number-columns-repeated="1023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Číslo pol.</text:p>
          </table:table-cell>
          <table:table-cell office:value-type="string" table:style-name="ce5">
            <text:p>Kód položky</text:p>
          </table:table-cell>
          <table:table-cell office:value-type="string" table:style-name="ce5">
            <text:p>Popis položky</text:p>
          </table:table-cell>
          <table:table-cell office:value-type="string" table:style-name="ce5">
            <text:p>MJ</text:p>
          </table:table-cell>
          <table:table-cell office:value-type="string" table:style-name="ce5">
            <text:p>výměra</text:p>
          </table:table-cell>
          <table:table-cell office:value-type="string" table:style-name="ce5">
            <text:p>Jedn. cena</text:p>
          </table:table-cell>
          <table:table-cell office:value-type="string" table:style-name="ce5">
            <text:p>Celková cena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R01</text:p>
          </table:table-cell>
          <table:table-cell office:value-type="string" table:style-name="ce5">
            <text:p>Knihovní regál, jednostranný, <text:s/>2100x900x250 mm, 7 polic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8]*[.F8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R02</text:p>
          </table:table-cell>
          <table:table-cell office:value-type="string" table:style-name="ce5">
            <text:p>Knihovní regál, jednostranný, 2100x650x250 mm, 7 polic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9]*[.F9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R03</text:p>
          </table:table-cell>
          <table:table-cell office:value-type="string" table:style-name="ce5">
            <text:p>Knihovní regál, jednostranný, 1500x900x250 mm, 5 polic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0]*[.F10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R04</text:p>
          </table:table-cell>
          <table:table-cell office:value-type="string" table:style-name="ce5">
            <text:p>Nástavec na regál, jednostranný, 400x650x250 mm, 3 police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1]*[.F11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">
            <text:p>R05</text:p>
          </table:table-cell>
          <table:table-cell office:value-type="string" table:style-name="ce5">
            <text:p>Nástavec na regál, jednostranný, 800x650x250 mm, 3 police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2]*[.F12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">
            <text:p>R06</text:p>
          </table:table-cell>
          <table:table-cell office:value-type="string" table:style-name="ce5">
            <text:p>Nástavec na regál, jednostranný, 800 x 900x250 mm, 3 police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3]*[.F13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R07</text:p>
          </table:table-cell>
          <table:table-cell office:value-type="string" table:style-name="ce5">
            <text:p>Knihovní regál, oboustranný, <text:s/>2100x900x510 mm, 14 polic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4]*[.F14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R08</text:p>
          </table:table-cell>
          <table:table-cell office:value-type="string" table:style-name="ce5">
            <text:p>Nástavec na regál, oboustranný, <text:s/>800x900x510 mm, 3 police, včetně dodávky a montáže</text:p>
          </table:table-cell>
          <table:table-cell office:value-type="string" table:style-name="ce5">
            <text:p>k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15]*[.F15]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6"/>
          <table:table-cell table:style-name="ce5"/>
          <table:table-cell table:style-name="ce8"/>
          <table:table-cell table:number-columns-repeated="3" table:style-name="ce5"/>
          <table:table-cell table:style-name="ce7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number-columns-repeated="2" table:style-name="ce9"/>
          <table:table-cell office:value-type="string" table:style-name="ce5">
            <text:p>Celkem</text:p>
          </table:table-cell>
          <table:table-cell table:number-columns-repeated="2" table:style-name="ce5"/>
          <table:table-cell table:style-name="ce7"/>
          <table:table-cell office:value-type="float" office:value="0" table:formula="of:=SUM([.G8:.G16])" table:style-name="ce7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office:value-type="string" table:style-name="ce10">
            <text:p>DPH 21%</text:p>
          </table:table-cell>
          <table:table-cell table:number-columns-repeated="2" table:style-name="ce11"/>
          <table:table-cell table:style-name="ce12"/>
          <table:table-cell office:value-type="float" office:value="0" table:formula="of:=[.G17]*0.21" table:style-name="ce13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office:value-type="string" table:style-name="ce10">
            <text:p>Cena včetně DPH</text:p>
          </table:table-cell>
          <table:table-cell table:number-columns-repeated="2" table:style-name="ce11"/>
          <table:table-cell table:style-name="ce12"/>
          <table:table-cell office:value-type="float" office:value="0" table:formula="of:=[.G17]+[.G18]" table:style-name="ce12">
            <text:p>0</text:p>
          </table:table-cell>
          <table:table-cell table:number-columns-repeated="1017" table:style-name="ce2"/>
          <table:table-cell table:number-columns-repeated="15360" table:style-name="ce1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021" table:style-name="ce2"/>
          <table:table-cell table:number-columns-repeated="15360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Zdeněk Šimerka</meta:initial-creator>
    <dc:creator>Zdeněk Šimerka</dc:creator>
    <meta:creation-date>2022-06-24T06:55:15Z</meta:creation-date>
    <dc:date>2022-06-24T06:55:15Z</dc:date>
  </office:meta>
</office:document-meta>
</file>