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6376" table:default-cell-style-name="ce4"/>
        <table:table-row table:style-name="ro1">
          <table:table-cell office:value-type="string" table:style-name="ce9">
            <text:p>P. Č.</text:p>
          </table:table-cell>
          <table:table-cell office:value-type="string" table:style-name="ce10">
            <text:p>POLOŽKA</text:p>
          </table:table-cell>
          <table:table-cell office:value-type="string" table:style-name="ce11">
            <text:p>MJ</text:p>
          </table:table-cell>
          <table:table-cell office:value-type="string" table:style-name="ce11">
            <text:p>ODHADOVANÝ POČET MJ / ROK</text:p>
          </table:table-cell>
          <table:table-cell office:value-type="string" table:style-name="ce11">
            <text:p>CENA ZA 1 MJ BEZ DPH</text:p>
          </table:table-cell>
          <table:table-cell office:value-type="string" table:style-name="ce11">
            <text:p>CENA ZA POŽADOVANÝ POČET MJ BEZ DPH / ROK</text:p>
          </table:table-cell>
          <table:table-cell office:value-type="string" table:style-name="ce11">
            <text:p>DPH V KČ</text:p>
          </table:table-cell>
          <table:table-cell office:value-type="string" table:style-name="ce12">
            <text:p>CENA ZA ODHADOVANÝ POČET KS S DPH / ROK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6">
            <text:p>rukavice - velikost S</text:p>
          </table:table-cell>
          <table:table-cell office:value-type="string" table:style-name="ce7">
            <text:p>ks</text:p>
          </table:table-cell>
          <table:table-cell office:value-type="float" office:value="100000" table:style-name="ce18">
            <text:p>100 000</text:p>
          </table:table-cell>
          <table:table-cell table:number-columns-spanned="1" table:number-rows-spanned="4" table:style-name="ce31"/>
          <table:table-cell office:value-type="currency" office:value="0" table:formula="of:=[.E2]*([.D2]+[.D3]+[.D4]+[.D5])" table:number-columns-spanned="1" table:number-rows-spanned="4" table:style-name="ce32">
            <text:p>0,00 Kč</text:p>
          </table:table-cell>
          <table:table-cell office:value-type="currency" office:value="0" table:formula="of:=[.F2]*0.21" table:number-columns-spanned="1" table:number-rows-spanned="4" table:style-name="ce33">
            <text:p>0,00 Kč</text:p>
          </table:table-cell>
          <table:table-cell office:value-type="currency" office:value="0" table:formula="of:=[.F2]*1.21" table:number-columns-spanned="1" table:number-rows-spanned="4" table:style-name="ce3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8">
            <text:p>rukavice - velikost M</text:p>
          </table:table-cell>
          <table:table-cell office:value-type="string" table:style-name="ce7">
            <text:p>ks</text:p>
          </table:table-cell>
          <table:table-cell office:value-type="float" office:value="250000" table:style-name="ce18">
            <text:p>250 0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8">
            <text:p>rukavice - velikost L</text:p>
          </table:table-cell>
          <table:table-cell office:value-type="string" table:style-name="ce7">
            <text:p>ks</text:p>
          </table:table-cell>
          <table:table-cell office:value-type="float" office:value="250000" table:style-name="ce18">
            <text:p>250 0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8">
            <text:p>rukavice - velikost XL</text:p>
          </table:table-cell>
          <table:table-cell office:value-type="string" table:style-name="ce7">
            <text:p>ks</text:p>
          </table:table-cell>
          <table:table-cell office:value-type="float" office:value="250000" table:style-name="ce18">
            <text:p>250 0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4">
            <text:p>CENA CELKEM ZA 12 MĚSÍCŮ</text:p>
          </table:table-cell>
          <table:covered-table-cell table:number-columns-repeated="4"/>
          <table:table-cell office:value-type="currency" office:value="0" table:formula="of:=SUM([.F2:.F4])" table:style-name="ce16">
            <text:p>0,00 Kč</text:p>
          </table:table-cell>
          <table:table-cell office:value-type="currency" office:value="0" table:formula="of:=SUM([.G2:.G4])" table:style-name="ce16">
            <text:p>0,00 Kč</text:p>
          </table:table-cell>
          <table:table-cell office:value-type="currency" office:value="0" table:formula="of:=SUM([.H2:.H4])" table:style-name="ce17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RUKAVICE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Barbora Šimůnková</meta:initial-creator>
    <dc:creator>Ing. Barbora Šimůnková</dc:creator>
    <meta:creation-date>2021-10-28T14:25:28Z</meta:creation-date>
    <dc:date>2022-05-30T08:11:14Z</dc:date>
    <meta:print-date>2022-05-30T08:11:03Z</meta:print-date>
  </office:meta>
</office:document-meta>
</file>