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FFFF00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6" table:number-columns-repeated="16376" table:default-cell-style-name="ce7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NABÍZENÝ TYP ZAŘÍZENÍ <text:s text:c="7"/>(UVEDENÍ VÝROBCE A TYPU ZAŘÍZENÍ)</text:p>
          </table:table-cell>
          <table:table-cell office:value-type="string" table:style-name="ce4">
            <text:p>POŽADOVANÝ POČET KS</text:p>
          </table:table-cell>
          <table:table-cell office:value-type="string" table:style-name="ce4">
            <text:p>CENA ZA 1 KS BEZ DPH</text:p>
          </table:table-cell>
          <table:table-cell office:value-type="string" table:style-name="ce4">
            <text:p>CENA ZA POŽADOVANÝ POČET KS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POŽADOVANÝ POČET KS S DPH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tablet</text:p>
          </table:table-cell>
          <table:table-cell table:style-name="ce12"/>
          <table:table-cell office:value-type="float" office:value="80" table:style-name="ce13">
            <text:p>80</text:p>
          </table:table-cell>
          <table:table-cell table:style-name="ce14"/>
          <table:table-cell office:value-type="currency" office:value="0" table:formula="of:=[.E2]*[.D2]" table:style-name="ce15">
            <text:p>0,00 Kč</text:p>
          </table:table-cell>
          <table:table-cell office:value-type="currency" office:value="0" table:formula="of:=[.F2]*0.21" table:style-name="ce16">
            <text:p>0,00 Kč</text:p>
          </table:table-cell>
          <table:table-cell office:value-type="currency" office:value="0" table:formula="of:=[.F2]+[.G2]" table:style-name="ce17">
            <text:p>0,00 Kč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8">
            <text:p>CELKEM</text:p>
          </table:table-cell>
          <table:covered-table-cell table:number-columns-repeated="4"/>
          <table:table-cell office:value-type="currency" office:value="0" table:formula="of:=SUM([.F2:.F2])" table:style-name="ce20">
            <text:p>0,00 Kč</text:p>
          </table:table-cell>
          <table:table-cell office:value-type="currency" office:value="0" table:formula="of:=SUM([.G2:.G2])" table:style-name="ce20">
            <text:p>0,00 Kč</text:p>
          </table:table-cell>
          <table:table-cell office:value-type="currency" office:value="0" table:formula="of:=SUM([.H2:.H2])" table:style-name="ce21">
            <text:p>0,00 Kč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9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/>
          <text:p><text:span text:style-name="T1">PŘÍLOHA</text:span><text:span text:style-name="T1"> </text:span><text:span text:style-name="T1">Č.</text:span><text:span text:style-name="T1"> </text:span><text:span text:style-name="T1">3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Barbora Šimůnková</meta:initial-creator>
    <dc:creator>Ing. Barbora Šimůnková</dc:creator>
    <meta:creation-date>2021-10-28T14:25:28Z</meta:creation-date>
    <dc:date>2022-03-25T13:58:13Z</dc:date>
    <meta:print-date>2022-03-25T13:58:05Z</meta:print-date>
  </office:meta>
</office:document-meta>
</file>